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9200005209000074051D348B1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Italic" style:font-family-generic="swiss" style:font-pitch="variable"/>
    <style:font-face style:name="Tahoma2" svg:font-family="Tahoma" style:font-adornments="Έντονα" style:font-family-generic="swiss" style:font-pitch="variable"/>
    <style:font-face style:name="Tahoma" svg:font-family="Tahoma" style:font-adornments="Κανονικά"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 style:family="table">
      <style:table-properties style:width="17.171cm" fo:margin-left="1.905cm" fo:margin-right="1.924cm" table:align="margins"/>
    </style:style>
    <style:style style:name="Table2.A" style:family="table-column">
      <style:table-column-properties style:column-width="8.599cm" style:rel-column-width="32817*"/>
    </style:style>
    <style:style style:name="Table2.B" style:family="table-column">
      <style:table-column-properties style:column-width="8.573cm" style:rel-column-width="32718*"/>
    </style:style>
    <style:style style:name="Table2.A1" style:family="table-cell">
      <style:table-cell-properties fo:padding="0.097cm" fo:border="none"/>
    </style:style>
    <style:style style:name="P1" style:family="paragraph" style:parent-style-name="Header">
      <style:paragraph-properties fo:margin-left="2.011cm" fo:margin-right="0cm" fo:text-indent="0cm" style:auto-text-indent="false"/>
    </style:style>
    <style:style style:name="P2" style:family="paragraph" style:parent-style-name="Title">
      <style:paragraph-properties fo:margin-top="0.21cm" fo:margin-bottom="0.21cm"/>
      <style:text-properties style:text-underline-style="solid" style:text-underline-width="auto" style:text-underline-color="font-color"/>
    </style:style>
    <style:style style:name="P3" style:family="paragraph" style:parent-style-name="Subtitle">
      <style:paragraph-properties fo:margin-top="0.21cm" fo:margin-bottom="0.21cm"/>
      <style:text-properties style:text-underline-style="none"/>
    </style:style>
    <style:style style:name="P4" style:family="paragraph" style:parent-style-name="Sender">
      <style:paragraph-properties fo:margin-left="0.009cm" fo:margin-right="1.993cm" fo:margin-top="0cm" fo:margin-bottom="0cm" fo:text-indent="0cm" style:auto-text-indent="false"/>
    </style:style>
    <style:style style:name="P5" style:family="paragraph" style:parent-style-name="Sender">
      <style:paragraph-properties fo:margin-left="0cm" fo:margin-right="0.009cm" fo:margin-top="0cm" fo:margin-bottom="0cm" fo:text-align="end" style:justify-single-word="false" fo:text-indent="0cm" style:auto-text-indent="false"/>
    </style:style>
    <style:style style:name="P6" style:family="paragraph" style:parent-style-name="Sender">
      <style:paragraph-properties fo:margin-left="0.009cm" fo:margin-right="0.009cm" fo:margin-top="0cm" fo:margin-bottom="0cm" fo:text-align="end" style:justify-single-word="false" fo:text-indent="0cm" style:auto-text-indent="false"/>
      <style:text-properties style:font-name="Tahoma" fo:font-size="10pt" fo:font-weight="bold"/>
    </style:style>
    <style:style style:name="P7"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style:font-name="Tahoma" fo:font-size="10pt" fo:font-weight="bold"/>
    </style:style>
    <style:style style:name="T5" style:family="text">
      <style:text-properties style:font-name="Tahoma" fo:font-size="10pt" fo:font-weight="normal" style:font-weight-asian="normal" style:font-weight-complex="normal"/>
    </style:style>
    <style:style style:name="T6" style:family="text">
      <style:text-properties style:font-name="Tahoma" fo:font-size="10pt"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table-cell table:style-name="Table2.A1" office:value-type="string">
            <text:p text:style-name="P4">Ένωση Πληροφορικών Ελλάδας</text:p>
            <text:p text:style-name="P4">Κορδιγκτώνος 33, 5ος όροφος</text:p>
            <text:p text:style-name="P4">ΤΚ 10434, Αθήνα</text:p>
            <text:p text:style-name="P4">Τηλ: 210-8827444</text:p>
            <text:p text:style-name="P4">http://www.epe.org.gr</text:p>
            <text:p text:style-name="P4">e-mail: <text:a xlink:type="simple" xlink:href="mailto:info@epe.org.gr">info@epe.org.gr</text:a></text:p>
          </table:table-cell>
          <table:table-cell table:style-name="Table2.A1" office:value-type="string">
            <text:p text:style-name="P6"/>
            <text:p text:style-name="P6"/>
            <text:p text:style-name="P6"/>
            <text:p text:style-name="P6"/>
            <text:p text:style-name="P5"><text:span text:style-name="T4">Πληροφορίες: <text:line-break/></text:span><text:span text:style-name="T5">Δημήτρης Τσίγκος</text:span><text:span text:style-name="T6"> τηλ. </text:span><text:span text:style-name="T2">6944-563690</text:span> </text:p>
          </table:table-cell>
        </table:table-row>
      </table:table>
      <text:p text:style-name="Sender"/>
      <text:p text:style-name="P2">ΔΕΛΤΙΟ ΤΥΠΟΥ</text:p>
      <text:p text:style-name="Title">Όλοι οι Πολίτες έχουν δικαίωμα στην Πληροφόρηση</text:p>
      <text:p text:style-name="P3">Δωρεάν πρόσβαση στις ηλεκτρονικές υπηρεσίες του Εθνικού Τυπογραφείου</text:p>
      <text:p text:style-name="Date">Αθήνα, 9 Μαΐου 2008</text:p>
      <text:p text:style-name="Text_20_body">Με Υπόμνημά της προς τους Υπουργούς Εσωτερικών και Οικονομικών, η Ένωση Πληροφορικών Ελλάδας ζητά την άμεση εξασφάλιση δωρεάν πρόσβασης στο σύνολο των ηλεκτρονικών υπηρεσιών του Εθνικού Τυπογραφείου σε όλους τους Πολίτες. </text:p>
      <text:p text:style-name="Text_20_body">Η Ευρωπαϊκή Ένωση, εδώ και χρόνια παρέχει δωρεάν πρόσβαση σε όλους μέσω της δικτυακής πύλης <text:span text:style-name="T3">EUR-Lex (</text:span><text:a xlink:type="simple" xlink:href="http://eur-lex.europa.eu/el/index.htm"><text:span text:style-name="T3">http://eur-lex.europa.eu/el/index.htm</text:span></text:a><text:span text:style-name="T3">) για όλο το φάσμα των κειμένων του δικαίου <text:s/>της Ευρωπαϊκής Ένωσης περιλαμβανομένων των Συνθηκών, της νομολογίας, των προπαρασκευαστικών πράξεων και, φυσικά, των φύλλων της Επίσημης Εφημερίδας της Ευρωπαϊκής Ένωσης. Αντιθέτως, η Ελληνική Πολιτεία επιμένει να περιορίζει την πρόσβαση στις περισσότερες ηλεκτρονικές υπηρεσίες του Εθνικού Τυπογραφείου απαιτώντας εξωφρενικές συνδρομές. Έτσι, για να μπορεί ένας Πολίτης να έχει πρόσβαση στην ηλεκτρονική μορφή των τευχών Α΄ και Β΄ της Εφημερίδας της Κυβερνήσεως όπου δημοσιεύονται οι νόμοι, τα προεδρικά διατάγματα, οι υπουργικές αποφάσεις κ.λ.π., θα πρέπει να καταβάλλει ετησίως το ποσό των </text:span><text:span text:style-name="T1">415 Ευρώ </text:span><text:span text:style-name="T3">χωρίς να συνυπολογίζουμε τα επιπλέον ποσά που πρέπει να καταβληθούν για πρόσβαση σε τεύχη προηγουμένων ετών καθώς και την επιβάρυνση 5% υπέρ του Ταμείο Ασφάλισης Προσωπικού του Εθνικού Τυπογραφείου.</text:span></text:p>
      <text:p text:style-name="P7">Καλούμε όλους τους ενεργούς πολίτες και τα μέσα ενημέρωσης να αναδείξουν το αίτημα της δωρεάν πρόσβασης στις ηλεκτρονικές υπηρεσίες του Εθνικού Τυπογραφείου σε όλους τους πολίτες. Εφόσον “άγνοια νόμου δεν συγχωρείται”, η Πολιτεία οφείλει να παρέχει σε όλους ίσα δικαιώματα πρόσβασης στις πηγές του δικαίου χωρίς να χωρίζει τους Πολίτες σε “συνδρομητές” και μη.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Italic" style:font-family-generic="swiss" style:font-pitch="variable"/>
    <style:font-face style:name="Tahoma2" svg:font-family="Tahoma" style:font-adornments="Έντονα" style:font-family-generic="swiss" style:font-pitch="variable"/>
    <style:font-face style:name="Tahoma" svg:font-family="Tahoma" style:font-adornments="Κανονικά"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2cm" fo:line-height="150%" fo:text-align="justify" style:justify-single-word="false" fo:text-indent="0.63cm" style:auto-text-indent="false"/>
      <style:text-properties style:font-name="Taho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fo:margin-left="2cm" fo:margin-right="2cm" fo:margin-top="3.5cm" fo:margin-bottom="0cm" fo:text-indent="0cm" style:auto-text-indent="false"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margin-left="2cm" fo:margin-right="2cm" fo:margin-top="0cm" fo:margin-bottom="2.3cm" fo:text-align="end" style:justify-single-word="false" style:register-true="false" fo:text-indent="0cm" style:auto-text-indent="false" style:page-number="auto" fo:background-color="transparent" style:shadow="none" text:number-lines="false" text:line-number="0">
        <style:tab-stops>
          <style:tab-stop style:position="10.5cm" style:type="center"/>
          <style:tab-stop style:position="21.001cm" style:type="right"/>
        </style:tab-stops>
        <style:drop-cap/>
        <style:background-image/>
      </style:paragraph-properties>
      <style:text-properties style:font-name="Tahoma1" fo:font-size="10pt" fo:font-style="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margin-left="2cm" fo:margin-right="2cm" fo:text-align="center" style:justify-single-word="false" fo:text-indent="0cm" style:auto-text-indent="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left="2cm" fo:margin-right="2cm" fo:margin-top="0cm" fo:margin-bottom="0.21cm" fo:line-height="150%" fo:text-indent="0cm" style:auto-text-indent="false" text:number-lines="false" text:line-number="0"/>
      <style:text-properties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list-style-name="Numbering_20_1" style:class="list">
      <style:paragraph-properties fo:margin-left="2.641cm" fo:margin-right="2cm" fo:margin-top="0cm" fo:margin-bottom="0.212cm" fo:text-indent="0cm" style:auto-text-indent="false">
        <style:tab-stops/>
      </style:paragraph-properties>
    </style:style>
    <style:style style:name="Numbering_20_1_20_Start" style:display-name="Numbering 1 Start" style:family="paragraph" style:parent-style-name="Numbering_20_1" style:next-style-name="Numbering_20_1_20_Cont." style:list-style-name="Numbering_20_1" style:class="list">
      <style:paragraph-properties fo:margin-left="2.641cm" fo:margin-right="2cm" fo:margin-top="0.21cm" fo:margin-bottom="0.21cm" fo:text-indent="0cm" style:auto-text-indent="false" text:number-lines="true" text:line-number="1">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_20_Cont." style:display-name="Numbering 1 Cont." style:family="paragraph" style:parent-style-name="Numbering_20_1" style:class="list">
      <style:paragraph-properties fo:margin-left="2.641cm" fo:margin-right="2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Numbering_20_1_20_End" style:display-name="Numbering 1 End" style:family="paragraph" style:parent-style-name="List" style:next-style-name="Text_20_body" style:list-style-name="Numbering_20_1" style:class="list">
      <style:paragraph-properties fo:margin-left="2.641cm" fo:margin-right="2cm" fo:margin-top="0cm" fo:margin-bottom="0.42cm" fo:text-indent="0cm" style:auto-text-indent="false"/>
    </style:style>
    <style:style style:name="Title" style:family="paragraph" style:parent-style-name="Heading" style:next-style-name="Subtitle" style:class="chapter">
      <style:paragraph-properties fo:margin-left="2cm" fo:margin-right="2cm" fo:margin-top="0.109cm" fo:margin-bottom="0.109cm" fo:text-align="center" style:justify-single-word="false" fo:text-indent="0cm" style:auto-text-indent="false">
        <style:tab-stops/>
      </style:paragraph-properties>
      <style:text-properties style:font-name="Tahoma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left="2cm" fo:margin-right="2cm" fo:margin-top="0.109cm" fo:margin-bottom="0.109cm" fo:text-align="center" style:justify-single-word="false" fo:text-indent="0cm" style:auto-text-indent="false"/>
      <style:text-properties fo:font-size="14pt" fo:font-style="italic" style:font-size-asian="14pt" style:font-style-asian="italic" style:font-size-complex="14pt" style:font-style-complex="italic"/>
    </style:style>
    <style:style style:name="Sender" style:family="paragraph" style:parent-style-name="Standard" style:class="extra" style:master-page-name="">
      <style:paragraph-properties fo:margin-left="2cm" fo:margin-right="2cm" fo:margin-top="0cm" fo:margin-bottom="0.106cm" fo:line-height="100%" fo:text-indent="0cm" style:auto-text-indent="false" style:page-number="auto" text:number-lines="false" text:line-number="0"/>
    </style:style>
    <style:style style:name="Drawing" style:family="paragraph" style:parent-style-name="Caption" style:class="extra"/>
    <style:style style:name="Date" style:family="paragraph" style:parent-style-name="Standard" style:next-style-name="Text_20_body" style:master-page-name="">
      <style:paragraph-properties fo:margin-left="2cm" fo:margin-right="2cm" fo:margin-top="0.109cm" fo:margin-bottom="0.21cm" fo:text-align="start" style:justify-single-word="false" fo:text-indent="0cm" style:auto-text-indent="false" style:page-number="auto" fo:background-color="transparent" style:shadow="none">
        <style:tab-stops/>
        <style:background-image/>
      </style:paragraph-properties>
      <style:text-properties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6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2.011cm" fo:margin-right="0cm" fo:text-indent="0cm" style:auto-text-indent="false"/>
    </style:style>
    <style:page-layout style:name="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2000029200005209000074051D348B18.wmf" xlink:type="simple" xlink:actuate="onLoad" style:position="top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Footer">Σελίδα <text:page-number text:select-page="current">1</text:page-number> από <text:page-count>1</text:page-count></text:p>
        <text:p text:style-name="Footer"/>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Nektarios Moumoutzis</meta:initial-creator>
    <meta:creation-date>2008-03-27T09:48:55</meta:creation-date>
    <dc:creator>Nektarios Moumoutzis</dc:creator>
    <dc:date>2008-05-09T15:11:28</dc:date>
    <meta:editing-cycles>8</meta:editing-cycles>
    <meta:editing-duration>PT22M59S</meta:editing-duration>
    <meta:user-defined meta:name="Info 1"/>
    <meta:user-defined meta:name="Info 2"/>
    <meta:user-defined meta:name="Info 3"/>
    <meta:user-defined meta:name="Info 4"/>
    <meta:document-statistic meta:table-count="1" meta:image-count="0" meta:object-count="0" meta:page-count="1" meta:paragraph-count="15" meta:word-count="274" meta:character-count="1902"/>
  </office:meta>
</office:document-meta>
</file>