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9200005209000074051D348B1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7cm" fo:margin-left="2cm" fo:margin-right="2cm" table:align="margins"/>
    </style:style>
    <style:style style:name="Table1.A" style:family="table-column">
      <style:table-column-properties style:column-width="8.513cm" style:rel-column-width="32815*"/>
    </style:style>
    <style:style style:name="Table1.B" style:family="table-column">
      <style:table-column-properties style:column-width="8.488cm" style:rel-column-width="32720*"/>
    </style:style>
    <style:style style:name="Table1.A1" style:family="table-cell">
      <style:table-cell-properties fo:padding="0.097cm" fo:border="none"/>
    </style:style>
    <style:style style:name="P1" style:family="paragraph" style:parent-style-name="Header">
      <style:paragraph-properties fo:margin-left="2.011cm" fo:margin-right="0cm" fo:text-indent="0cm" style:auto-text-indent="false"/>
    </style:style>
    <style:style style:name="P2" style:family="paragraph" style:parent-style-name="Signature">
      <style:paragraph-properties fo:margin-left="0cm" fo:margin-right="0cm" fo:text-indent="0cm" style:auto-text-indent="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left="2cm" fo:margin-right="2cm" fo:line-height="150%" fo:text-align="justify" style:justify-single-word="false" fo:text-indent="0.63cm" style:auto-text-indent="false"/>
    </style:style>
    <style:style style:name="T1" style:family="text">
      <style:text-properties fo:font-size="10pt" fo:language="el" fo:country="GR" style:font-size-asian="10pt" style:language-asian="el" style:country-asian="GR" style:font-size-complex="10pt"/>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nder">Ένωση Πληροφορικών Ελλάδας</text:p>
      <text:p text:style-name="Sender">Κορδιγκτώνος 33, 5ος όροφος</text:p>
      <text:p text:style-name="Sender">ΤΚ 10434, Αθήνα</text:p>
      <text:p text:style-name="Sender">Τηλ: 210-8827444</text:p>
      <text:p text:style-name="Sender">http://www.epe.org.gr</text:p>
      <text:p text:style-name="Sender">e-mail: <text:a xlink:type="simple" xlink:href="mailto:info@epe.org.gr">info@epe.org.gr</text:a></text:p>
      <text:p text:style-name="Addressee"/>
      <text:p text:style-name="Title">ΥΠΟΜΝΗΜΑ</text:p>
      <text:p text:style-name="Addressee">ΠΡΟΣ:<text:tab/>κ. Προκόπη Παυλόπουλο, Υπουργό Εσωτερικών, Δημ. Διοίκ. και Αποκέντρωσης</text:p>
      <text:p text:style-name="Addressee"><text:tab/>κ. Γιώργο Αλογοσκούφη, Υπουργό Οικονομίας και Οικονομικών</text:p>
      <text:p text:style-name="Addressee">ΚΟΙΝ:<text:tab/>Γραφείο Πρωθυπουργού</text:p>
      <text:p text:style-name="Addressee"><text:tab/>Βουλευτές όλων των πολιτικών κομμάτων</text:p>
      <text:p text:style-name="Addressee">ΘΕΜΑ: Παροχή δωρεάν πρόσβασης στο σύνολο των ηλεκτρονικών υπηρεσιών του Εθνικού Τυπογραφείου σε όλους τους Πολίτες</text:p>
      <text:p text:style-name="Date">Αθήνα, 7 Μαΐου 2008</text:p>
      <text:p text:style-name="P3">Η δικτυακή πύλη του Εθνικού Τυπογραφείου (http://www.et.gr/) αποτελεί πραγματικά ένα σημαντικό παράδειγμα αξιοποίησης των σύγχρονων τεχνολογιών Πληροφορικής και Επικοινωνιών. Η χρήση του δίνει τη δυνατότητα εύκολης και γρήγορης ανεύρεσης ΦΕΚ και διευκολύνει σημαντικά τους πολίτες. Ωστόσο πολλές από τις παρεχόμενες υπηρεσίες διατίθεται μόνο σε συνδρομητές με αποτέλεσμα η μεγάλη πλειοψηφία των πολιτών να μην μπορεί να χρησιμοποιήσει τις νέες δυνατότητες που δίνονται με τη χρήση των σύγχρονων Τεχνολογιών Πληροφορικής και Επικοινωνιών.</text:p>
      <text:p text:style-name="P3">Στο σημείο αυτό είναι απαραίτητο να επισημάνουμε ότι τα φύλλα της Επίσημης Εφημερίδας της Ευρωπαϊκής Ένωσης διατίθενται δωρεάν χωρίς κανένα περιορισμό. Περαιτέρω, μέσω της δικτυακής πύλης EUR-Lex (<text:a xlink:type="simple" xlink:href="http://eur-lex.europa.eu/el/index.htm">http://eur-lex.europa.eu/el/index.htm</text:a>) προσφέρεται άμεση δωρεάν πρόσβαση σε όλα τα επίσημα κείμενα που αφορούν το δίκαιο της Ευρωπαϊκής Ένωσης περιλαμβανομένων των Συνθηκών, της νομολογίας και των προπαρασκευαστικών πράξεων. <text:s/>Η σύγκριση της πρακτικής που ακολουθεί η Ευρωπαϊκή Ένωση με την πρακτική που ακολουθεί η Ελληνική Πολιτεία στο ζήτημα της πρόσβασης στις πηγές του δικαίου αποκαλύπτει μια διαφορετική φιλοσοφία: Η Ευρωπαϊκή Ένωση παρέχει στους Ευρωπαίους Πολίτες όλα τα <text:soft-page-break/>μέσα για πλήρη και έγκυρη πληροφόρηση σχετικά με το Ευρωπαϊκό Δίκαιο ενώ αντίθετα η Ελληνική Πολιτεία περιορίζει την πρόσβαση με οικονομικά κριτήρια γεγονός που κατά κύριο λόγο πλήττει τους απλούς πολίτες.</text:p>
      <text:p text:style-name="P3">Δεδομένου ότι το περιεχόμενο των ΦΕΚ απευθύνεται σε όλους τους πολίτες οι οποίοι σε κάθε περίπτωση έχουν τη δυνατότητα δωρεάν πρόσβασης μέσω των παραδοσιακών δημόσιων βιβλιοθηκών ΦΕΚ, και λαμβάνοντας υπόψη το γεγονός ότι “άγνοια νόμου δεν συγχωρείται”, μπορούμε βάσιμα να συμπεράνουμε ότι η ακολουθούμενη τακτική του αποκλεισμού της μεγάλης πλειοψηφίας των πολιτών από τις περισσότερες υπηρεσίες του δικτυακής πύλης του Εθνικού Τυπογραφείου αποτελεί ευθεία παραβίαση του δικαιώματος του δικαιώματος συμμετοχής στην Κοινωνία της Πληροφορίας σύμφωνα με τις διατάξεις της παρ. 2 του <text:s/>άρθρου 5Α του Συντάγματος.</text:p>
      <text:p text:style-name="Text_20_body"><text:span text:style-name="T2">Εν όψει των ανωτέρω, ζητούμε την άμεση παρέμβασή σας ώστε όλες οι υπηρεσίες της δικτυακής πύλης του Εθνικού Τυπογραφείου να παρέχονται δωρεάν και χωρίς κανένα απολύτως περιορισμό σε όλους τους Έλληνες Πολίτες. </text:span><text:span text:style-name="T2">Αναμένουμε τη θετική σας ανταπόκριση στις προτάσεις μας και παραμένουμε στη διάθεσή σας για κάθε διευκρίνιση και εποικοδομητική συνεργασία.</text:span> </text:p>
      <text:p text:style-name="Signature">Εκ μέρους του Διοικητικού Συμβουλίου</text:p>
      <text:p text:style-name="Signature">της Ένωσης Πληροφορικών Ελλάδας</text:p>
      <table:table table:name="Table1" table:style-name="Table1">
        <table:table-column table:style-name="Table1.A"/>
        <table:table-column table:style-name="Table1.B"/>
        <table:table-row>
          <table:table-cell table:style-name="Table1.A1" office:value-type="string">
            <text:p text:style-name="P2">Ο Πρόεδρος</text:p>
            <text:p text:style-name="P2"/>
            <text:p text:style-name="P2"/>
            <text:p text:style-name="P2">Δημήτρης Τσίγκος</text:p>
            <text:p text:style-name="P2">proedros<text:span text:style-name="T1"><draw:frame draw:style-name="fr1" draw:name="graphics1" text:anchor-type="as-char" svg:width="0.37cm" svg:height="0.344cm" draw:z-index="0"><draw:image xlink:href="http://www.epe.org.gr/siteimgs/at.png" xlink:type="simple" xlink:show="embed" xlink:actuate="onLoad"/></draw:frame></text:span>epe.org.gr</text:p>
          </table:table-cell>
          <table:table-cell table:style-name="Table1.A1" office:value-type="string">
            <text:p text:style-name="P2">Ο Γενικός Γραμματέας</text:p>
            <text:p text:style-name="P2"/>
            <text:p text:style-name="P2"/>
            <text:p text:style-name="P2">Φώτης Λιοτόπουλος</text:p>
            <text:p text:style-name="P2">gen_grammateas<draw:frame draw:style-name="fr1" draw:name="graphics2" text:anchor-type="as-char" svg:width="0.37cm" svg:height="0.344cm" draw:z-index="1"><draw:image xlink:href="http://www.epe.org.gr/siteimgs/at.png" xlink:type="simple" xlink:show="embed" xlink:actuate="onLoad"/></draw:frame> epe.org.gr</text:p>
          </table:table-cell>
        </table:table-row>
      </table:table>
      <text:p text:style-name="Signatur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2cm" fo:line-height="150%" fo:text-align="justify" style:justify-single-word="false" fo:text-indent="0.63cm" style:auto-text-indent="false"/>
      <style:text-properties style:font-name="Taho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fo:margin-left="2cm" fo:margin-right="2cm" fo:margin-top="3.5cm" fo:margin-bottom="0cm" fo:text-indent="0cm" style:auto-text-indent="false"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margin-left="2cm" fo:margin-right="2cm" fo:margin-top="0cm" fo:margin-bottom="2.3cm" fo:text-align="end" style:justify-single-word="false" style:register-true="false" fo:text-indent="0cm" style:auto-text-indent="false" style:page-number="auto" fo:background-color="transparent" style:shadow="none" text:number-lines="false" text:line-number="0">
        <style:tab-stops>
          <style:tab-stop style:position="10.5cm" style:type="center"/>
          <style:tab-stop style:position="21.001cm" style:type="right"/>
        </style:tab-stops>
        <style:drop-cap/>
        <style:background-image/>
      </style:paragraph-properties>
      <style:text-properties style:font-name="Tahoma1" fo:font-size="10pt" fo:font-style="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margin-left="2cm" fo:margin-right="2cm" fo:text-align="center" style:justify-single-word="false" fo:text-indent="0cm" style:auto-text-indent="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left="2cm" fo:margin-right="2cm" fo:margin-top="0cm" fo:margin-bottom="0.21cm" fo:line-height="150%" fo:text-indent="0cm" style:auto-text-indent="false" text:number-lines="false" text:line-number="0"/>
      <style:text-properties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list-style-name="Numbering_20_1" style:class="list">
      <style:paragraph-properties fo:margin-left="2.641cm" fo:margin-right="2cm" fo:margin-top="0cm" fo:margin-bottom="0.212cm" fo:text-indent="0cm" style:auto-text-indent="false">
        <style:tab-stops/>
      </style:paragraph-properties>
    </style:style>
    <style:style style:name="Numbering_20_1_20_Start" style:display-name="Numbering 1 Start" style:family="paragraph" style:parent-style-name="Numbering_20_1" style:next-style-name="Numbering_20_1_20_Cont." style:list-style-name="Numbering_20_1" style:class="list">
      <style:paragraph-properties fo:margin-left="2.641cm" fo:margin-right="2cm" fo:margin-top="0.21cm" fo:margin-bottom="0.21cm" fo:text-indent="0cm" style:auto-text-indent="false" text:number-lines="true" text:line-number="1">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_20_Cont." style:display-name="Numbering 1 Cont." style:family="paragraph" style:parent-style-name="Numbering_20_1" style:class="list">
      <style:paragraph-properties fo:margin-left="2.641cm" fo:margin-right="2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Numbering_20_1_20_End" style:display-name="Numbering 1 End" style:family="paragraph" style:parent-style-name="List" style:next-style-name="Text_20_body" style:list-style-name="Numbering_20_1" style:class="list">
      <style:paragraph-properties fo:margin-left="2.641cm" fo:margin-right="2cm" fo:margin-top="0cm" fo:margin-bottom="0.42cm" fo:text-indent="0cm" style:auto-text-indent="false"/>
    </style:style>
    <style:style style:name="Title" style:family="paragraph" style:parent-style-name="Heading" style:next-style-name="Subtitle" style:class="chapter">
      <style:paragraph-properties fo:margin-left="2cm" fo:margin-right="2cm" fo:text-align="center" style:justify-single-word="false" fo:text-indent="0cm" style:auto-text-indent="false">
        <style:tab-stops/>
      </style:paragraph-properties>
      <style:text-properties style:font-name="Tahoma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master-page-name="">
      <style:paragraph-properties fo:margin-left="2cm" fo:margin-right="2cm" fo:margin-top="0cm" fo:margin-bottom="0.106cm" fo:line-height="100%" fo:text-indent="0cm" style:auto-text-indent="false" style:page-number="auto" text:number-lines="false" text:line-number="0"/>
    </style:style>
    <style:style style:name="Drawing" style:family="paragraph" style:parent-style-name="Caption" style:class="extra"/>
    <style:style style:name="Date" style:family="paragraph" style:parent-style-name="Standard" style:next-style-name="Text_20_body" style:master-page-name="">
      <style:paragraph-properties fo:margin-left="2cm" fo:margin-right="2cm" fo:margin-top="0.84cm" fo:margin-bottom="0.42cm" fo:text-align="end" style:justify-single-word="false" fo:text-indent="0cm" style:auto-text-indent="false" style:page-number="auto" fo:background-color="transparent" style:shadow="none">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2.011cm" fo:margin-right="0cm" fo:text-indent="0cm" style:auto-text-indent="false"/>
    </style:style>
    <style:page-layout style:name="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29200005209000074051D348B18.wmf"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Footer">Σελίδα <text:page-number text:select-page="current">2</text:page-number> από <text:page-count>2</text:page-count></text:p>
        <text:p text:style-name="Footer"/>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Nektarios Moumoutzis</meta:initial-creator>
    <meta:creation-date>2008-03-13T09:21:31</meta:creation-date>
    <dc:creator>Nektarios Moumoutzis</dc:creator>
    <dc:date>2008-05-06T12:37:18</dc:date>
    <meta:editing-cycles>18</meta:editing-cycles>
    <meta:editing-duration>PT57M34S</meta:editing-duration>
    <meta:user-defined meta:name="Info 1"/>
    <meta:user-defined meta:name="Info 2"/>
    <meta:user-defined meta:name="Info 3"/>
    <meta:user-defined meta:name="Info 4"/>
    <meta:document-statistic meta:table-count="1" meta:image-count="2" meta:object-count="0" meta:page-count="2" meta:paragraph-count="26" meta:word-count="426" meta:character-count="3031"/>
  </office:meta>
</office:document-meta>
</file>