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9200005209000074055E0D532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Πίνακας1" style:family="table">
      <style:table-properties style:width="17cm" fo:margin-left="2cm" table:align="left" style:writing-mode="lr-tb"/>
    </style:style>
    <style:style style:name="Πίνακας1.A" style:family="table-column">
      <style:table-column-properties style:column-width="8.511cm"/>
    </style:style>
    <style:style style:name="Πίνακας1.B" style:family="table-column">
      <style:table-column-properties style:column-width="8.49cm"/>
    </style:style>
    <style:style style:name="Πίνακας1.1" style:family="table-row">
      <style:table-row-properties style:keep-together="true" fo:keep-together="auto"/>
    </style:style>
    <style:style style:name="Πίνακας1.A1" style:family="table-cell">
      <style:table-cell-properties style:vertical-align="top" fo:padding="0.097cm" fo:border="none" style:writing-mode="lr-tb"/>
    </style:style>
    <style:style style:name="Πίνακας2" style:family="table">
      <style:table-properties style:width="17.281cm" fo:margin-left="2cm" table:align="left" style:writing-mode="lr-tb"/>
    </style:style>
    <style:style style:name="Πίνακας2.A" style:family="table-column">
      <style:table-column-properties style:column-width="0.824cm"/>
    </style:style>
    <style:style style:name="Πίνακας2.B" style:family="table-column">
      <style:table-column-properties style:column-width="3.805cm"/>
    </style:style>
    <style:style style:name="Πίνακας2.C" style:family="table-column">
      <style:table-column-properties style:column-width="12.652cm"/>
    </style:style>
    <style:style style:name="Πίνακας2.1" style:family="table-row">
      <style:table-row-properties style:min-row-height="0.088cm" style:keep-together="true" fo:keep-together="auto"/>
    </style:style>
    <style:style style:name="Πίνακας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2" style:family="table-row">
      <style:table-row-properties style:keep-together="false" fo:keep-together="always"/>
    </style:style>
    <style:style style:name="Πίνακας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B2.2" style:family="table-column">
      <style:table-column-properties style:column-width="5.983cm"/>
    </style:style>
    <style:style style:name="Πίνακας2.B2.3" style:family="table-column">
      <style:table-column-properties style:column-width="6.669cm"/>
    </style:style>
    <style:style style:name="Πίνακας2.B2.1" style:family="table-row">
      <style:table-row-properties style:min-row-height="0.445cm" style:keep-together="false" fo:keep-together="always"/>
    </style:style>
    <style:style style:name="Πίνακας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B2.2" style:family="table-row">
      <style:table-row-properties style:min-row-height="0.041cm" style:keep-together="false" fo:keep-together="always"/>
    </style:style>
    <style:style style:name="Πίνακας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B2.2.2" style:family="table-cell">
      <style:table-cell-properties style:vertical-align="top" fo:padding-left="0.191cm" fo:padding-right="0.191cm" fo:padding-top="0cm" fo:padding-bottom="0cm" fo:border="0.018cm solid #000000" style:writing-mode="lr-tb"/>
    </style:style>
    <style:style style:name="Πίνακας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B2.9" style:family="table-row">
      <style:table-row-properties style:min-row-height="0.155cm" style:keep-together="false" fo:keep-together="always"/>
    </style:style>
    <style:style style:name="Πίνακας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B2.13" style:family="table-row">
      <style:table-row-properties style:min-row-height="0.829cm" style:keep-together="false" fo:keep-together="always"/>
    </style:style>
    <style:style style:name="Πίνακας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 style:family="table">
      <style:table-properties style:width="17.281cm" fo:margin-left="2cm" table:align="left" style:writing-mode="lr-tb"/>
    </style:style>
    <style:style style:name="Πίνακας3.A" style:family="table-column">
      <style:table-column-properties style:column-width="0.824cm"/>
    </style:style>
    <style:style style:name="Πίνακας3.B" style:family="table-column">
      <style:table-column-properties style:column-width="3.806cm"/>
    </style:style>
    <style:style style:name="Πίνακας3.C" style:family="table-column">
      <style:table-column-properties style:column-width="12.651cm"/>
    </style:style>
    <style:style style:name="Πίνακας3.1" style:family="table-row">
      <style:table-row-properties style:min-row-height="0.088cm" style:keep-together="true" fo:keep-together="auto"/>
    </style:style>
    <style:style style:name="Πίνακας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2" style:family="table-row">
      <style:table-row-properties style:keep-together="false" fo:keep-together="always"/>
    </style:style>
    <style:style style:name="Πίνακας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B2.2" style:family="table-column">
      <style:table-column-properties style:column-width="6.008cm"/>
    </style:style>
    <style:style style:name="Πίνακας3.B2.3" style:family="table-column">
      <style:table-column-properties style:column-width="6.643cm"/>
    </style:style>
    <style:style style:name="Πίνακας3.B2.1" style:family="table-row">
      <style:table-row-properties style:min-row-height="0.445cm" style:keep-together="false" fo:keep-together="always"/>
    </style:style>
    <style:style style:name="Πίνακας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B2.2" style:family="table-row">
      <style:table-row-properties style:min-row-height="0.041cm" style:keep-together="false" fo:keep-together="always"/>
    </style:style>
    <style:style style:name="Πίνακας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B2.2.2" style:family="table-cell">
      <style:table-cell-properties style:vertical-align="top" fo:padding-left="0.191cm" fo:padding-right="0.191cm" fo:padding-top="0cm" fo:padding-bottom="0cm" fo:border="0.018cm solid #000000" style:writing-mode="lr-tb"/>
    </style:style>
    <style:style style:name="Πίνακας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B2.9" style:family="table-row">
      <style:table-row-properties style:min-row-height="0.155cm" style:keep-together="false" fo:keep-together="always"/>
    </style:style>
    <style:style style:name="Πίνακας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B2.13" style:family="table-row">
      <style:table-row-properties style:min-row-height="0.829cm" style:keep-together="false" fo:keep-together="always"/>
    </style:style>
    <style:style style:name="Πίνακας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 style:family="table">
      <style:table-properties style:width="17.281cm" fo:margin-left="2cm" table:align="left" style:writing-mode="lr-tb"/>
    </style:style>
    <style:style style:name="Πίνακας4.A" style:family="table-column">
      <style:table-column-properties style:column-width="0.822cm"/>
    </style:style>
    <style:style style:name="Πίνακας4.B" style:family="table-column">
      <style:table-column-properties style:column-width="3.806cm"/>
    </style:style>
    <style:style style:name="Πίνακας4.C" style:family="table-column">
      <style:table-column-properties style:column-width="12.652cm"/>
    </style:style>
    <style:style style:name="Πίνακας4.1" style:family="table-row">
      <style:table-row-properties style:min-row-height="0.088cm" style:keep-together="true" fo:keep-together="auto"/>
    </style:style>
    <style:style style:name="Πίνακας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2" style:family="table-row">
      <style:table-row-properties style:keep-together="false" fo:keep-together="always"/>
    </style:style>
    <style:style style:name="Πίνακας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B2.2" style:family="table-column">
      <style:table-column-properties style:column-width="6.004cm"/>
    </style:style>
    <style:style style:name="Πίνακας4.B2.3" style:family="table-column">
      <style:table-column-properties style:column-width="6.648cm"/>
    </style:style>
    <style:style style:name="Πίνακας4.B2.1" style:family="table-row">
      <style:table-row-properties style:min-row-height="0.445cm" style:keep-together="false" fo:keep-together="always"/>
    </style:style>
    <style:style style:name="Πίνακας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B2.2" style:family="table-row">
      <style:table-row-properties style:min-row-height="0.041cm" style:keep-together="false" fo:keep-together="always"/>
    </style:style>
    <style:style style:name="Πίνακας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B2.2.2" style:family="table-cell">
      <style:table-cell-properties style:vertical-align="top" fo:padding-left="0.191cm" fo:padding-right="0.191cm" fo:padding-top="0cm" fo:padding-bottom="0cm" fo:border="0.018cm solid #000000" style:writing-mode="lr-tb"/>
    </style:style>
    <style:style style:name="Πίνακας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B2.9" style:family="table-row">
      <style:table-row-properties style:min-row-height="0.155cm" style:keep-together="false" fo:keep-together="always"/>
    </style:style>
    <style:style style:name="Πίνακας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B2.13" style:family="table-row">
      <style:table-row-properties style:min-row-height="0.829cm" style:keep-together="false" fo:keep-together="always"/>
    </style:style>
    <style:style style:name="Πίνακας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 style:family="table">
      <style:table-properties style:width="17.281cm" fo:margin-left="2cm" table:align="left" style:writing-mode="lr-tb"/>
    </style:style>
    <style:style style:name="Πίνακας5.A" style:family="table-column">
      <style:table-column-properties style:column-width="0.824cm"/>
    </style:style>
    <style:style style:name="Πίνακας5.B" style:family="table-column">
      <style:table-column-properties style:column-width="3.806cm"/>
    </style:style>
    <style:style style:name="Πίνακας5.C" style:family="table-column">
      <style:table-column-properties style:column-width="12.651cm"/>
    </style:style>
    <style:style style:name="Πίνακας5.1" style:family="table-row">
      <style:table-row-properties style:min-row-height="0.088cm" style:keep-together="true" fo:keep-together="auto"/>
    </style:style>
    <style:style style:name="Πίνακας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2" style:family="table-row">
      <style:table-row-properties style:keep-together="false" fo:keep-together="always"/>
    </style:style>
    <style:style style:name="Πίνακας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B2.2" style:family="table-column">
      <style:table-column-properties style:column-width="6.008cm"/>
    </style:style>
    <style:style style:name="Πίνακας5.B2.3" style:family="table-column">
      <style:table-column-properties style:column-width="6.643cm"/>
    </style:style>
    <style:style style:name="Πίνακας5.B2.1" style:family="table-row">
      <style:table-row-properties style:min-row-height="0.445cm" style:keep-together="false" fo:keep-together="always"/>
    </style:style>
    <style:style style:name="Πίνακας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B2.2" style:family="table-row">
      <style:table-row-properties style:min-row-height="0.041cm" style:keep-together="false" fo:keep-together="always"/>
    </style:style>
    <style:style style:name="Πίνακας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B2.2.2" style:family="table-cell">
      <style:table-cell-properties style:vertical-align="top" fo:padding-left="0.191cm" fo:padding-right="0.191cm" fo:padding-top="0cm" fo:padding-bottom="0cm" fo:border="0.018cm solid #000000" style:writing-mode="lr-tb"/>
    </style:style>
    <style:style style:name="Πίνακας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B2.9" style:family="table-row">
      <style:table-row-properties style:min-row-height="0.155cm" style:keep-together="false" fo:keep-together="always"/>
    </style:style>
    <style:style style:name="Πίνακας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B2.13" style:family="table-row">
      <style:table-row-properties style:min-row-height="0.829cm" style:keep-together="false" fo:keep-together="always"/>
    </style:style>
    <style:style style:name="Πίνακας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 style:family="table">
      <style:table-properties style:width="17.281cm" fo:margin-left="2cm" table:align="left" style:writing-mode="lr-tb"/>
    </style:style>
    <style:style style:name="Πίνακας6.A" style:family="table-column">
      <style:table-column-properties style:column-width="0.824cm"/>
    </style:style>
    <style:style style:name="Πίνακας6.B" style:family="table-column">
      <style:table-column-properties style:column-width="3.806cm"/>
    </style:style>
    <style:style style:name="Πίνακας6.C" style:family="table-column">
      <style:table-column-properties style:column-width="12.651cm"/>
    </style:style>
    <style:style style:name="Πίνακας6.1" style:family="table-row">
      <style:table-row-properties style:min-row-height="0.088cm" style:keep-together="true" fo:keep-together="auto"/>
    </style:style>
    <style:style style:name="Πίνακας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2" style:family="table-row">
      <style:table-row-properties style:keep-together="false" fo:keep-together="always"/>
    </style:style>
    <style:style style:name="Πίνακας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B2.2" style:family="table-column">
      <style:table-column-properties style:column-width="6.003cm"/>
    </style:style>
    <style:style style:name="Πίνακας6.B2.3" style:family="table-column">
      <style:table-column-properties style:column-width="6.648cm"/>
    </style:style>
    <style:style style:name="Πίνακας6.B2.1" style:family="table-row">
      <style:table-row-properties style:min-row-height="0.445cm" style:keep-together="false" fo:keep-together="always"/>
    </style:style>
    <style:style style:name="Πίνακας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B2.2" style:family="table-row">
      <style:table-row-properties style:min-row-height="0.041cm" style:keep-together="false" fo:keep-together="always"/>
    </style:style>
    <style:style style:name="Πίνακας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B2.2.2" style:family="table-cell">
      <style:table-cell-properties style:vertical-align="top" fo:padding-left="0.191cm" fo:padding-right="0.191cm" fo:padding-top="0cm" fo:padding-bottom="0cm" fo:border="0.018cm solid #000000" style:writing-mode="lr-tb"/>
    </style:style>
    <style:style style:name="Πίνακας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B2.9" style:family="table-row">
      <style:table-row-properties style:min-row-height="0.155cm" style:keep-together="false" fo:keep-together="always"/>
    </style:style>
    <style:style style:name="Πίνακας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B2.13" style:family="table-row">
      <style:table-row-properties style:min-row-height="0.829cm" style:keep-together="false" fo:keep-together="always"/>
    </style:style>
    <style:style style:name="Πίνακας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 style:family="table">
      <style:table-properties style:width="17.281cm" fo:margin-left="2cm" table:align="left" style:writing-mode="lr-tb"/>
    </style:style>
    <style:style style:name="Πίνακας7.A" style:family="table-column">
      <style:table-column-properties style:column-width="0.824cm"/>
    </style:style>
    <style:style style:name="Πίνακας7.B" style:family="table-column">
      <style:table-column-properties style:column-width="3.806cm"/>
    </style:style>
    <style:style style:name="Πίνακας7.C" style:family="table-column">
      <style:table-column-properties style:column-width="12.651cm"/>
    </style:style>
    <style:style style:name="Πίνακας7.1" style:family="table-row">
      <style:table-row-properties style:min-row-height="0.088cm" style:keep-together="true" fo:keep-together="auto"/>
    </style:style>
    <style:style style:name="Πίνακας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2" style:family="table-row">
      <style:table-row-properties style:keep-together="false" fo:keep-together="always"/>
    </style:style>
    <style:style style:name="Πίνακας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B2.2" style:family="table-column">
      <style:table-column-properties style:column-width="5.999cm"/>
    </style:style>
    <style:style style:name="Πίνακας7.B2.3" style:family="table-column">
      <style:table-column-properties style:column-width="6.652cm"/>
    </style:style>
    <style:style style:name="Πίνακας7.B2.1" style:family="table-row">
      <style:table-row-properties style:min-row-height="0.445cm" style:keep-together="false" fo:keep-together="always"/>
    </style:style>
    <style:style style:name="Πίνακας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B2.2" style:family="table-row">
      <style:table-row-properties style:min-row-height="0.041cm" style:keep-together="false" fo:keep-together="always"/>
    </style:style>
    <style:style style:name="Πίνακας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B2.2.2" style:family="table-cell">
      <style:table-cell-properties style:vertical-align="top" fo:padding-left="0.191cm" fo:padding-right="0.191cm" fo:padding-top="0cm" fo:padding-bottom="0cm" fo:border="0.018cm solid #000000" style:writing-mode="lr-tb"/>
    </style:style>
    <style:style style:name="Πίνακας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B2.9" style:family="table-row">
      <style:table-row-properties style:min-row-height="0.155cm" style:keep-together="false" fo:keep-together="always"/>
    </style:style>
    <style:style style:name="Πίνακας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B2.13" style:family="table-row">
      <style:table-row-properties style:min-row-height="0.829cm" style:keep-together="false" fo:keep-together="always"/>
    </style:style>
    <style:style style:name="Πίνακας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8" style:family="table">
      <style:table-properties style:width="17.281cm" fo:margin-left="2cm" table:align="left" style:writing-mode="lr-tb"/>
    </style:style>
    <style:style style:name="Πίνακας8.A" style:family="table-column">
      <style:table-column-properties style:column-width="0.824cm"/>
    </style:style>
    <style:style style:name="Πίνακας8.B" style:family="table-column">
      <style:table-column-properties style:column-width="3.806cm"/>
    </style:style>
    <style:style style:name="Πίνακας8.C" style:family="table-column">
      <style:table-column-properties style:column-width="12.651cm"/>
    </style:style>
    <style:style style:name="Πίνακας8.1" style:family="table-row">
      <style:table-row-properties style:min-row-height="0.088cm" style:keep-together="true" fo:keep-together="auto"/>
    </style:style>
    <style:style style:name="Πίνακας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8.2" style:family="table-row">
      <style:table-row-properties style:keep-together="false" fo:keep-together="always"/>
    </style:style>
    <style:style style:name="Πίνακας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8.B2.2" style:family="table-column">
      <style:table-column-properties style:column-width="5.999cm"/>
    </style:style>
    <style:style style:name="Πίνακας8.B2.3" style:family="table-column">
      <style:table-column-properties style:column-width="6.652cm"/>
    </style:style>
    <style:style style:name="Πίνακας8.B2.1" style:family="table-row">
      <style:table-row-properties style:min-row-height="0.445cm" style:keep-together="false" fo:keep-together="always"/>
    </style:style>
    <style:style style:name="Πίνακας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8.B2.2" style:family="table-row">
      <style:table-row-properties style:min-row-height="0.041cm" style:keep-together="false" fo:keep-together="always"/>
    </style:style>
    <style:style style:name="Πίνακας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8.B2.2.2" style:family="table-cell">
      <style:table-cell-properties style:vertical-align="top" fo:padding-left="0.191cm" fo:padding-right="0.191cm" fo:padding-top="0cm" fo:padding-bottom="0cm" fo:border="0.018cm solid #000000" style:writing-mode="lr-tb"/>
    </style:style>
    <style:style style:name="Πίνακας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8.B2.9" style:family="table-row">
      <style:table-row-properties style:min-row-height="0.155cm" style:keep-together="false" fo:keep-together="always"/>
    </style:style>
    <style:style style:name="Πίνακας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8.B2.13" style:family="table-row">
      <style:table-row-properties style:min-row-height="0.829cm" style:keep-together="false" fo:keep-together="always"/>
    </style:style>
    <style:style style:name="Πίνακας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9" style:family="table">
      <style:table-properties style:width="17.281cm" fo:margin-left="2cm" table:align="left" style:writing-mode="lr-tb"/>
    </style:style>
    <style:style style:name="Πίνακας9.A" style:family="table-column">
      <style:table-column-properties style:column-width="0.824cm"/>
    </style:style>
    <style:style style:name="Πίνακας9.B" style:family="table-column">
      <style:table-column-properties style:column-width="3.806cm"/>
    </style:style>
    <style:style style:name="Πίνακας9.C" style:family="table-column">
      <style:table-column-properties style:column-width="12.651cm"/>
    </style:style>
    <style:style style:name="Πίνακας9.1" style:family="table-row">
      <style:table-row-properties style:min-row-height="0.088cm" style:keep-together="true" fo:keep-together="auto"/>
    </style:style>
    <style:style style:name="Πίνακας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9.2" style:family="table-row">
      <style:table-row-properties style:keep-together="false" fo:keep-together="always"/>
    </style:style>
    <style:style style:name="Πίνακας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9.B2.2" style:family="table-column">
      <style:table-column-properties style:column-width="5.999cm"/>
    </style:style>
    <style:style style:name="Πίνακας9.B2.3" style:family="table-column">
      <style:table-column-properties style:column-width="6.652cm"/>
    </style:style>
    <style:style style:name="Πίνακας9.B2.1" style:family="table-row">
      <style:table-row-properties style:min-row-height="0.445cm" style:keep-together="false" fo:keep-together="always"/>
    </style:style>
    <style:style style:name="Πίνακας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9.B2.2" style:family="table-row">
      <style:table-row-properties style:min-row-height="0.041cm" style:keep-together="false" fo:keep-together="always"/>
    </style:style>
    <style:style style:name="Πίνακας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9.B2.2.2" style:family="table-cell">
      <style:table-cell-properties style:vertical-align="top" fo:padding-left="0.191cm" fo:padding-right="0.191cm" fo:padding-top="0cm" fo:padding-bottom="0cm" fo:border="0.018cm solid #000000" style:writing-mode="lr-tb"/>
    </style:style>
    <style:style style:name="Πίνακας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9.B2.9" style:family="table-row">
      <style:table-row-properties style:min-row-height="0.155cm" style:keep-together="false" fo:keep-together="always"/>
    </style:style>
    <style:style style:name="Πίνακας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9.B2.13" style:family="table-row">
      <style:table-row-properties style:min-row-height="0.829cm" style:keep-together="false" fo:keep-together="always"/>
    </style:style>
    <style:style style:name="Πίνακας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0" style:family="table">
      <style:table-properties style:width="17.281cm" fo:margin-left="2cm" table:align="left" style:writing-mode="lr-tb"/>
    </style:style>
    <style:style style:name="Πίνακας10.A" style:family="table-column">
      <style:table-column-properties style:column-width="0.824cm"/>
    </style:style>
    <style:style style:name="Πίνακας10.B" style:family="table-column">
      <style:table-column-properties style:column-width="3.806cm"/>
    </style:style>
    <style:style style:name="Πίνακας10.C" style:family="table-column">
      <style:table-column-properties style:column-width="12.651cm"/>
    </style:style>
    <style:style style:name="Πίνακας10.1" style:family="table-row">
      <style:table-row-properties style:min-row-height="0.088cm" style:keep-together="true" fo:keep-together="auto"/>
    </style:style>
    <style:style style:name="Πίνακας1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0.2" style:family="table-row">
      <style:table-row-properties style:keep-together="false" fo:keep-together="always"/>
    </style:style>
    <style:style style:name="Πίνακας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0.B2.2" style:family="table-column">
      <style:table-column-properties style:column-width="5.999cm"/>
    </style:style>
    <style:style style:name="Πίνακας10.B2.3" style:family="table-column">
      <style:table-column-properties style:column-width="6.652cm"/>
    </style:style>
    <style:style style:name="Πίνακας10.B2.1" style:family="table-row">
      <style:table-row-properties style:min-row-height="0.445cm" style:keep-together="false" fo:keep-together="always"/>
    </style:style>
    <style:style style:name="Πίνακας1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0.B2.2" style:family="table-row">
      <style:table-row-properties style:min-row-height="0.041cm" style:keep-together="false" fo:keep-together="always"/>
    </style:style>
    <style:style style:name="Πίνακας1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0.B2.2.2" style:family="table-cell">
      <style:table-cell-properties style:vertical-align="top" fo:padding-left="0.191cm" fo:padding-right="0.191cm" fo:padding-top="0cm" fo:padding-bottom="0cm" fo:border="0.018cm solid #000000" style:writing-mode="lr-tb"/>
    </style:style>
    <style:style style:name="Πίνακας1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0.B2.9" style:family="table-row">
      <style:table-row-properties style:min-row-height="0.155cm" style:keep-together="false" fo:keep-together="always"/>
    </style:style>
    <style:style style:name="Πίνακας1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0.B2.13" style:family="table-row">
      <style:table-row-properties style:min-row-height="0.829cm" style:keep-together="false" fo:keep-together="always"/>
    </style:style>
    <style:style style:name="Πίνακας1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1" style:family="table">
      <style:table-properties style:width="17.281cm" fo:margin-left="2cm" table:align="left" style:writing-mode="lr-tb"/>
    </style:style>
    <style:style style:name="Πίνακας11.A" style:family="table-column">
      <style:table-column-properties style:column-width="0.826cm"/>
    </style:style>
    <style:style style:name="Πίνακας11.B" style:family="table-column">
      <style:table-column-properties style:column-width="3.806cm"/>
    </style:style>
    <style:style style:name="Πίνακας11.C" style:family="table-column">
      <style:table-column-properties style:column-width="12.649cm"/>
    </style:style>
    <style:style style:name="Πίνακας11.1" style:family="table-row">
      <style:table-row-properties style:min-row-height="0.088cm" style:keep-together="true" fo:keep-together="auto"/>
    </style:style>
    <style:style style:name="Πίνακας1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1.2" style:family="table-row">
      <style:table-row-properties style:keep-together="false" fo:keep-together="always"/>
    </style:style>
    <style:style style:name="Πίνακας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1.B2.2" style:family="table-column">
      <style:table-column-properties style:column-width="5.999cm"/>
    </style:style>
    <style:style style:name="Πίνακας11.B2.3" style:family="table-column">
      <style:table-column-properties style:column-width="6.65cm"/>
    </style:style>
    <style:style style:name="Πίνακας11.B2.1" style:family="table-row">
      <style:table-row-properties style:min-row-height="0.445cm" style:keep-together="false" fo:keep-together="always"/>
    </style:style>
    <style:style style:name="Πίνακας1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1.B2.2" style:family="table-row">
      <style:table-row-properties style:min-row-height="0.041cm" style:keep-together="false" fo:keep-together="always"/>
    </style:style>
    <style:style style:name="Πίνακας1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1.B2.2.2" style:family="table-cell">
      <style:table-cell-properties style:vertical-align="top" fo:padding-left="0.191cm" fo:padding-right="0.191cm" fo:padding-top="0cm" fo:padding-bottom="0cm" fo:border="0.018cm solid #000000" style:writing-mode="lr-tb"/>
    </style:style>
    <style:style style:name="Πίνακας1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1.B2.9" style:family="table-row">
      <style:table-row-properties style:min-row-height="0.155cm" style:keep-together="false" fo:keep-together="always"/>
    </style:style>
    <style:style style:name="Πίνακας1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1.B2.13" style:family="table-row">
      <style:table-row-properties style:min-row-height="0.829cm" style:keep-together="false" fo:keep-together="always"/>
    </style:style>
    <style:style style:name="Πίνακας1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2" style:family="table">
      <style:table-properties style:width="17.281cm" fo:margin-left="2cm" table:align="left" style:writing-mode="lr-tb"/>
    </style:style>
    <style:style style:name="Πίνακας12.A" style:family="table-column">
      <style:table-column-properties style:column-width="0.826cm"/>
    </style:style>
    <style:style style:name="Πίνακας12.B" style:family="table-column">
      <style:table-column-properties style:column-width="3.806cm"/>
    </style:style>
    <style:style style:name="Πίνακας12.C" style:family="table-column">
      <style:table-column-properties style:column-width="12.649cm"/>
    </style:style>
    <style:style style:name="Πίνακας12.1" style:family="table-row">
      <style:table-row-properties style:min-row-height="0.088cm" style:keep-together="true" fo:keep-together="auto"/>
    </style:style>
    <style:style style:name="Πίνακας1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2.2" style:family="table-row">
      <style:table-row-properties style:keep-together="false" fo:keep-together="always"/>
    </style:style>
    <style:style style:name="Πίνακας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2.B2.2" style:family="table-column">
      <style:table-column-properties style:column-width="5.999cm"/>
    </style:style>
    <style:style style:name="Πίνακας12.B2.3" style:family="table-column">
      <style:table-column-properties style:column-width="6.65cm"/>
    </style:style>
    <style:style style:name="Πίνακας12.B2.1" style:family="table-row">
      <style:table-row-properties style:min-row-height="0.445cm" style:keep-together="false" fo:keep-together="always"/>
    </style:style>
    <style:style style:name="Πίνακας1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2.B2.2" style:family="table-row">
      <style:table-row-properties style:min-row-height="0.041cm" style:keep-together="false" fo:keep-together="always"/>
    </style:style>
    <style:style style:name="Πίνακας1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2.B2.2.2" style:family="table-cell">
      <style:table-cell-properties style:vertical-align="top" fo:padding-left="0.191cm" fo:padding-right="0.191cm" fo:padding-top="0cm" fo:padding-bottom="0cm" fo:border="0.018cm solid #000000" style:writing-mode="lr-tb"/>
    </style:style>
    <style:style style:name="Πίνακας1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2.B2.9" style:family="table-row">
      <style:table-row-properties style:min-row-height="0.155cm" style:keep-together="false" fo:keep-together="always"/>
    </style:style>
    <style:style style:name="Πίνακας1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2.B2.13" style:family="table-row">
      <style:table-row-properties style:min-row-height="0.829cm" style:keep-together="false" fo:keep-together="always"/>
    </style:style>
    <style:style style:name="Πίνακας1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3" style:family="table">
      <style:table-properties style:width="17.281cm" fo:margin-left="2cm" table:align="left" style:writing-mode="lr-tb"/>
    </style:style>
    <style:style style:name="Πίνακας13.A" style:family="table-column">
      <style:table-column-properties style:column-width="0.826cm"/>
    </style:style>
    <style:style style:name="Πίνακας13.B" style:family="table-column">
      <style:table-column-properties style:column-width="3.806cm"/>
    </style:style>
    <style:style style:name="Πίνακας13.C" style:family="table-column">
      <style:table-column-properties style:column-width="12.649cm"/>
    </style:style>
    <style:style style:name="Πίνακας13.1" style:family="table-row">
      <style:table-row-properties style:min-row-height="0.088cm" style:keep-together="true" fo:keep-together="auto"/>
    </style:style>
    <style:style style:name="Πίνακας1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3.2" style:family="table-row">
      <style:table-row-properties style:keep-together="false" fo:keep-together="always"/>
    </style:style>
    <style:style style:name="Πίνακας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3.B2.2" style:family="table-column">
      <style:table-column-properties style:column-width="5.997cm"/>
    </style:style>
    <style:style style:name="Πίνακας13.B2.3" style:family="table-column">
      <style:table-column-properties style:column-width="6.652cm"/>
    </style:style>
    <style:style style:name="Πίνακας13.B2.1" style:family="table-row">
      <style:table-row-properties style:min-row-height="0.445cm" style:keep-together="false" fo:keep-together="always"/>
    </style:style>
    <style:style style:name="Πίνακας1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3.B2.2" style:family="table-row">
      <style:table-row-properties style:min-row-height="0.041cm" style:keep-together="false" fo:keep-together="always"/>
    </style:style>
    <style:style style:name="Πίνακας1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3.B2.2.2" style:family="table-cell">
      <style:table-cell-properties style:vertical-align="top" fo:padding-left="0.191cm" fo:padding-right="0.191cm" fo:padding-top="0cm" fo:padding-bottom="0cm" fo:border="0.018cm solid #000000" style:writing-mode="lr-tb"/>
    </style:style>
    <style:style style:name="Πίνακας1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3.B2.9" style:family="table-row">
      <style:table-row-properties style:min-row-height="0.155cm" style:keep-together="false" fo:keep-together="always"/>
    </style:style>
    <style:style style:name="Πίνακας1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3.B2.13" style:family="table-row">
      <style:table-row-properties style:min-row-height="0.829cm" style:keep-together="false" fo:keep-together="always"/>
    </style:style>
    <style:style style:name="Πίνακας1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4" style:family="table">
      <style:table-properties style:width="17.281cm" fo:margin-left="2cm" table:align="left" style:writing-mode="lr-tb"/>
    </style:style>
    <style:style style:name="Πίνακας14.A" style:family="table-column">
      <style:table-column-properties style:column-width="0.826cm"/>
    </style:style>
    <style:style style:name="Πίνακας14.B" style:family="table-column">
      <style:table-column-properties style:column-width="3.806cm"/>
    </style:style>
    <style:style style:name="Πίνακας14.C" style:family="table-column">
      <style:table-column-properties style:column-width="12.649cm"/>
    </style:style>
    <style:style style:name="Πίνακας14.1" style:family="table-row">
      <style:table-row-properties style:min-row-height="0.088cm" style:keep-together="true" fo:keep-together="auto"/>
    </style:style>
    <style:style style:name="Πίνακας1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4.2" style:family="table-row">
      <style:table-row-properties style:keep-together="false" fo:keep-together="always"/>
    </style:style>
    <style:style style:name="Πίνακας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4.B2.2" style:family="table-column">
      <style:table-column-properties style:column-width="5.999cm"/>
    </style:style>
    <style:style style:name="Πίνακας14.B2.3" style:family="table-column">
      <style:table-column-properties style:column-width="6.65cm"/>
    </style:style>
    <style:style style:name="Πίνακας14.B2.1" style:family="table-row">
      <style:table-row-properties style:min-row-height="0.445cm" style:keep-together="false" fo:keep-together="always"/>
    </style:style>
    <style:style style:name="Πίνακας1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4.B2.2" style:family="table-row">
      <style:table-row-properties style:min-row-height="0.041cm" style:keep-together="false" fo:keep-together="always"/>
    </style:style>
    <style:style style:name="Πίνακας1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4.B2.2.2" style:family="table-cell">
      <style:table-cell-properties style:vertical-align="top" fo:padding-left="0.191cm" fo:padding-right="0.191cm" fo:padding-top="0cm" fo:padding-bottom="0cm" fo:border="0.018cm solid #000000" style:writing-mode="lr-tb"/>
    </style:style>
    <style:style style:name="Πίνακας1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4.B2.9" style:family="table-row">
      <style:table-row-properties style:min-row-height="0.155cm" style:keep-together="false" fo:keep-together="always"/>
    </style:style>
    <style:style style:name="Πίνακας1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4.B2.13" style:family="table-row">
      <style:table-row-properties style:min-row-height="0.829cm" style:keep-together="false" fo:keep-together="always"/>
    </style:style>
    <style:style style:name="Πίνακας1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5" style:family="table">
      <style:table-properties style:width="17.281cm" fo:margin-left="2cm" table:align="left" style:writing-mode="lr-tb"/>
    </style:style>
    <style:style style:name="Πίνακας15.A" style:family="table-column">
      <style:table-column-properties style:column-width="0.826cm"/>
    </style:style>
    <style:style style:name="Πίνακας15.B" style:family="table-column">
      <style:table-column-properties style:column-width="3.806cm"/>
    </style:style>
    <style:style style:name="Πίνακας15.C" style:family="table-column">
      <style:table-column-properties style:column-width="12.649cm"/>
    </style:style>
    <style:style style:name="Πίνακας15.1" style:family="table-row">
      <style:table-row-properties style:min-row-height="0.088cm" style:keep-together="true" fo:keep-together="auto"/>
    </style:style>
    <style:style style:name="Πίνακας1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5.2" style:family="table-row">
      <style:table-row-properties style:keep-together="false" fo:keep-together="always"/>
    </style:style>
    <style:style style:name="Πίνακας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5.B2.2" style:family="table-column">
      <style:table-column-properties style:column-width="6.006cm"/>
    </style:style>
    <style:style style:name="Πίνακας15.B2.3" style:family="table-column">
      <style:table-column-properties style:column-width="6.643cm"/>
    </style:style>
    <style:style style:name="Πίνακας15.B2.1" style:family="table-row">
      <style:table-row-properties style:min-row-height="0.445cm" style:keep-together="false" fo:keep-together="always"/>
    </style:style>
    <style:style style:name="Πίνακας1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5.B2.2" style:family="table-row">
      <style:table-row-properties style:min-row-height="0.041cm" style:keep-together="false" fo:keep-together="always"/>
    </style:style>
    <style:style style:name="Πίνακας1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5.B2.2.2" style:family="table-cell">
      <style:table-cell-properties style:vertical-align="top" fo:padding-left="0.191cm" fo:padding-right="0.191cm" fo:padding-top="0cm" fo:padding-bottom="0cm" fo:border="0.018cm solid #000000" style:writing-mode="lr-tb"/>
    </style:style>
    <style:style style:name="Πίνακας1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5.B2.9" style:family="table-row">
      <style:table-row-properties style:min-row-height="0.155cm" style:keep-together="false" fo:keep-together="always"/>
    </style:style>
    <style:style style:name="Πίνακας1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5.B2.13" style:family="table-row">
      <style:table-row-properties style:min-row-height="0.829cm" style:keep-together="false" fo:keep-together="always"/>
    </style:style>
    <style:style style:name="Πίνακας1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6" style:family="table">
      <style:table-properties style:width="17.281cm" fo:margin-left="2cm" table:align="left" style:writing-mode="lr-tb"/>
    </style:style>
    <style:style style:name="Πίνακας16.A" style:family="table-column">
      <style:table-column-properties style:column-width="0.824cm"/>
    </style:style>
    <style:style style:name="Πίνακας16.B" style:family="table-column">
      <style:table-column-properties style:column-width="3.806cm"/>
    </style:style>
    <style:style style:name="Πίνακας16.C" style:family="table-column">
      <style:table-column-properties style:column-width="12.651cm"/>
    </style:style>
    <style:style style:name="Πίνακας16.1" style:family="table-row">
      <style:table-row-properties style:min-row-height="0.088cm" style:keep-together="true" fo:keep-together="auto"/>
    </style:style>
    <style:style style:name="Πίνακας1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6.2" style:family="table-row">
      <style:table-row-properties style:keep-together="false" fo:keep-together="always"/>
    </style:style>
    <style:style style:name="Πίνακας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6.B2.2" style:family="table-column">
      <style:table-column-properties style:column-width="6.006cm"/>
    </style:style>
    <style:style style:name="Πίνακας16.B2.3" style:family="table-column">
      <style:table-column-properties style:column-width="6.645cm"/>
    </style:style>
    <style:style style:name="Πίνακας16.B2.1" style:family="table-row">
      <style:table-row-properties style:min-row-height="0.445cm" style:keep-together="false" fo:keep-together="always"/>
    </style:style>
    <style:style style:name="Πίνακας1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6.B2.2" style:family="table-row">
      <style:table-row-properties style:min-row-height="0.041cm" style:keep-together="false" fo:keep-together="always"/>
    </style:style>
    <style:style style:name="Πίνακας1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6.B2.2.2" style:family="table-cell">
      <style:table-cell-properties style:vertical-align="top" fo:padding-left="0.191cm" fo:padding-right="0.191cm" fo:padding-top="0cm" fo:padding-bottom="0cm" fo:border="0.018cm solid #000000" style:writing-mode="lr-tb"/>
    </style:style>
    <style:style style:name="Πίνακας1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6.B2.9" style:family="table-row">
      <style:table-row-properties style:min-row-height="0.155cm" style:keep-together="false" fo:keep-together="always"/>
    </style:style>
    <style:style style:name="Πίνακας1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6.B2.13" style:family="table-row">
      <style:table-row-properties style:min-row-height="0.829cm" style:keep-together="false" fo:keep-together="always"/>
    </style:style>
    <style:style style:name="Πίνακας1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7" style:family="table">
      <style:table-properties style:width="17.281cm" fo:margin-left="2cm" table:align="left" style:writing-mode="lr-tb"/>
    </style:style>
    <style:style style:name="Πίνακας17.A" style:family="table-column">
      <style:table-column-properties style:column-width="0.824cm"/>
    </style:style>
    <style:style style:name="Πίνακας17.B" style:family="table-column">
      <style:table-column-properties style:column-width="3.806cm"/>
    </style:style>
    <style:style style:name="Πίνακας17.C" style:family="table-column">
      <style:table-column-properties style:column-width="12.651cm"/>
    </style:style>
    <style:style style:name="Πίνακας17.1" style:family="table-row">
      <style:table-row-properties style:min-row-height="0.088cm" style:keep-together="true" fo:keep-together="auto"/>
    </style:style>
    <style:style style:name="Πίνακας1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7.2" style:family="table-row">
      <style:table-row-properties style:keep-together="false" fo:keep-together="always"/>
    </style:style>
    <style:style style:name="Πίνακας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7.B2.2" style:family="table-column">
      <style:table-column-properties style:column-width="6.01cm"/>
    </style:style>
    <style:style style:name="Πίνακας17.B2.3" style:family="table-column">
      <style:table-column-properties style:column-width="6.641cm"/>
    </style:style>
    <style:style style:name="Πίνακας17.B2.1" style:family="table-row">
      <style:table-row-properties style:min-row-height="0.445cm" style:keep-together="false" fo:keep-together="always"/>
    </style:style>
    <style:style style:name="Πίνακας1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7.B2.2" style:family="table-row">
      <style:table-row-properties style:min-row-height="0.041cm" style:keep-together="false" fo:keep-together="always"/>
    </style:style>
    <style:style style:name="Πίνακας1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7.B2.2.2" style:family="table-cell">
      <style:table-cell-properties style:vertical-align="top" fo:padding-left="0.191cm" fo:padding-right="0.191cm" fo:padding-top="0cm" fo:padding-bottom="0cm" fo:border="0.018cm solid #000000" style:writing-mode="lr-tb"/>
    </style:style>
    <style:style style:name="Πίνακας1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7.B2.9" style:family="table-row">
      <style:table-row-properties style:min-row-height="0.155cm" style:keep-together="false" fo:keep-together="always"/>
    </style:style>
    <style:style style:name="Πίνακας1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7.B2.13" style:family="table-row">
      <style:table-row-properties style:min-row-height="0.829cm" style:keep-together="false" fo:keep-together="always"/>
    </style:style>
    <style:style style:name="Πίνακας1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8" style:family="table">
      <style:table-properties style:width="17.281cm" fo:margin-left="2cm" table:align="left" style:writing-mode="lr-tb"/>
    </style:style>
    <style:style style:name="Πίνακας18.A" style:family="table-column">
      <style:table-column-properties style:column-width="0.826cm"/>
    </style:style>
    <style:style style:name="Πίνακας18.B" style:family="table-column">
      <style:table-column-properties style:column-width="3.806cm"/>
    </style:style>
    <style:style style:name="Πίνακας18.C" style:family="table-column">
      <style:table-column-properties style:column-width="12.649cm"/>
    </style:style>
    <style:style style:name="Πίνακας18.1" style:family="table-row">
      <style:table-row-properties style:min-row-height="0.088cm" style:keep-together="true" fo:keep-together="auto"/>
    </style:style>
    <style:style style:name="Πίνακας1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8.2" style:family="table-row">
      <style:table-row-properties style:keep-together="false" fo:keep-together="always"/>
    </style:style>
    <style:style style:name="Πίνακας1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8.B2.2" style:family="table-column">
      <style:table-column-properties style:column-width="6.006cm"/>
    </style:style>
    <style:style style:name="Πίνακας18.B2.3" style:family="table-column">
      <style:table-column-properties style:column-width="6.643cm"/>
    </style:style>
    <style:style style:name="Πίνακας18.B2.1" style:family="table-row">
      <style:table-row-properties style:min-row-height="0.445cm" style:keep-together="false" fo:keep-together="always"/>
    </style:style>
    <style:style style:name="Πίνακας1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8.B2.2" style:family="table-row">
      <style:table-row-properties style:min-row-height="0.041cm" style:keep-together="false" fo:keep-together="always"/>
    </style:style>
    <style:style style:name="Πίνακας1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8.B2.2.2" style:family="table-cell">
      <style:table-cell-properties style:vertical-align="top" fo:padding-left="0.191cm" fo:padding-right="0.191cm" fo:padding-top="0cm" fo:padding-bottom="0cm" fo:border="0.018cm solid #000000" style:writing-mode="lr-tb"/>
    </style:style>
    <style:style style:name="Πίνακας1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8.B2.9" style:family="table-row">
      <style:table-row-properties style:min-row-height="0.155cm" style:keep-together="false" fo:keep-together="always"/>
    </style:style>
    <style:style style:name="Πίνακας1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8.B2.13" style:family="table-row">
      <style:table-row-properties style:min-row-height="0.829cm" style:keep-together="false" fo:keep-together="always"/>
    </style:style>
    <style:style style:name="Πίνακας1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19" style:family="table">
      <style:table-properties style:width="17.281cm" fo:margin-left="2cm" table:align="left" style:writing-mode="lr-tb"/>
    </style:style>
    <style:style style:name="Πίνακας19.A" style:family="table-column">
      <style:table-column-properties style:column-width="0.826cm"/>
    </style:style>
    <style:style style:name="Πίνακας19.B" style:family="table-column">
      <style:table-column-properties style:column-width="3.806cm"/>
    </style:style>
    <style:style style:name="Πίνακας19.C" style:family="table-column">
      <style:table-column-properties style:column-width="12.649cm"/>
    </style:style>
    <style:style style:name="Πίνακας19.1" style:family="table-row">
      <style:table-row-properties style:min-row-height="0.088cm" style:keep-together="true" fo:keep-together="auto"/>
    </style:style>
    <style:style style:name="Πίνακας1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1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19.2" style:family="table-row">
      <style:table-row-properties style:keep-together="false" fo:keep-together="always"/>
    </style:style>
    <style:style style:name="Πίνακας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19.B2.2" style:family="table-column">
      <style:table-column-properties style:column-width="6.003cm"/>
    </style:style>
    <style:style style:name="Πίνακας19.B2.3" style:family="table-column">
      <style:table-column-properties style:column-width="6.646cm"/>
    </style:style>
    <style:style style:name="Πίνακας19.B2.1" style:family="table-row">
      <style:table-row-properties style:min-row-height="0.445cm" style:keep-together="false" fo:keep-together="always"/>
    </style:style>
    <style:style style:name="Πίνακας1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19.B2.2" style:family="table-row">
      <style:table-row-properties style:min-row-height="0.041cm" style:keep-together="false" fo:keep-together="always"/>
    </style:style>
    <style:style style:name="Πίνακας1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9.B2.2.2" style:family="table-cell">
      <style:table-cell-properties style:vertical-align="top" fo:padding-left="0.191cm" fo:padding-right="0.191cm" fo:padding-top="0cm" fo:padding-bottom="0cm" fo:border="0.018cm solid #000000" style:writing-mode="lr-tb"/>
    </style:style>
    <style:style style:name="Πίνακας1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1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1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1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19.B2.9" style:family="table-row">
      <style:table-row-properties style:min-row-height="0.155cm" style:keep-together="false" fo:keep-together="always"/>
    </style:style>
    <style:style style:name="Πίνακας1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1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1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1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19.B2.13" style:family="table-row">
      <style:table-row-properties style:min-row-height="0.829cm" style:keep-together="false" fo:keep-together="always"/>
    </style:style>
    <style:style style:name="Πίνακας1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1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0" style:family="table">
      <style:table-properties style:width="17.281cm" fo:margin-left="2cm" table:align="left" style:writing-mode="lr-tb"/>
    </style:style>
    <style:style style:name="Πίνακας20.A" style:family="table-column">
      <style:table-column-properties style:column-width="0.826cm"/>
    </style:style>
    <style:style style:name="Πίνακας20.B" style:family="table-column">
      <style:table-column-properties style:column-width="3.806cm"/>
    </style:style>
    <style:style style:name="Πίνακας20.C" style:family="table-column">
      <style:table-column-properties style:column-width="12.649cm"/>
    </style:style>
    <style:style style:name="Πίνακας20.1" style:family="table-row">
      <style:table-row-properties style:min-row-height="0.088cm" style:keep-together="true" fo:keep-together="auto"/>
    </style:style>
    <style:style style:name="Πίνακας2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0.2" style:family="table-row">
      <style:table-row-properties style:keep-together="false" fo:keep-together="always"/>
    </style:style>
    <style:style style:name="Πίνακας2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0.B2.2" style:family="table-column">
      <style:table-column-properties style:column-width="5.999cm"/>
    </style:style>
    <style:style style:name="Πίνακας20.B2.3" style:family="table-column">
      <style:table-column-properties style:column-width="6.65cm"/>
    </style:style>
    <style:style style:name="Πίνακας20.B2.1" style:family="table-row">
      <style:table-row-properties style:min-row-height="0.445cm" style:keep-together="false" fo:keep-together="always"/>
    </style:style>
    <style:style style:name="Πίνακας2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0.B2.2" style:family="table-row">
      <style:table-row-properties style:min-row-height="0.041cm" style:keep-together="false" fo:keep-together="always"/>
    </style:style>
    <style:style style:name="Πίνακας2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0.B2.2.2" style:family="table-cell">
      <style:table-cell-properties style:vertical-align="top" fo:padding-left="0.191cm" fo:padding-right="0.191cm" fo:padding-top="0cm" fo:padding-bottom="0cm" fo:border="0.018cm solid #000000" style:writing-mode="lr-tb"/>
    </style:style>
    <style:style style:name="Πίνακας2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0.B2.9" style:family="table-row">
      <style:table-row-properties style:min-row-height="0.155cm" style:keep-together="false" fo:keep-together="always"/>
    </style:style>
    <style:style style:name="Πίνακας2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0.B2.13" style:family="table-row">
      <style:table-row-properties style:min-row-height="0.829cm" style:keep-together="false" fo:keep-together="always"/>
    </style:style>
    <style:style style:name="Πίνακας2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1" style:family="table">
      <style:table-properties style:width="17.281cm" fo:margin-left="2cm" table:align="left" style:writing-mode="lr-tb"/>
    </style:style>
    <style:style style:name="Πίνακας21.A" style:family="table-column">
      <style:table-column-properties style:column-width="0.826cm"/>
    </style:style>
    <style:style style:name="Πίνακας21.B" style:family="table-column">
      <style:table-column-properties style:column-width="3.806cm"/>
    </style:style>
    <style:style style:name="Πίνακας21.C" style:family="table-column">
      <style:table-column-properties style:column-width="12.649cm"/>
    </style:style>
    <style:style style:name="Πίνακας21.1" style:family="table-row">
      <style:table-row-properties style:min-row-height="0.088cm" style:keep-together="true" fo:keep-together="auto"/>
    </style:style>
    <style:style style:name="Πίνακας2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1.2" style:family="table-row">
      <style:table-row-properties style:keep-together="false" fo:keep-together="always"/>
    </style:style>
    <style:style style:name="Πίνακας2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1.B2.2" style:family="table-column">
      <style:table-column-properties style:column-width="5.999cm"/>
    </style:style>
    <style:style style:name="Πίνακας21.B2.3" style:family="table-column">
      <style:table-column-properties style:column-width="6.65cm"/>
    </style:style>
    <style:style style:name="Πίνακας21.B2.1" style:family="table-row">
      <style:table-row-properties style:min-row-height="0.445cm" style:keep-together="false" fo:keep-together="always"/>
    </style:style>
    <style:style style:name="Πίνακας2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1.B2.2" style:family="table-row">
      <style:table-row-properties style:min-row-height="0.041cm" style:keep-together="false" fo:keep-together="always"/>
    </style:style>
    <style:style style:name="Πίνακας2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1.B2.2.2" style:family="table-cell">
      <style:table-cell-properties style:vertical-align="top" fo:padding-left="0.191cm" fo:padding-right="0.191cm" fo:padding-top="0cm" fo:padding-bottom="0cm" fo:border="0.018cm solid #000000" style:writing-mode="lr-tb"/>
    </style:style>
    <style:style style:name="Πίνακας2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1.B2.9" style:family="table-row">
      <style:table-row-properties style:min-row-height="0.155cm" style:keep-together="false" fo:keep-together="always"/>
    </style:style>
    <style:style style:name="Πίνακας2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1.B2.13" style:family="table-row">
      <style:table-row-properties style:min-row-height="0.829cm" style:keep-together="false" fo:keep-together="always"/>
    </style:style>
    <style:style style:name="Πίνακας2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2" style:family="table">
      <style:table-properties style:width="17.281cm" fo:margin-left="2cm" table:align="left" style:writing-mode="lr-tb"/>
    </style:style>
    <style:style style:name="Πίνακας22.A" style:family="table-column">
      <style:table-column-properties style:column-width="0.826cm"/>
    </style:style>
    <style:style style:name="Πίνακας22.B" style:family="table-column">
      <style:table-column-properties style:column-width="3.806cm"/>
    </style:style>
    <style:style style:name="Πίνακας22.C" style:family="table-column">
      <style:table-column-properties style:column-width="12.649cm"/>
    </style:style>
    <style:style style:name="Πίνακας22.1" style:family="table-row">
      <style:table-row-properties style:min-row-height="0.088cm" style:keep-together="true" fo:keep-together="auto"/>
    </style:style>
    <style:style style:name="Πίνακας2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2.2" style:family="table-row">
      <style:table-row-properties style:keep-together="false" fo:keep-together="always"/>
    </style:style>
    <style:style style:name="Πίνακας2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2.B2.2" style:family="table-column">
      <style:table-column-properties style:column-width="6.003cm"/>
    </style:style>
    <style:style style:name="Πίνακας22.B2.3" style:family="table-column">
      <style:table-column-properties style:column-width="6.646cm"/>
    </style:style>
    <style:style style:name="Πίνακας22.B2.1" style:family="table-row">
      <style:table-row-properties style:min-row-height="0.445cm" style:keep-together="false" fo:keep-together="always"/>
    </style:style>
    <style:style style:name="Πίνακας2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2.B2.2" style:family="table-row">
      <style:table-row-properties style:min-row-height="0.041cm" style:keep-together="false" fo:keep-together="always"/>
    </style:style>
    <style:style style:name="Πίνακας2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2.B2.2.2" style:family="table-cell">
      <style:table-cell-properties style:vertical-align="top" fo:padding-left="0.191cm" fo:padding-right="0.191cm" fo:padding-top="0cm" fo:padding-bottom="0cm" fo:border="0.018cm solid #000000" style:writing-mode="lr-tb"/>
    </style:style>
    <style:style style:name="Πίνακας2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2.B2.9" style:family="table-row">
      <style:table-row-properties style:min-row-height="0.155cm" style:keep-together="false" fo:keep-together="always"/>
    </style:style>
    <style:style style:name="Πίνακας2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2.B2.13" style:family="table-row">
      <style:table-row-properties style:min-row-height="0.829cm" style:keep-together="false" fo:keep-together="always"/>
    </style:style>
    <style:style style:name="Πίνακας2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3" style:family="table">
      <style:table-properties style:width="17.281cm" fo:margin-left="2cm" table:align="left" style:writing-mode="lr-tb"/>
    </style:style>
    <style:style style:name="Πίνακας23.A" style:family="table-column">
      <style:table-column-properties style:column-width="0.826cm"/>
    </style:style>
    <style:style style:name="Πίνακας23.B" style:family="table-column">
      <style:table-column-properties style:column-width="3.806cm"/>
    </style:style>
    <style:style style:name="Πίνακας23.C" style:family="table-column">
      <style:table-column-properties style:column-width="12.649cm"/>
    </style:style>
    <style:style style:name="Πίνακας23.1" style:family="table-row">
      <style:table-row-properties style:min-row-height="0.088cm" style:keep-together="true" fo:keep-together="auto"/>
    </style:style>
    <style:style style:name="Πίνακας2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3.2" style:family="table-row">
      <style:table-row-properties style:keep-together="false" fo:keep-together="always"/>
    </style:style>
    <style:style style:name="Πίνακας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3.B2.2" style:family="table-column">
      <style:table-column-properties style:column-width="5.999cm"/>
    </style:style>
    <style:style style:name="Πίνακας23.B2.3" style:family="table-column">
      <style:table-column-properties style:column-width="6.65cm"/>
    </style:style>
    <style:style style:name="Πίνακας23.B2.1" style:family="table-row">
      <style:table-row-properties style:min-row-height="0.445cm" style:keep-together="false" fo:keep-together="always"/>
    </style:style>
    <style:style style:name="Πίνακας2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3.B2.2" style:family="table-row">
      <style:table-row-properties style:min-row-height="0.041cm" style:keep-together="false" fo:keep-together="always"/>
    </style:style>
    <style:style style:name="Πίνακας2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3.B2.2.2" style:family="table-cell">
      <style:table-cell-properties style:vertical-align="top" fo:padding-left="0.191cm" fo:padding-right="0.191cm" fo:padding-top="0cm" fo:padding-bottom="0cm" fo:border="0.018cm solid #000000" style:writing-mode="lr-tb"/>
    </style:style>
    <style:style style:name="Πίνακας2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3.B2.9" style:family="table-row">
      <style:table-row-properties style:min-row-height="0.155cm" style:keep-together="false" fo:keep-together="always"/>
    </style:style>
    <style:style style:name="Πίνακας2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3.B2.13" style:family="table-row">
      <style:table-row-properties style:min-row-height="0.829cm" style:keep-together="false" fo:keep-together="always"/>
    </style:style>
    <style:style style:name="Πίνακας2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4" style:family="table">
      <style:table-properties style:width="17.281cm" fo:margin-left="2cm" table:align="left" style:writing-mode="lr-tb"/>
    </style:style>
    <style:style style:name="Πίνακας24.A" style:family="table-column">
      <style:table-column-properties style:column-width="0.826cm"/>
    </style:style>
    <style:style style:name="Πίνακας24.B" style:family="table-column">
      <style:table-column-properties style:column-width="3.806cm"/>
    </style:style>
    <style:style style:name="Πίνακας24.C" style:family="table-column">
      <style:table-column-properties style:column-width="12.649cm"/>
    </style:style>
    <style:style style:name="Πίνακας24.1" style:family="table-row">
      <style:table-row-properties style:min-row-height="0.088cm" style:keep-together="true" fo:keep-together="auto"/>
    </style:style>
    <style:style style:name="Πίνακας2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4.2" style:family="table-row">
      <style:table-row-properties style:keep-together="false" fo:keep-together="always"/>
    </style:style>
    <style:style style:name="Πίνακας2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4.B2.2" style:family="table-column">
      <style:table-column-properties style:column-width="5.999cm"/>
    </style:style>
    <style:style style:name="Πίνακας24.B2.3" style:family="table-column">
      <style:table-column-properties style:column-width="6.65cm"/>
    </style:style>
    <style:style style:name="Πίνακας24.B2.1" style:family="table-row">
      <style:table-row-properties style:min-row-height="0.445cm" style:keep-together="false" fo:keep-together="always"/>
    </style:style>
    <style:style style:name="Πίνακας2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4.B2.2" style:family="table-row">
      <style:table-row-properties style:min-row-height="0.041cm" style:keep-together="false" fo:keep-together="always"/>
    </style:style>
    <style:style style:name="Πίνακας2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4.B2.2.2" style:family="table-cell">
      <style:table-cell-properties style:vertical-align="top" fo:padding-left="0.191cm" fo:padding-right="0.191cm" fo:padding-top="0cm" fo:padding-bottom="0cm" fo:border="0.018cm solid #000000" style:writing-mode="lr-tb"/>
    </style:style>
    <style:style style:name="Πίνακας2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4.B2.9" style:family="table-row">
      <style:table-row-properties style:min-row-height="0.155cm" style:keep-together="false" fo:keep-together="always"/>
    </style:style>
    <style:style style:name="Πίνακας2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4.B2.13" style:family="table-row">
      <style:table-row-properties style:min-row-height="0.829cm" style:keep-together="false" fo:keep-together="always"/>
    </style:style>
    <style:style style:name="Πίνακας2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5" style:family="table">
      <style:table-properties style:width="17.281cm" fo:margin-left="2cm" table:align="left" style:writing-mode="lr-tb"/>
    </style:style>
    <style:style style:name="Πίνακας25.A" style:family="table-column">
      <style:table-column-properties style:column-width="0.826cm"/>
    </style:style>
    <style:style style:name="Πίνακας25.B" style:family="table-column">
      <style:table-column-properties style:column-width="3.806cm"/>
    </style:style>
    <style:style style:name="Πίνακας25.C" style:family="table-column">
      <style:table-column-properties style:column-width="12.649cm"/>
    </style:style>
    <style:style style:name="Πίνακας25.1" style:family="table-row">
      <style:table-row-properties style:min-row-height="0.088cm" style:keep-together="true" fo:keep-together="auto"/>
    </style:style>
    <style:style style:name="Πίνακας2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5.2" style:family="table-row">
      <style:table-row-properties style:keep-together="false" fo:keep-together="always"/>
    </style:style>
    <style:style style:name="Πίνακας2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5.B2.2" style:family="table-column">
      <style:table-column-properties style:column-width="5.997cm"/>
    </style:style>
    <style:style style:name="Πίνακας25.B2.3" style:family="table-column">
      <style:table-column-properties style:column-width="6.652cm"/>
    </style:style>
    <style:style style:name="Πίνακας25.B2.1" style:family="table-row">
      <style:table-row-properties style:min-row-height="0.445cm" style:keep-together="false" fo:keep-together="always"/>
    </style:style>
    <style:style style:name="Πίνακας2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5.B2.2" style:family="table-row">
      <style:table-row-properties style:min-row-height="0.041cm" style:keep-together="false" fo:keep-together="always"/>
    </style:style>
    <style:style style:name="Πίνακας2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5.B2.2.2" style:family="table-cell">
      <style:table-cell-properties style:vertical-align="top" fo:padding-left="0.191cm" fo:padding-right="0.191cm" fo:padding-top="0cm" fo:padding-bottom="0cm" fo:border="0.018cm solid #000000" style:writing-mode="lr-tb"/>
    </style:style>
    <style:style style:name="Πίνακας2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5.B2.9" style:family="table-row">
      <style:table-row-properties style:min-row-height="0.155cm" style:keep-together="false" fo:keep-together="always"/>
    </style:style>
    <style:style style:name="Πίνακας2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5.B2.13" style:family="table-row">
      <style:table-row-properties style:min-row-height="0.829cm" style:keep-together="false" fo:keep-together="always"/>
    </style:style>
    <style:style style:name="Πίνακας2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6" style:family="table">
      <style:table-properties style:width="17.281cm" fo:margin-left="2cm" table:align="left" style:writing-mode="lr-tb"/>
    </style:style>
    <style:style style:name="Πίνακας26.A" style:family="table-column">
      <style:table-column-properties style:column-width="0.826cm"/>
    </style:style>
    <style:style style:name="Πίνακας26.B" style:family="table-column">
      <style:table-column-properties style:column-width="3.806cm"/>
    </style:style>
    <style:style style:name="Πίνακας26.C" style:family="table-column">
      <style:table-column-properties style:column-width="12.649cm"/>
    </style:style>
    <style:style style:name="Πίνακας26.1" style:family="table-row">
      <style:table-row-properties style:min-row-height="0.088cm" style:keep-together="true" fo:keep-together="auto"/>
    </style:style>
    <style:style style:name="Πίνακας2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6.2" style:family="table-row">
      <style:table-row-properties style:keep-together="false" fo:keep-together="always"/>
    </style:style>
    <style:style style:name="Πίνακας2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6.B2.2" style:family="table-column">
      <style:table-column-properties style:column-width="5.997cm"/>
    </style:style>
    <style:style style:name="Πίνακας26.B2.3" style:family="table-column">
      <style:table-column-properties style:column-width="6.652cm"/>
    </style:style>
    <style:style style:name="Πίνακας26.B2.1" style:family="table-row">
      <style:table-row-properties style:min-row-height="0.445cm" style:keep-together="false" fo:keep-together="always"/>
    </style:style>
    <style:style style:name="Πίνακας2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6.B2.2" style:family="table-row">
      <style:table-row-properties style:min-row-height="0.041cm" style:keep-together="false" fo:keep-together="always"/>
    </style:style>
    <style:style style:name="Πίνακας2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6.B2.2.2" style:family="table-cell">
      <style:table-cell-properties style:vertical-align="top" fo:padding-left="0.191cm" fo:padding-right="0.191cm" fo:padding-top="0cm" fo:padding-bottom="0cm" fo:border="0.018cm solid #000000" style:writing-mode="lr-tb"/>
    </style:style>
    <style:style style:name="Πίνακας2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6.B2.9" style:family="table-row">
      <style:table-row-properties style:min-row-height="0.155cm" style:keep-together="false" fo:keep-together="always"/>
    </style:style>
    <style:style style:name="Πίνακας2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6.B2.13" style:family="table-row">
      <style:table-row-properties style:min-row-height="0.829cm" style:keep-together="false" fo:keep-together="always"/>
    </style:style>
    <style:style style:name="Πίνακας2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7" style:family="table">
      <style:table-properties style:width="17.281cm" fo:margin-left="2cm" table:align="left" style:writing-mode="lr-tb"/>
    </style:style>
    <style:style style:name="Πίνακας27.A" style:family="table-column">
      <style:table-column-properties style:column-width="0.826cm"/>
    </style:style>
    <style:style style:name="Πίνακας27.B" style:family="table-column">
      <style:table-column-properties style:column-width="3.806cm"/>
    </style:style>
    <style:style style:name="Πίνακας27.C" style:family="table-column">
      <style:table-column-properties style:column-width="12.649cm"/>
    </style:style>
    <style:style style:name="Πίνακας27.1" style:family="table-row">
      <style:table-row-properties style:min-row-height="0.088cm" style:keep-together="true" fo:keep-together="auto"/>
    </style:style>
    <style:style style:name="Πίνακας2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7.2" style:family="table-row">
      <style:table-row-properties style:keep-together="false" fo:keep-together="always"/>
    </style:style>
    <style:style style:name="Πίνακας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7.B2.2" style:family="table-column">
      <style:table-column-properties style:column-width="5.997cm"/>
    </style:style>
    <style:style style:name="Πίνακας27.B2.3" style:family="table-column">
      <style:table-column-properties style:column-width="6.652cm"/>
    </style:style>
    <style:style style:name="Πίνακας27.B2.1" style:family="table-row">
      <style:table-row-properties style:min-row-height="0.445cm" style:keep-together="false" fo:keep-together="always"/>
    </style:style>
    <style:style style:name="Πίνακας2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7.B2.2" style:family="table-row">
      <style:table-row-properties style:min-row-height="0.041cm" style:keep-together="false" fo:keep-together="always"/>
    </style:style>
    <style:style style:name="Πίνακας2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7.B2.2.2" style:family="table-cell">
      <style:table-cell-properties style:vertical-align="top" fo:padding-left="0.191cm" fo:padding-right="0.191cm" fo:padding-top="0cm" fo:padding-bottom="0cm" fo:border="0.018cm solid #000000" style:writing-mode="lr-tb"/>
    </style:style>
    <style:style style:name="Πίνακας2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7.B2.9" style:family="table-row">
      <style:table-row-properties style:min-row-height="0.155cm" style:keep-together="false" fo:keep-together="always"/>
    </style:style>
    <style:style style:name="Πίνακας2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7.B2.13" style:family="table-row">
      <style:table-row-properties style:min-row-height="0.829cm" style:keep-together="false" fo:keep-together="always"/>
    </style:style>
    <style:style style:name="Πίνακας2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8" style:family="table">
      <style:table-properties style:width="17.281cm" fo:margin-left="2cm" table:align="left" style:writing-mode="lr-tb"/>
    </style:style>
    <style:style style:name="Πίνακας28.A" style:family="table-column">
      <style:table-column-properties style:column-width="0.826cm"/>
    </style:style>
    <style:style style:name="Πίνακας28.B" style:family="table-column">
      <style:table-column-properties style:column-width="3.806cm"/>
    </style:style>
    <style:style style:name="Πίνακας28.C" style:family="table-column">
      <style:table-column-properties style:column-width="12.649cm"/>
    </style:style>
    <style:style style:name="Πίνακας28.1" style:family="table-row">
      <style:table-row-properties style:min-row-height="0.088cm" style:keep-together="true" fo:keep-together="auto"/>
    </style:style>
    <style:style style:name="Πίνακας2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8.2" style:family="table-row">
      <style:table-row-properties style:keep-together="false" fo:keep-together="always"/>
    </style:style>
    <style:style style:name="Πίνακας2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8.B2.2" style:family="table-column">
      <style:table-column-properties style:column-width="6.006cm"/>
    </style:style>
    <style:style style:name="Πίνακας28.B2.3" style:family="table-column">
      <style:table-column-properties style:column-width="6.643cm"/>
    </style:style>
    <style:style style:name="Πίνακας28.B2.1" style:family="table-row">
      <style:table-row-properties style:min-row-height="0.445cm" style:keep-together="false" fo:keep-together="always"/>
    </style:style>
    <style:style style:name="Πίνακας2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8.B2.2" style:family="table-row">
      <style:table-row-properties style:min-row-height="0.041cm" style:keep-together="false" fo:keep-together="always"/>
    </style:style>
    <style:style style:name="Πίνακας2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8.B2.2.2" style:family="table-cell">
      <style:table-cell-properties style:vertical-align="top" fo:padding-left="0.191cm" fo:padding-right="0.191cm" fo:padding-top="0cm" fo:padding-bottom="0cm" fo:border="0.018cm solid #000000" style:writing-mode="lr-tb"/>
    </style:style>
    <style:style style:name="Πίνακας2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8.B2.9" style:family="table-row">
      <style:table-row-properties style:min-row-height="0.155cm" style:keep-together="false" fo:keep-together="always"/>
    </style:style>
    <style:style style:name="Πίνακας2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8.B2.13" style:family="table-row">
      <style:table-row-properties style:min-row-height="0.829cm" style:keep-together="false" fo:keep-together="always"/>
    </style:style>
    <style:style style:name="Πίνακας2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29" style:family="table">
      <style:table-properties style:width="17.281cm" fo:margin-left="2cm" table:align="left" style:writing-mode="lr-tb"/>
    </style:style>
    <style:style style:name="Πίνακας29.A" style:family="table-column">
      <style:table-column-properties style:column-width="0.826cm"/>
    </style:style>
    <style:style style:name="Πίνακας29.B" style:family="table-column">
      <style:table-column-properties style:column-width="3.805cm"/>
    </style:style>
    <style:style style:name="Πίνακας29.C" style:family="table-column">
      <style:table-column-properties style:column-width="12.651cm"/>
    </style:style>
    <style:style style:name="Πίνακας29.1" style:family="table-row">
      <style:table-row-properties style:min-row-height="0.088cm" style:keep-together="true" fo:keep-together="auto"/>
    </style:style>
    <style:style style:name="Πίνακας2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2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29.2" style:family="table-row">
      <style:table-row-properties style:keep-together="false" fo:keep-together="always"/>
    </style:style>
    <style:style style:name="Πίνακας2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29.B2.2" style:family="table-column">
      <style:table-column-properties style:column-width="5.981cm"/>
    </style:style>
    <style:style style:name="Πίνακας29.B2.3" style:family="table-column">
      <style:table-column-properties style:column-width="6.669cm"/>
    </style:style>
    <style:style style:name="Πίνακας29.B2.1" style:family="table-row">
      <style:table-row-properties style:min-row-height="0.445cm" style:keep-together="false" fo:keep-together="always"/>
    </style:style>
    <style:style style:name="Πίνακας2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29.B2.2" style:family="table-row">
      <style:table-row-properties style:min-row-height="0.041cm" style:keep-together="false" fo:keep-together="always"/>
    </style:style>
    <style:style style:name="Πίνακας2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9.B2.2.2" style:family="table-cell">
      <style:table-cell-properties style:vertical-align="top" fo:padding-left="0.191cm" fo:padding-right="0.191cm" fo:padding-top="0cm" fo:padding-bottom="0cm" fo:border="0.018cm solid #000000" style:writing-mode="lr-tb"/>
    </style:style>
    <style:style style:name="Πίνακας2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2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2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2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29.B2.9" style:family="table-row">
      <style:table-row-properties style:min-row-height="0.155cm" style:keep-together="false" fo:keep-together="always"/>
    </style:style>
    <style:style style:name="Πίνακας2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2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2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2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29.B2.13" style:family="table-row">
      <style:table-row-properties style:min-row-height="0.829cm" style:keep-together="false" fo:keep-together="always"/>
    </style:style>
    <style:style style:name="Πίνακας2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2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0" style:family="table">
      <style:table-properties style:width="17.281cm" fo:margin-left="2cm" table:align="left" style:writing-mode="lr-tb"/>
    </style:style>
    <style:style style:name="Πίνακας30.A" style:family="table-column">
      <style:table-column-properties style:column-width="0.826cm"/>
    </style:style>
    <style:style style:name="Πίνακας30.B" style:family="table-column">
      <style:table-column-properties style:column-width="3.806cm"/>
    </style:style>
    <style:style style:name="Πίνακας30.C" style:family="table-column">
      <style:table-column-properties style:column-width="12.649cm"/>
    </style:style>
    <style:style style:name="Πίνακας30.1" style:family="table-row">
      <style:table-row-properties style:min-row-height="0.088cm" style:keep-together="true" fo:keep-together="auto"/>
    </style:style>
    <style:style style:name="Πίνακας3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0.2" style:family="table-row">
      <style:table-row-properties style:keep-together="false" fo:keep-together="always"/>
    </style:style>
    <style:style style:name="Πίνακας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0.B2.2" style:family="table-column">
      <style:table-column-properties style:column-width="5.997cm"/>
    </style:style>
    <style:style style:name="Πίνακας30.B2.3" style:family="table-column">
      <style:table-column-properties style:column-width="6.652cm"/>
    </style:style>
    <style:style style:name="Πίνακας30.B2.1" style:family="table-row">
      <style:table-row-properties style:min-row-height="0.445cm" style:keep-together="false" fo:keep-together="always"/>
    </style:style>
    <style:style style:name="Πίνακας3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0.B2.2" style:family="table-row">
      <style:table-row-properties style:min-row-height="0.041cm" style:keep-together="false" fo:keep-together="always"/>
    </style:style>
    <style:style style:name="Πίνακας3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0.B2.2.2" style:family="table-cell">
      <style:table-cell-properties style:vertical-align="top" fo:padding-left="0.191cm" fo:padding-right="0.191cm" fo:padding-top="0cm" fo:padding-bottom="0cm" fo:border="0.018cm solid #000000" style:writing-mode="lr-tb"/>
    </style:style>
    <style:style style:name="Πίνακας3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0.B2.9" style:family="table-row">
      <style:table-row-properties style:min-row-height="0.155cm" style:keep-together="false" fo:keep-together="always"/>
    </style:style>
    <style:style style:name="Πίνακας3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0.B2.13" style:family="table-row">
      <style:table-row-properties style:min-row-height="0.829cm" style:keep-together="false" fo:keep-together="always"/>
    </style:style>
    <style:style style:name="Πίνακας3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1" style:family="table">
      <style:table-properties style:width="17.281cm" fo:margin-left="2cm" table:align="left" style:writing-mode="lr-tb"/>
    </style:style>
    <style:style style:name="Πίνακας31.A" style:family="table-column">
      <style:table-column-properties style:column-width="0.826cm"/>
    </style:style>
    <style:style style:name="Πίνακας31.B" style:family="table-column">
      <style:table-column-properties style:column-width="3.806cm"/>
    </style:style>
    <style:style style:name="Πίνακας31.C" style:family="table-column">
      <style:table-column-properties style:column-width="12.649cm"/>
    </style:style>
    <style:style style:name="Πίνακας31.1" style:family="table-row">
      <style:table-row-properties style:min-row-height="0.088cm" style:keep-together="true" fo:keep-together="auto"/>
    </style:style>
    <style:style style:name="Πίνακας3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1.2" style:family="table-row">
      <style:table-row-properties style:keep-together="false" fo:keep-together="always"/>
    </style:style>
    <style:style style:name="Πίνακας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1.B2.2" style:family="table-column">
      <style:table-column-properties style:column-width="6.006cm"/>
    </style:style>
    <style:style style:name="Πίνακας31.B2.3" style:family="table-column">
      <style:table-column-properties style:column-width="6.643cm"/>
    </style:style>
    <style:style style:name="Πίνακας31.B2.1" style:family="table-row">
      <style:table-row-properties style:min-row-height="0.445cm" style:keep-together="false" fo:keep-together="always"/>
    </style:style>
    <style:style style:name="Πίνακας3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1.B2.2" style:family="table-row">
      <style:table-row-properties style:min-row-height="0.041cm" style:keep-together="false" fo:keep-together="always"/>
    </style:style>
    <style:style style:name="Πίνακας3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1.B2.2.2" style:family="table-cell">
      <style:table-cell-properties style:vertical-align="top" fo:padding-left="0.191cm" fo:padding-right="0.191cm" fo:padding-top="0cm" fo:padding-bottom="0cm" fo:border="0.018cm solid #000000" style:writing-mode="lr-tb"/>
    </style:style>
    <style:style style:name="Πίνακας3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1.B2.9" style:family="table-row">
      <style:table-row-properties style:min-row-height="0.155cm" style:keep-together="false" fo:keep-together="always"/>
    </style:style>
    <style:style style:name="Πίνακας3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1.B2.13" style:family="table-row">
      <style:table-row-properties style:min-row-height="0.829cm" style:keep-together="false" fo:keep-together="always"/>
    </style:style>
    <style:style style:name="Πίνακας3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2" style:family="table">
      <style:table-properties style:width="17.281cm" fo:margin-left="2cm" table:align="left" style:writing-mode="lr-tb"/>
    </style:style>
    <style:style style:name="Πίνακας32.A" style:family="table-column">
      <style:table-column-properties style:column-width="0.826cm"/>
    </style:style>
    <style:style style:name="Πίνακας32.B" style:family="table-column">
      <style:table-column-properties style:column-width="3.806cm"/>
    </style:style>
    <style:style style:name="Πίνακας32.C" style:family="table-column">
      <style:table-column-properties style:column-width="12.649cm"/>
    </style:style>
    <style:style style:name="Πίνακας32.1" style:family="table-row">
      <style:table-row-properties style:min-row-height="0.088cm" style:keep-together="true" fo:keep-together="auto"/>
    </style:style>
    <style:style style:name="Πίνακας3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2.2" style:family="table-row">
      <style:table-row-properties style:keep-together="false" fo:keep-together="always"/>
    </style:style>
    <style:style style:name="Πίνακας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2.B2.2" style:family="table-column">
      <style:table-column-properties style:column-width="5.999cm"/>
    </style:style>
    <style:style style:name="Πίνακας32.B2.3" style:family="table-column">
      <style:table-column-properties style:column-width="6.65cm"/>
    </style:style>
    <style:style style:name="Πίνακας32.B2.1" style:family="table-row">
      <style:table-row-properties style:min-row-height="0.445cm" style:keep-together="false" fo:keep-together="always"/>
    </style:style>
    <style:style style:name="Πίνακας3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2.B2.2" style:family="table-row">
      <style:table-row-properties style:min-row-height="0.041cm" style:keep-together="false" fo:keep-together="always"/>
    </style:style>
    <style:style style:name="Πίνακας3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2.B2.2.2" style:family="table-cell">
      <style:table-cell-properties style:vertical-align="top" fo:padding-left="0.191cm" fo:padding-right="0.191cm" fo:padding-top="0cm" fo:padding-bottom="0cm" fo:border="0.018cm solid #000000" style:writing-mode="lr-tb"/>
    </style:style>
    <style:style style:name="Πίνακας3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2.B2.9" style:family="table-row">
      <style:table-row-properties style:min-row-height="0.155cm" style:keep-together="false" fo:keep-together="always"/>
    </style:style>
    <style:style style:name="Πίνακας3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2.B2.13" style:family="table-row">
      <style:table-row-properties style:min-row-height="0.829cm" style:keep-together="false" fo:keep-together="always"/>
    </style:style>
    <style:style style:name="Πίνακας3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3" style:family="table">
      <style:table-properties style:width="17.281cm" fo:margin-left="2cm" table:align="left" style:writing-mode="lr-tb"/>
    </style:style>
    <style:style style:name="Πίνακας33.A" style:family="table-column">
      <style:table-column-properties style:column-width="0.826cm"/>
    </style:style>
    <style:style style:name="Πίνακας33.B" style:family="table-column">
      <style:table-column-properties style:column-width="3.806cm"/>
    </style:style>
    <style:style style:name="Πίνακας33.C" style:family="table-column">
      <style:table-column-properties style:column-width="12.649cm"/>
    </style:style>
    <style:style style:name="Πίνακας33.1" style:family="table-row">
      <style:table-row-properties style:min-row-height="0.088cm" style:keep-together="true" fo:keep-together="auto"/>
    </style:style>
    <style:style style:name="Πίνακας3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3.2" style:family="table-row">
      <style:table-row-properties style:keep-together="false" fo:keep-together="always"/>
    </style:style>
    <style:style style:name="Πίνακας3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3.B2.2" style:family="table-column">
      <style:table-column-properties style:column-width="6.003cm"/>
    </style:style>
    <style:style style:name="Πίνακας33.B2.3" style:family="table-column">
      <style:table-column-properties style:column-width="6.646cm"/>
    </style:style>
    <style:style style:name="Πίνακας33.B2.1" style:family="table-row">
      <style:table-row-properties style:min-row-height="0.445cm" style:keep-together="false" fo:keep-together="always"/>
    </style:style>
    <style:style style:name="Πίνακας3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3.B2.2" style:family="table-row">
      <style:table-row-properties style:min-row-height="0.041cm" style:keep-together="false" fo:keep-together="always"/>
    </style:style>
    <style:style style:name="Πίνακας3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3.B2.2.2" style:family="table-cell">
      <style:table-cell-properties style:vertical-align="top" fo:padding-left="0.191cm" fo:padding-right="0.191cm" fo:padding-top="0cm" fo:padding-bottom="0cm" fo:border="0.018cm solid #000000" style:writing-mode="lr-tb"/>
    </style:style>
    <style:style style:name="Πίνακας3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3.B2.9" style:family="table-row">
      <style:table-row-properties style:min-row-height="0.155cm" style:keep-together="false" fo:keep-together="always"/>
    </style:style>
    <style:style style:name="Πίνακας3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3.B2.13" style:family="table-row">
      <style:table-row-properties style:min-row-height="0.829cm" style:keep-together="false" fo:keep-together="always"/>
    </style:style>
    <style:style style:name="Πίνακας3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4" style:family="table">
      <style:table-properties style:width="17.281cm" fo:margin-left="2cm" table:align="left" style:writing-mode="lr-tb"/>
    </style:style>
    <style:style style:name="Πίνακας34.A" style:family="table-column">
      <style:table-column-properties style:column-width="0.826cm"/>
    </style:style>
    <style:style style:name="Πίνακας34.B" style:family="table-column">
      <style:table-column-properties style:column-width="3.806cm"/>
    </style:style>
    <style:style style:name="Πίνακας34.C" style:family="table-column">
      <style:table-column-properties style:column-width="12.649cm"/>
    </style:style>
    <style:style style:name="Πίνακας34.1" style:family="table-row">
      <style:table-row-properties style:min-row-height="0.088cm" style:keep-together="true" fo:keep-together="auto"/>
    </style:style>
    <style:style style:name="Πίνακας3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4.2" style:family="table-row">
      <style:table-row-properties style:keep-together="false" fo:keep-together="always"/>
    </style:style>
    <style:style style:name="Πίνακας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4.B2.2" style:family="table-column">
      <style:table-column-properties style:column-width="5.999cm"/>
    </style:style>
    <style:style style:name="Πίνακας34.B2.3" style:family="table-column">
      <style:table-column-properties style:column-width="6.65cm"/>
    </style:style>
    <style:style style:name="Πίνακας34.B2.1" style:family="table-row">
      <style:table-row-properties style:min-row-height="0.445cm" style:keep-together="false" fo:keep-together="always"/>
    </style:style>
    <style:style style:name="Πίνακας3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4.B2.2" style:family="table-row">
      <style:table-row-properties style:min-row-height="0.041cm" style:keep-together="false" fo:keep-together="always"/>
    </style:style>
    <style:style style:name="Πίνακας3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4.B2.2.2" style:family="table-cell">
      <style:table-cell-properties style:vertical-align="top" fo:padding-left="0.191cm" fo:padding-right="0.191cm" fo:padding-top="0cm" fo:padding-bottom="0cm" fo:border="0.018cm solid #000000" style:writing-mode="lr-tb"/>
    </style:style>
    <style:style style:name="Πίνακας3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4.B2.9" style:family="table-row">
      <style:table-row-properties style:min-row-height="0.155cm" style:keep-together="false" fo:keep-together="always"/>
    </style:style>
    <style:style style:name="Πίνακας3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4.B2.13" style:family="table-row">
      <style:table-row-properties style:min-row-height="0.829cm" style:keep-together="false" fo:keep-together="always"/>
    </style:style>
    <style:style style:name="Πίνακας3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5" style:family="table">
      <style:table-properties style:width="17.281cm" fo:margin-left="2cm" table:align="left" style:writing-mode="lr-tb"/>
    </style:style>
    <style:style style:name="Πίνακας35.A" style:family="table-column">
      <style:table-column-properties style:column-width="0.826cm"/>
    </style:style>
    <style:style style:name="Πίνακας35.B" style:family="table-column">
      <style:table-column-properties style:column-width="3.806cm"/>
    </style:style>
    <style:style style:name="Πίνακας35.C" style:family="table-column">
      <style:table-column-properties style:column-width="12.649cm"/>
    </style:style>
    <style:style style:name="Πίνακας35.1" style:family="table-row">
      <style:table-row-properties style:min-row-height="0.088cm" style:keep-together="true" fo:keep-together="auto"/>
    </style:style>
    <style:style style:name="Πίνακας3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5.2" style:family="table-row">
      <style:table-row-properties style:keep-together="false" fo:keep-together="always"/>
    </style:style>
    <style:style style:name="Πίνακας3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5.B2.2" style:family="table-column">
      <style:table-column-properties style:column-width="5.999cm"/>
    </style:style>
    <style:style style:name="Πίνακας35.B2.3" style:family="table-column">
      <style:table-column-properties style:column-width="6.65cm"/>
    </style:style>
    <style:style style:name="Πίνακας35.B2.1" style:family="table-row">
      <style:table-row-properties style:min-row-height="0.445cm" style:keep-together="false" fo:keep-together="always"/>
    </style:style>
    <style:style style:name="Πίνακας3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5.B2.2" style:family="table-row">
      <style:table-row-properties style:min-row-height="0.041cm" style:keep-together="false" fo:keep-together="always"/>
    </style:style>
    <style:style style:name="Πίνακας3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5.B2.2.2" style:family="table-cell">
      <style:table-cell-properties style:vertical-align="top" fo:padding-left="0.191cm" fo:padding-right="0.191cm" fo:padding-top="0cm" fo:padding-bottom="0cm" fo:border="0.018cm solid #000000" style:writing-mode="lr-tb"/>
    </style:style>
    <style:style style:name="Πίνακας3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5.B2.9" style:family="table-row">
      <style:table-row-properties style:min-row-height="0.155cm" style:keep-together="false" fo:keep-together="always"/>
    </style:style>
    <style:style style:name="Πίνακας3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5.B2.13" style:family="table-row">
      <style:table-row-properties style:min-row-height="0.829cm" style:keep-together="false" fo:keep-together="always"/>
    </style:style>
    <style:style style:name="Πίνακας3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6" style:family="table">
      <style:table-properties style:width="17.281cm" fo:margin-left="2cm" table:align="left" style:writing-mode="lr-tb"/>
    </style:style>
    <style:style style:name="Πίνακας36.A" style:family="table-column">
      <style:table-column-properties style:column-width="0.826cm"/>
    </style:style>
    <style:style style:name="Πίνακας36.B" style:family="table-column">
      <style:table-column-properties style:column-width="3.806cm"/>
    </style:style>
    <style:style style:name="Πίνακας36.C" style:family="table-column">
      <style:table-column-properties style:column-width="12.649cm"/>
    </style:style>
    <style:style style:name="Πίνακας36.1" style:family="table-row">
      <style:table-row-properties style:min-row-height="0.088cm" style:keep-together="true" fo:keep-together="auto"/>
    </style:style>
    <style:style style:name="Πίνακας3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6.2" style:family="table-row">
      <style:table-row-properties style:keep-together="false" fo:keep-together="always"/>
    </style:style>
    <style:style style:name="Πίνακας3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6.B2.2" style:family="table-column">
      <style:table-column-properties style:column-width="5.999cm"/>
    </style:style>
    <style:style style:name="Πίνακας36.B2.3" style:family="table-column">
      <style:table-column-properties style:column-width="6.65cm"/>
    </style:style>
    <style:style style:name="Πίνακας36.B2.1" style:family="table-row">
      <style:table-row-properties style:min-row-height="0.445cm" style:keep-together="false" fo:keep-together="always"/>
    </style:style>
    <style:style style:name="Πίνακας3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6.B2.2" style:family="table-row">
      <style:table-row-properties style:min-row-height="0.041cm" style:keep-together="false" fo:keep-together="always"/>
    </style:style>
    <style:style style:name="Πίνακας3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6.B2.2.2" style:family="table-cell">
      <style:table-cell-properties style:vertical-align="top" fo:padding-left="0.191cm" fo:padding-right="0.191cm" fo:padding-top="0cm" fo:padding-bottom="0cm" fo:border="0.018cm solid #000000" style:writing-mode="lr-tb"/>
    </style:style>
    <style:style style:name="Πίνακας3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6.B2.9" style:family="table-row">
      <style:table-row-properties style:min-row-height="0.155cm" style:keep-together="false" fo:keep-together="always"/>
    </style:style>
    <style:style style:name="Πίνακας3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6.B2.13" style:family="table-row">
      <style:table-row-properties style:min-row-height="0.829cm" style:keep-together="false" fo:keep-together="always"/>
    </style:style>
    <style:style style:name="Πίνακας3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7" style:family="table">
      <style:table-properties style:width="17.281cm" fo:margin-left="2cm" table:align="left" style:writing-mode="lr-tb"/>
    </style:style>
    <style:style style:name="Πίνακας37.A" style:family="table-column">
      <style:table-column-properties style:column-width="0.824cm"/>
    </style:style>
    <style:style style:name="Πίνακας37.B" style:family="table-column">
      <style:table-column-properties style:column-width="3.806cm"/>
    </style:style>
    <style:style style:name="Πίνακας37.C" style:family="table-column">
      <style:table-column-properties style:column-width="12.651cm"/>
    </style:style>
    <style:style style:name="Πίνακας37.1" style:family="table-row">
      <style:table-row-properties style:min-row-height="0.088cm" style:keep-together="true" fo:keep-together="auto"/>
    </style:style>
    <style:style style:name="Πίνακας3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7.2" style:family="table-row">
      <style:table-row-properties style:keep-together="false" fo:keep-together="always"/>
    </style:style>
    <style:style style:name="Πίνακας3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7.B2.2" style:family="table-column">
      <style:table-column-properties style:column-width="6.006cm"/>
    </style:style>
    <style:style style:name="Πίνακας37.B2.3" style:family="table-column">
      <style:table-column-properties style:column-width="6.645cm"/>
    </style:style>
    <style:style style:name="Πίνακας37.B2.1" style:family="table-row">
      <style:table-row-properties style:min-row-height="0.445cm" style:keep-together="false" fo:keep-together="always"/>
    </style:style>
    <style:style style:name="Πίνακας3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7.B2.2" style:family="table-row">
      <style:table-row-properties style:min-row-height="0.041cm" style:keep-together="false" fo:keep-together="always"/>
    </style:style>
    <style:style style:name="Πίνακας3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7.B2.2.2" style:family="table-cell">
      <style:table-cell-properties style:vertical-align="top" fo:padding-left="0.191cm" fo:padding-right="0.191cm" fo:padding-top="0cm" fo:padding-bottom="0cm" fo:border="0.018cm solid #000000" style:writing-mode="lr-tb"/>
    </style:style>
    <style:style style:name="Πίνακας3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7.B2.9" style:family="table-row">
      <style:table-row-properties style:min-row-height="0.155cm" style:keep-together="false" fo:keep-together="always"/>
    </style:style>
    <style:style style:name="Πίνακας3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7.B2.13" style:family="table-row">
      <style:table-row-properties style:min-row-height="0.829cm" style:keep-together="false" fo:keep-together="always"/>
    </style:style>
    <style:style style:name="Πίνακας3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8" style:family="table">
      <style:table-properties style:width="17.281cm" fo:margin-left="2cm" table:align="left" style:writing-mode="lr-tb"/>
    </style:style>
    <style:style style:name="Πίνακας38.A" style:family="table-column">
      <style:table-column-properties style:column-width="0.824cm"/>
    </style:style>
    <style:style style:name="Πίνακας38.B" style:family="table-column">
      <style:table-column-properties style:column-width="3.806cm"/>
    </style:style>
    <style:style style:name="Πίνακας38.C" style:family="table-column">
      <style:table-column-properties style:column-width="12.651cm"/>
    </style:style>
    <style:style style:name="Πίνακας38.1" style:family="table-row">
      <style:table-row-properties style:min-row-height="0.088cm" style:keep-together="true" fo:keep-together="auto"/>
    </style:style>
    <style:style style:name="Πίνακας3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8.2" style:family="table-row">
      <style:table-row-properties style:keep-together="false" fo:keep-together="always"/>
    </style:style>
    <style:style style:name="Πίνακας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8.B2.2" style:family="table-column">
      <style:table-column-properties style:column-width="6.004cm"/>
    </style:style>
    <style:style style:name="Πίνακας38.B2.3" style:family="table-column">
      <style:table-column-properties style:column-width="6.646cm"/>
    </style:style>
    <style:style style:name="Πίνακας38.B2.1" style:family="table-row">
      <style:table-row-properties style:min-row-height="0.445cm" style:keep-together="false" fo:keep-together="always"/>
    </style:style>
    <style:style style:name="Πίνακας3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8.B2.2" style:family="table-row">
      <style:table-row-properties style:min-row-height="0.041cm" style:keep-together="false" fo:keep-together="always"/>
    </style:style>
    <style:style style:name="Πίνακας3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8.B2.2.2" style:family="table-cell">
      <style:table-cell-properties style:vertical-align="top" fo:padding-left="0.191cm" fo:padding-right="0.191cm" fo:padding-top="0cm" fo:padding-bottom="0cm" fo:border="0.018cm solid #000000" style:writing-mode="lr-tb"/>
    </style:style>
    <style:style style:name="Πίνακας3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8.B2.9" style:family="table-row">
      <style:table-row-properties style:min-row-height="0.155cm" style:keep-together="false" fo:keep-together="always"/>
    </style:style>
    <style:style style:name="Πίνακας3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8.B2.13" style:family="table-row">
      <style:table-row-properties style:min-row-height="0.829cm" style:keep-together="false" fo:keep-together="always"/>
    </style:style>
    <style:style style:name="Πίνακας3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39" style:family="table">
      <style:table-properties style:width="17.281cm" fo:margin-left="2cm" table:align="left" style:writing-mode="lr-tb"/>
    </style:style>
    <style:style style:name="Πίνακας39.A" style:family="table-column">
      <style:table-column-properties style:column-width="0.826cm"/>
    </style:style>
    <style:style style:name="Πίνακας39.B" style:family="table-column">
      <style:table-column-properties style:column-width="3.806cm"/>
    </style:style>
    <style:style style:name="Πίνακας39.C" style:family="table-column">
      <style:table-column-properties style:column-width="12.649cm"/>
    </style:style>
    <style:style style:name="Πίνακας39.1" style:family="table-row">
      <style:table-row-properties style:min-row-height="0.088cm" style:keep-together="true" fo:keep-together="auto"/>
    </style:style>
    <style:style style:name="Πίνακας3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3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39.2" style:family="table-row">
      <style:table-row-properties style:keep-together="false" fo:keep-together="always"/>
    </style:style>
    <style:style style:name="Πίνακας3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39.B2.2" style:family="table-column">
      <style:table-column-properties style:column-width="6.006cm"/>
    </style:style>
    <style:style style:name="Πίνακας39.B2.3" style:family="table-column">
      <style:table-column-properties style:column-width="6.643cm"/>
    </style:style>
    <style:style style:name="Πίνακας39.B2.1" style:family="table-row">
      <style:table-row-properties style:min-row-height="0.445cm" style:keep-together="false" fo:keep-together="always"/>
    </style:style>
    <style:style style:name="Πίνακας3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39.B2.2" style:family="table-row">
      <style:table-row-properties style:min-row-height="0.041cm" style:keep-together="false" fo:keep-together="always"/>
    </style:style>
    <style:style style:name="Πίνακας3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9.B2.2.2" style:family="table-cell">
      <style:table-cell-properties style:vertical-align="top" fo:padding-left="0.191cm" fo:padding-right="0.191cm" fo:padding-top="0cm" fo:padding-bottom="0cm" fo:border="0.018cm solid #000000" style:writing-mode="lr-tb"/>
    </style:style>
    <style:style style:name="Πίνακας3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3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3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3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39.B2.9" style:family="table-row">
      <style:table-row-properties style:min-row-height="0.155cm" style:keep-together="false" fo:keep-together="always"/>
    </style:style>
    <style:style style:name="Πίνακας3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3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3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3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39.B2.13" style:family="table-row">
      <style:table-row-properties style:min-row-height="0.829cm" style:keep-together="false" fo:keep-together="always"/>
    </style:style>
    <style:style style:name="Πίνακας3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3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0" style:family="table">
      <style:table-properties style:width="17.281cm" fo:margin-left="2cm" table:align="left" style:writing-mode="lr-tb"/>
    </style:style>
    <style:style style:name="Πίνακας40.A" style:family="table-column">
      <style:table-column-properties style:column-width="0.826cm"/>
    </style:style>
    <style:style style:name="Πίνακας40.B" style:family="table-column">
      <style:table-column-properties style:column-width="3.806cm"/>
    </style:style>
    <style:style style:name="Πίνακας40.C" style:family="table-column">
      <style:table-column-properties style:column-width="12.649cm"/>
    </style:style>
    <style:style style:name="Πίνακας40.1" style:family="table-row">
      <style:table-row-properties style:min-row-height="0.088cm" style:keep-together="true" fo:keep-together="auto"/>
    </style:style>
    <style:style style:name="Πίνακας4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0.2" style:family="table-row">
      <style:table-row-properties style:keep-together="false" fo:keep-together="always"/>
    </style:style>
    <style:style style:name="Πίνακας4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0.B2.2" style:family="table-column">
      <style:table-column-properties style:column-width="6.006cm"/>
    </style:style>
    <style:style style:name="Πίνακας40.B2.3" style:family="table-column">
      <style:table-column-properties style:column-width="6.643cm"/>
    </style:style>
    <style:style style:name="Πίνακας40.B2.1" style:family="table-row">
      <style:table-row-properties style:min-row-height="0.445cm" style:keep-together="false" fo:keep-together="always"/>
    </style:style>
    <style:style style:name="Πίνακας4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0.B2.2" style:family="table-row">
      <style:table-row-properties style:min-row-height="0.041cm" style:keep-together="false" fo:keep-together="always"/>
    </style:style>
    <style:style style:name="Πίνακας4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0.B2.2.2" style:family="table-cell">
      <style:table-cell-properties style:vertical-align="top" fo:padding-left="0.191cm" fo:padding-right="0.191cm" fo:padding-top="0cm" fo:padding-bottom="0cm" fo:border="0.018cm solid #000000" style:writing-mode="lr-tb"/>
    </style:style>
    <style:style style:name="Πίνακας4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0.B2.9" style:family="table-row">
      <style:table-row-properties style:min-row-height="0.155cm" style:keep-together="false" fo:keep-together="always"/>
    </style:style>
    <style:style style:name="Πίνακας4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0.B2.13" style:family="table-row">
      <style:table-row-properties style:min-row-height="0.829cm" style:keep-together="false" fo:keep-together="always"/>
    </style:style>
    <style:style style:name="Πίνακας4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1" style:family="table">
      <style:table-properties style:width="17.281cm" fo:margin-left="2cm" table:align="left" style:writing-mode="lr-tb"/>
    </style:style>
    <style:style style:name="Πίνακας41.A" style:family="table-column">
      <style:table-column-properties style:column-width="0.826cm"/>
    </style:style>
    <style:style style:name="Πίνακας41.B" style:family="table-column">
      <style:table-column-properties style:column-width="3.806cm"/>
    </style:style>
    <style:style style:name="Πίνακας41.C" style:family="table-column">
      <style:table-column-properties style:column-width="12.649cm"/>
    </style:style>
    <style:style style:name="Πίνακας41.1" style:family="table-row">
      <style:table-row-properties style:min-row-height="0.088cm" style:keep-together="true" fo:keep-together="auto"/>
    </style:style>
    <style:style style:name="Πίνακας4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1.2" style:family="table-row">
      <style:table-row-properties style:keep-together="false" fo:keep-together="always"/>
    </style:style>
    <style:style style:name="Πίνακας4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1.B2.2" style:family="table-column">
      <style:table-column-properties style:column-width="5.997cm"/>
    </style:style>
    <style:style style:name="Πίνακας41.B2.3" style:family="table-column">
      <style:table-column-properties style:column-width="6.652cm"/>
    </style:style>
    <style:style style:name="Πίνακας41.B2.1" style:family="table-row">
      <style:table-row-properties style:min-row-height="0.445cm" style:keep-together="false" fo:keep-together="always"/>
    </style:style>
    <style:style style:name="Πίνακας4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1.B2.2" style:family="table-row">
      <style:table-row-properties style:min-row-height="0.041cm" style:keep-together="false" fo:keep-together="always"/>
    </style:style>
    <style:style style:name="Πίνακας4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1.B2.2.2" style:family="table-cell">
      <style:table-cell-properties style:vertical-align="top" fo:padding-left="0.191cm" fo:padding-right="0.191cm" fo:padding-top="0cm" fo:padding-bottom="0cm" fo:border="0.018cm solid #000000" style:writing-mode="lr-tb"/>
    </style:style>
    <style:style style:name="Πίνακας4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1.B2.9" style:family="table-row">
      <style:table-row-properties style:min-row-height="0.155cm" style:keep-together="false" fo:keep-together="always"/>
    </style:style>
    <style:style style:name="Πίνακας4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1.B2.13" style:family="table-row">
      <style:table-row-properties style:min-row-height="0.829cm" style:keep-together="false" fo:keep-together="always"/>
    </style:style>
    <style:style style:name="Πίνακας4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2" style:family="table">
      <style:table-properties style:width="17.281cm" fo:margin-left="2cm" table:align="left" style:writing-mode="lr-tb"/>
    </style:style>
    <style:style style:name="Πίνακας42.A" style:family="table-column">
      <style:table-column-properties style:column-width="0.826cm"/>
    </style:style>
    <style:style style:name="Πίνακας42.B" style:family="table-column">
      <style:table-column-properties style:column-width="3.806cm"/>
    </style:style>
    <style:style style:name="Πίνακας42.C" style:family="table-column">
      <style:table-column-properties style:column-width="12.649cm"/>
    </style:style>
    <style:style style:name="Πίνακας42.1" style:family="table-row">
      <style:table-row-properties style:min-row-height="0.088cm" style:keep-together="true" fo:keep-together="auto"/>
    </style:style>
    <style:style style:name="Πίνακας4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2.2" style:family="table-row">
      <style:table-row-properties style:keep-together="false" fo:keep-together="always"/>
    </style:style>
    <style:style style:name="Πίνακας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2.B2.2" style:family="table-column">
      <style:table-column-properties style:column-width="5.997cm"/>
    </style:style>
    <style:style style:name="Πίνακας42.B2.3" style:family="table-column">
      <style:table-column-properties style:column-width="6.652cm"/>
    </style:style>
    <style:style style:name="Πίνακας42.B2.1" style:family="table-row">
      <style:table-row-properties style:min-row-height="0.445cm" style:keep-together="false" fo:keep-together="always"/>
    </style:style>
    <style:style style:name="Πίνακας4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2.B2.2" style:family="table-row">
      <style:table-row-properties style:min-row-height="0.041cm" style:keep-together="false" fo:keep-together="always"/>
    </style:style>
    <style:style style:name="Πίνακας4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2.B2.2.2" style:family="table-cell">
      <style:table-cell-properties style:vertical-align="top" fo:padding-left="0.191cm" fo:padding-right="0.191cm" fo:padding-top="0cm" fo:padding-bottom="0cm" fo:border="0.018cm solid #000000" style:writing-mode="lr-tb"/>
    </style:style>
    <style:style style:name="Πίνακας4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2.B2.9" style:family="table-row">
      <style:table-row-properties style:min-row-height="0.155cm" style:keep-together="false" fo:keep-together="always"/>
    </style:style>
    <style:style style:name="Πίνακας4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2.B2.13" style:family="table-row">
      <style:table-row-properties style:min-row-height="0.829cm" style:keep-together="false" fo:keep-together="always"/>
    </style:style>
    <style:style style:name="Πίνακας4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3" style:family="table">
      <style:table-properties style:width="17.281cm" fo:margin-left="2cm" table:align="left" style:writing-mode="lr-tb"/>
    </style:style>
    <style:style style:name="Πίνακας43.A" style:family="table-column">
      <style:table-column-properties style:column-width="0.826cm"/>
    </style:style>
    <style:style style:name="Πίνακας43.B" style:family="table-column">
      <style:table-column-properties style:column-width="3.806cm"/>
    </style:style>
    <style:style style:name="Πίνακας43.C" style:family="table-column">
      <style:table-column-properties style:column-width="12.649cm"/>
    </style:style>
    <style:style style:name="Πίνακας43.1" style:family="table-row">
      <style:table-row-properties style:min-row-height="0.088cm" style:keep-together="true" fo:keep-together="auto"/>
    </style:style>
    <style:style style:name="Πίνακας4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3.2" style:family="table-row">
      <style:table-row-properties style:keep-together="false" fo:keep-together="always"/>
    </style:style>
    <style:style style:name="Πίνακας4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3.B2.2" style:family="table-column">
      <style:table-column-properties style:column-width="5.999cm"/>
    </style:style>
    <style:style style:name="Πίνακας43.B2.3" style:family="table-column">
      <style:table-column-properties style:column-width="6.65cm"/>
    </style:style>
    <style:style style:name="Πίνακας43.B2.1" style:family="table-row">
      <style:table-row-properties style:min-row-height="0.445cm" style:keep-together="false" fo:keep-together="always"/>
    </style:style>
    <style:style style:name="Πίνακας4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3.B2.2" style:family="table-row">
      <style:table-row-properties style:min-row-height="0.041cm" style:keep-together="false" fo:keep-together="always"/>
    </style:style>
    <style:style style:name="Πίνακας4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3.B2.2.2" style:family="table-cell">
      <style:table-cell-properties style:vertical-align="top" fo:padding-left="0.191cm" fo:padding-right="0.191cm" fo:padding-top="0cm" fo:padding-bottom="0cm" fo:border="0.018cm solid #000000" style:writing-mode="lr-tb"/>
    </style:style>
    <style:style style:name="Πίνακας4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3.B2.9" style:family="table-row">
      <style:table-row-properties style:min-row-height="0.155cm" style:keep-together="false" fo:keep-together="always"/>
    </style:style>
    <style:style style:name="Πίνακας4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3.B2.13" style:family="table-row">
      <style:table-row-properties style:min-row-height="0.829cm" style:keep-together="false" fo:keep-together="always"/>
    </style:style>
    <style:style style:name="Πίνακας4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4" style:family="table">
      <style:table-properties style:width="17.281cm" fo:margin-left="2cm" table:align="left" style:writing-mode="lr-tb"/>
    </style:style>
    <style:style style:name="Πίνακας44.A" style:family="table-column">
      <style:table-column-properties style:column-width="0.826cm"/>
    </style:style>
    <style:style style:name="Πίνακας44.B" style:family="table-column">
      <style:table-column-properties style:column-width="3.806cm"/>
    </style:style>
    <style:style style:name="Πίνακας44.C" style:family="table-column">
      <style:table-column-properties style:column-width="12.649cm"/>
    </style:style>
    <style:style style:name="Πίνακας44.1" style:family="table-row">
      <style:table-row-properties style:min-row-height="0.088cm" style:keep-together="true" fo:keep-together="auto"/>
    </style:style>
    <style:style style:name="Πίνακας4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4.2" style:family="table-row">
      <style:table-row-properties style:keep-together="false" fo:keep-together="always"/>
    </style:style>
    <style:style style:name="Πίνακας4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4.B2.2" style:family="table-column">
      <style:table-column-properties style:column-width="5.997cm"/>
    </style:style>
    <style:style style:name="Πίνακας44.B2.3" style:family="table-column">
      <style:table-column-properties style:column-width="6.652cm"/>
    </style:style>
    <style:style style:name="Πίνακας44.B2.1" style:family="table-row">
      <style:table-row-properties style:min-row-height="0.445cm" style:keep-together="false" fo:keep-together="always"/>
    </style:style>
    <style:style style:name="Πίνακας4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4.B2.2" style:family="table-row">
      <style:table-row-properties style:min-row-height="0.041cm" style:keep-together="false" fo:keep-together="always"/>
    </style:style>
    <style:style style:name="Πίνακας4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4.B2.2.2" style:family="table-cell">
      <style:table-cell-properties style:vertical-align="top" fo:padding-left="0.191cm" fo:padding-right="0.191cm" fo:padding-top="0cm" fo:padding-bottom="0cm" fo:border="0.018cm solid #000000" style:writing-mode="lr-tb"/>
    </style:style>
    <style:style style:name="Πίνακας4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4.B2.9" style:family="table-row">
      <style:table-row-properties style:min-row-height="0.155cm" style:keep-together="false" fo:keep-together="always"/>
    </style:style>
    <style:style style:name="Πίνακας4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4.B2.13" style:family="table-row">
      <style:table-row-properties style:min-row-height="0.829cm" style:keep-together="false" fo:keep-together="always"/>
    </style:style>
    <style:style style:name="Πίνακας4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5" style:family="table">
      <style:table-properties style:width="17.281cm" fo:margin-left="2cm" table:align="left" style:writing-mode="lr-tb"/>
    </style:style>
    <style:style style:name="Πίνακας45.A" style:family="table-column">
      <style:table-column-properties style:column-width="0.826cm"/>
    </style:style>
    <style:style style:name="Πίνακας45.B" style:family="table-column">
      <style:table-column-properties style:column-width="3.806cm"/>
    </style:style>
    <style:style style:name="Πίνακας45.C" style:family="table-column">
      <style:table-column-properties style:column-width="12.649cm"/>
    </style:style>
    <style:style style:name="Πίνακας45.1" style:family="table-row">
      <style:table-row-properties style:min-row-height="0.088cm" style:keep-together="true" fo:keep-together="auto"/>
    </style:style>
    <style:style style:name="Πίνακας4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5.2" style:family="table-row">
      <style:table-row-properties style:keep-together="false" fo:keep-together="always"/>
    </style:style>
    <style:style style:name="Πίνακας4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5.B2.2" style:family="table-column">
      <style:table-column-properties style:column-width="5.997cm"/>
    </style:style>
    <style:style style:name="Πίνακας45.B2.3" style:family="table-column">
      <style:table-column-properties style:column-width="6.652cm"/>
    </style:style>
    <style:style style:name="Πίνακας45.B2.1" style:family="table-row">
      <style:table-row-properties style:min-row-height="0.445cm" style:keep-together="false" fo:keep-together="always"/>
    </style:style>
    <style:style style:name="Πίνακας4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5.B2.2" style:family="table-row">
      <style:table-row-properties style:min-row-height="0.041cm" style:keep-together="false" fo:keep-together="always"/>
    </style:style>
    <style:style style:name="Πίνακας4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5.B2.2.2" style:family="table-cell">
      <style:table-cell-properties style:vertical-align="top" fo:padding-left="0.191cm" fo:padding-right="0.191cm" fo:padding-top="0cm" fo:padding-bottom="0cm" fo:border="0.018cm solid #000000" style:writing-mode="lr-tb"/>
    </style:style>
    <style:style style:name="Πίνακας4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5.B2.9" style:family="table-row">
      <style:table-row-properties style:min-row-height="0.155cm" style:keep-together="false" fo:keep-together="always"/>
    </style:style>
    <style:style style:name="Πίνακας4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5.B2.13" style:family="table-row">
      <style:table-row-properties style:min-row-height="0.829cm" style:keep-together="false" fo:keep-together="always"/>
    </style:style>
    <style:style style:name="Πίνακας4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6" style:family="table">
      <style:table-properties style:width="17.281cm" fo:margin-left="2cm" table:align="left" style:writing-mode="lr-tb"/>
    </style:style>
    <style:style style:name="Πίνακας46.A" style:family="table-column">
      <style:table-column-properties style:column-width="0.826cm"/>
    </style:style>
    <style:style style:name="Πίνακας46.B" style:family="table-column">
      <style:table-column-properties style:column-width="3.806cm"/>
    </style:style>
    <style:style style:name="Πίνακας46.C" style:family="table-column">
      <style:table-column-properties style:column-width="12.649cm"/>
    </style:style>
    <style:style style:name="Πίνακας46.1" style:family="table-row">
      <style:table-row-properties style:min-row-height="0.088cm" style:keep-together="true" fo:keep-together="auto"/>
    </style:style>
    <style:style style:name="Πίνακας4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6.2" style:family="table-row">
      <style:table-row-properties style:keep-together="false" fo:keep-together="always"/>
    </style:style>
    <style:style style:name="Πίνακας4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6.B2.2" style:family="table-column">
      <style:table-column-properties style:column-width="5.999cm"/>
    </style:style>
    <style:style style:name="Πίνακας46.B2.3" style:family="table-column">
      <style:table-column-properties style:column-width="6.65cm"/>
    </style:style>
    <style:style style:name="Πίνακας46.B2.1" style:family="table-row">
      <style:table-row-properties style:min-row-height="0.445cm" style:keep-together="false" fo:keep-together="always"/>
    </style:style>
    <style:style style:name="Πίνακας4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6.B2.2" style:family="table-row">
      <style:table-row-properties style:min-row-height="0.041cm" style:keep-together="false" fo:keep-together="always"/>
    </style:style>
    <style:style style:name="Πίνακας4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6.B2.2.2" style:family="table-cell">
      <style:table-cell-properties style:vertical-align="top" fo:padding-left="0.191cm" fo:padding-right="0.191cm" fo:padding-top="0cm" fo:padding-bottom="0cm" fo:border="0.018cm solid #000000" style:writing-mode="lr-tb"/>
    </style:style>
    <style:style style:name="Πίνακας4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6.B2.9" style:family="table-row">
      <style:table-row-properties style:min-row-height="0.155cm" style:keep-together="false" fo:keep-together="always"/>
    </style:style>
    <style:style style:name="Πίνακας4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6.B2.13" style:family="table-row">
      <style:table-row-properties style:min-row-height="0.829cm" style:keep-together="false" fo:keep-together="always"/>
    </style:style>
    <style:style style:name="Πίνακας4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7" style:family="table">
      <style:table-properties style:width="17.281cm" fo:margin-left="2cm" table:align="left" style:writing-mode="lr-tb"/>
    </style:style>
    <style:style style:name="Πίνακας47.A" style:family="table-column">
      <style:table-column-properties style:column-width="0.826cm"/>
    </style:style>
    <style:style style:name="Πίνακας47.B" style:family="table-column">
      <style:table-column-properties style:column-width="3.806cm"/>
    </style:style>
    <style:style style:name="Πίνακας47.C" style:family="table-column">
      <style:table-column-properties style:column-width="12.649cm"/>
    </style:style>
    <style:style style:name="Πίνακας47.1" style:family="table-row">
      <style:table-row-properties style:min-row-height="0.088cm" style:keep-together="true" fo:keep-together="auto"/>
    </style:style>
    <style:style style:name="Πίνακας4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7.2" style:family="table-row">
      <style:table-row-properties style:keep-together="false" fo:keep-together="always"/>
    </style:style>
    <style:style style:name="Πίνακας4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7.B2.2" style:family="table-column">
      <style:table-column-properties style:column-width="5.999cm"/>
    </style:style>
    <style:style style:name="Πίνακας47.B2.3" style:family="table-column">
      <style:table-column-properties style:column-width="6.65cm"/>
    </style:style>
    <style:style style:name="Πίνακας47.B2.1" style:family="table-row">
      <style:table-row-properties style:min-row-height="0.445cm" style:keep-together="false" fo:keep-together="always"/>
    </style:style>
    <style:style style:name="Πίνακας4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7.B2.2" style:family="table-row">
      <style:table-row-properties style:min-row-height="0.041cm" style:keep-together="false" fo:keep-together="always"/>
    </style:style>
    <style:style style:name="Πίνακας4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7.B2.2.2" style:family="table-cell">
      <style:table-cell-properties style:vertical-align="top" fo:padding-left="0.191cm" fo:padding-right="0.191cm" fo:padding-top="0cm" fo:padding-bottom="0cm" fo:border="0.018cm solid #000000" style:writing-mode="lr-tb"/>
    </style:style>
    <style:style style:name="Πίνακας4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7.B2.9" style:family="table-row">
      <style:table-row-properties style:min-row-height="0.155cm" style:keep-together="false" fo:keep-together="always"/>
    </style:style>
    <style:style style:name="Πίνακας4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7.B2.13" style:family="table-row">
      <style:table-row-properties style:min-row-height="0.829cm" style:keep-together="false" fo:keep-together="always"/>
    </style:style>
    <style:style style:name="Πίνακας4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8" style:family="table">
      <style:table-properties style:width="17.281cm" fo:margin-left="2cm" table:align="left" style:writing-mode="lr-tb"/>
    </style:style>
    <style:style style:name="Πίνακας48.A" style:family="table-column">
      <style:table-column-properties style:column-width="0.826cm"/>
    </style:style>
    <style:style style:name="Πίνακας48.B" style:family="table-column">
      <style:table-column-properties style:column-width="3.806cm"/>
    </style:style>
    <style:style style:name="Πίνακας48.C" style:family="table-column">
      <style:table-column-properties style:column-width="12.649cm"/>
    </style:style>
    <style:style style:name="Πίνακας48.1" style:family="table-row">
      <style:table-row-properties style:min-row-height="0.088cm" style:keep-together="true" fo:keep-together="auto"/>
    </style:style>
    <style:style style:name="Πίνακας4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8.2" style:family="table-row">
      <style:table-row-properties style:keep-together="false" fo:keep-together="always"/>
    </style:style>
    <style:style style:name="Πίνακας4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8.B2.2" style:family="table-column">
      <style:table-column-properties style:column-width="5.999cm"/>
    </style:style>
    <style:style style:name="Πίνακας48.B2.3" style:family="table-column">
      <style:table-column-properties style:column-width="6.65cm"/>
    </style:style>
    <style:style style:name="Πίνακας48.B2.1" style:family="table-row">
      <style:table-row-properties style:min-row-height="0.445cm" style:keep-together="false" fo:keep-together="always"/>
    </style:style>
    <style:style style:name="Πίνακας4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8.B2.2" style:family="table-row">
      <style:table-row-properties style:min-row-height="0.041cm" style:keep-together="false" fo:keep-together="always"/>
    </style:style>
    <style:style style:name="Πίνακας4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8.B2.2.2" style:family="table-cell">
      <style:table-cell-properties style:vertical-align="top" fo:padding-left="0.191cm" fo:padding-right="0.191cm" fo:padding-top="0cm" fo:padding-bottom="0cm" fo:border="0.018cm solid #000000" style:writing-mode="lr-tb"/>
    </style:style>
    <style:style style:name="Πίνακας4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8.B2.9" style:family="table-row">
      <style:table-row-properties style:min-row-height="0.155cm" style:keep-together="false" fo:keep-together="always"/>
    </style:style>
    <style:style style:name="Πίνακας4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8.B2.13" style:family="table-row">
      <style:table-row-properties style:min-row-height="0.829cm" style:keep-together="false" fo:keep-together="always"/>
    </style:style>
    <style:style style:name="Πίνακας4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49" style:family="table">
      <style:table-properties style:width="17.281cm" fo:margin-left="2cm" table:align="left" style:writing-mode="lr-tb"/>
    </style:style>
    <style:style style:name="Πίνακας49.A" style:family="table-column">
      <style:table-column-properties style:column-width="0.826cm"/>
    </style:style>
    <style:style style:name="Πίνακας49.B" style:family="table-column">
      <style:table-column-properties style:column-width="3.806cm"/>
    </style:style>
    <style:style style:name="Πίνακας49.C" style:family="table-column">
      <style:table-column-properties style:column-width="12.649cm"/>
    </style:style>
    <style:style style:name="Πίνακας49.1" style:family="table-row">
      <style:table-row-properties style:min-row-height="0.088cm" style:keep-together="true" fo:keep-together="auto"/>
    </style:style>
    <style:style style:name="Πίνακας4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4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49.2" style:family="table-row">
      <style:table-row-properties style:keep-together="false" fo:keep-together="always"/>
    </style:style>
    <style:style style:name="Πίνακας4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49.B2.2" style:family="table-column">
      <style:table-column-properties style:column-width="6.006cm"/>
    </style:style>
    <style:style style:name="Πίνακας49.B2.3" style:family="table-column">
      <style:table-column-properties style:column-width="6.643cm"/>
    </style:style>
    <style:style style:name="Πίνακας49.B2.1" style:family="table-row">
      <style:table-row-properties style:min-row-height="0.445cm" style:keep-together="false" fo:keep-together="always"/>
    </style:style>
    <style:style style:name="Πίνακας4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49.B2.2" style:family="table-row">
      <style:table-row-properties style:min-row-height="0.041cm" style:keep-together="false" fo:keep-together="always"/>
    </style:style>
    <style:style style:name="Πίνακας4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9.B2.2.2" style:family="table-cell">
      <style:table-cell-properties style:vertical-align="top" fo:padding-left="0.191cm" fo:padding-right="0.191cm" fo:padding-top="0cm" fo:padding-bottom="0cm" fo:border="0.018cm solid #000000" style:writing-mode="lr-tb"/>
    </style:style>
    <style:style style:name="Πίνακας4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4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4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4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49.B2.9" style:family="table-row">
      <style:table-row-properties style:min-row-height="0.155cm" style:keep-together="false" fo:keep-together="always"/>
    </style:style>
    <style:style style:name="Πίνακας4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4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4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4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49.B2.13" style:family="table-row">
      <style:table-row-properties style:min-row-height="0.829cm" style:keep-together="false" fo:keep-together="always"/>
    </style:style>
    <style:style style:name="Πίνακας4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4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0" style:family="table">
      <style:table-properties style:width="17.281cm" fo:margin-left="2cm" table:align="left" style:writing-mode="lr-tb"/>
    </style:style>
    <style:style style:name="Πίνακας50.A" style:family="table-column">
      <style:table-column-properties style:column-width="0.826cm"/>
    </style:style>
    <style:style style:name="Πίνακας50.B" style:family="table-column">
      <style:table-column-properties style:column-width="3.806cm"/>
    </style:style>
    <style:style style:name="Πίνακας50.C" style:family="table-column">
      <style:table-column-properties style:column-width="12.649cm"/>
    </style:style>
    <style:style style:name="Πίνακας50.1" style:family="table-row">
      <style:table-row-properties style:min-row-height="0.088cm" style:keep-together="true" fo:keep-together="auto"/>
    </style:style>
    <style:style style:name="Πίνακας5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0.2" style:family="table-row">
      <style:table-row-properties style:keep-together="false" fo:keep-together="always"/>
    </style:style>
    <style:style style:name="Πίνακας5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0.B2.2" style:family="table-column">
      <style:table-column-properties style:column-width="5.999cm"/>
    </style:style>
    <style:style style:name="Πίνακας50.B2.3" style:family="table-column">
      <style:table-column-properties style:column-width="6.65cm"/>
    </style:style>
    <style:style style:name="Πίνακας50.B2.1" style:family="table-row">
      <style:table-row-properties style:min-row-height="0.445cm" style:keep-together="false" fo:keep-together="always"/>
    </style:style>
    <style:style style:name="Πίνακας5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0.B2.2" style:family="table-row">
      <style:table-row-properties style:min-row-height="0.041cm" style:keep-together="false" fo:keep-together="always"/>
    </style:style>
    <style:style style:name="Πίνακας5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0.B2.2.2" style:family="table-cell">
      <style:table-cell-properties style:vertical-align="top" fo:padding-left="0.191cm" fo:padding-right="0.191cm" fo:padding-top="0cm" fo:padding-bottom="0cm" fo:border="0.018cm solid #000000" style:writing-mode="lr-tb"/>
    </style:style>
    <style:style style:name="Πίνακας5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0.B2.9" style:family="table-row">
      <style:table-row-properties style:min-row-height="0.155cm" style:keep-together="false" fo:keep-together="always"/>
    </style:style>
    <style:style style:name="Πίνακας5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0.B2.13" style:family="table-row">
      <style:table-row-properties style:min-row-height="0.829cm" style:keep-together="false" fo:keep-together="always"/>
    </style:style>
    <style:style style:name="Πίνακας5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1" style:family="table">
      <style:table-properties style:width="17.281cm" fo:margin-left="2cm" table:align="left" style:writing-mode="lr-tb"/>
    </style:style>
    <style:style style:name="Πίνακας51.A" style:family="table-column">
      <style:table-column-properties style:column-width="0.826cm"/>
    </style:style>
    <style:style style:name="Πίνακας51.B" style:family="table-column">
      <style:table-column-properties style:column-width="3.806cm"/>
    </style:style>
    <style:style style:name="Πίνακας51.C" style:family="table-column">
      <style:table-column-properties style:column-width="12.649cm"/>
    </style:style>
    <style:style style:name="Πίνακας51.1" style:family="table-row">
      <style:table-row-properties style:min-row-height="0.088cm" style:keep-together="true" fo:keep-together="auto"/>
    </style:style>
    <style:style style:name="Πίνακας5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1.2" style:family="table-row">
      <style:table-row-properties style:keep-together="false" fo:keep-together="always"/>
    </style:style>
    <style:style style:name="Πίνακας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1.B2.2" style:family="table-column">
      <style:table-column-properties style:column-width="5.999cm"/>
    </style:style>
    <style:style style:name="Πίνακας51.B2.3" style:family="table-column">
      <style:table-column-properties style:column-width="6.65cm"/>
    </style:style>
    <style:style style:name="Πίνακας51.B2.1" style:family="table-row">
      <style:table-row-properties style:min-row-height="0.445cm" style:keep-together="false" fo:keep-together="always"/>
    </style:style>
    <style:style style:name="Πίνακας5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1.B2.2" style:family="table-row">
      <style:table-row-properties style:min-row-height="0.041cm" style:keep-together="false" fo:keep-together="always"/>
    </style:style>
    <style:style style:name="Πίνακας5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1.B2.2.2" style:family="table-cell">
      <style:table-cell-properties style:vertical-align="top" fo:padding-left="0.191cm" fo:padding-right="0.191cm" fo:padding-top="0cm" fo:padding-bottom="0cm" fo:border="0.018cm solid #000000" style:writing-mode="lr-tb"/>
    </style:style>
    <style:style style:name="Πίνακας5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1.B2.9" style:family="table-row">
      <style:table-row-properties style:min-row-height="0.155cm" style:keep-together="false" fo:keep-together="always"/>
    </style:style>
    <style:style style:name="Πίνακας5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1.B2.13" style:family="table-row">
      <style:table-row-properties style:min-row-height="0.829cm" style:keep-together="false" fo:keep-together="always"/>
    </style:style>
    <style:style style:name="Πίνακας5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2" style:family="table">
      <style:table-properties style:width="17.281cm" fo:margin-left="2cm" table:align="left" style:writing-mode="lr-tb"/>
    </style:style>
    <style:style style:name="Πίνακας52.A" style:family="table-column">
      <style:table-column-properties style:column-width="0.826cm"/>
    </style:style>
    <style:style style:name="Πίνακας52.B" style:family="table-column">
      <style:table-column-properties style:column-width="3.806cm"/>
    </style:style>
    <style:style style:name="Πίνακας52.C" style:family="table-column">
      <style:table-column-properties style:column-width="12.649cm"/>
    </style:style>
    <style:style style:name="Πίνακας52.1" style:family="table-row">
      <style:table-row-properties style:min-row-height="0.088cm" style:keep-together="true" fo:keep-together="auto"/>
    </style:style>
    <style:style style:name="Πίνακας5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2.2" style:family="table-row">
      <style:table-row-properties style:keep-together="false" fo:keep-together="always"/>
    </style:style>
    <style:style style:name="Πίνακας5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2.B2.2" style:family="table-column">
      <style:table-column-properties style:column-width="5.999cm"/>
    </style:style>
    <style:style style:name="Πίνακας52.B2.3" style:family="table-column">
      <style:table-column-properties style:column-width="6.65cm"/>
    </style:style>
    <style:style style:name="Πίνακας52.B2.1" style:family="table-row">
      <style:table-row-properties style:min-row-height="0.445cm" style:keep-together="false" fo:keep-together="always"/>
    </style:style>
    <style:style style:name="Πίνακας5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2.B2.2" style:family="table-row">
      <style:table-row-properties style:min-row-height="0.041cm" style:keep-together="false" fo:keep-together="always"/>
    </style:style>
    <style:style style:name="Πίνακας5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2.B2.2.2" style:family="table-cell">
      <style:table-cell-properties style:vertical-align="top" fo:padding-left="0.191cm" fo:padding-right="0.191cm" fo:padding-top="0cm" fo:padding-bottom="0cm" fo:border="0.018cm solid #000000" style:writing-mode="lr-tb"/>
    </style:style>
    <style:style style:name="Πίνακας5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2.B2.9" style:family="table-row">
      <style:table-row-properties style:min-row-height="0.155cm" style:keep-together="false" fo:keep-together="always"/>
    </style:style>
    <style:style style:name="Πίνακας5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2.B2.13" style:family="table-row">
      <style:table-row-properties style:min-row-height="0.829cm" style:keep-together="false" fo:keep-together="always"/>
    </style:style>
    <style:style style:name="Πίνακας5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3" style:family="table">
      <style:table-properties style:width="17.281cm" fo:margin-left="2cm" table:align="left" style:writing-mode="lr-tb"/>
    </style:style>
    <style:style style:name="Πίνακας53.A" style:family="table-column">
      <style:table-column-properties style:column-width="0.826cm"/>
    </style:style>
    <style:style style:name="Πίνακας53.B" style:family="table-column">
      <style:table-column-properties style:column-width="3.806cm"/>
    </style:style>
    <style:style style:name="Πίνακας53.C" style:family="table-column">
      <style:table-column-properties style:column-width="12.649cm"/>
    </style:style>
    <style:style style:name="Πίνακας53.1" style:family="table-row">
      <style:table-row-properties style:min-row-height="0.088cm" style:keep-together="true" fo:keep-together="auto"/>
    </style:style>
    <style:style style:name="Πίνακας5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3.2" style:family="table-row">
      <style:table-row-properties style:keep-together="false" fo:keep-together="always"/>
    </style:style>
    <style:style style:name="Πίνακας5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3.B2.2" style:family="table-column">
      <style:table-column-properties style:column-width="6.01cm"/>
    </style:style>
    <style:style style:name="Πίνακας53.B2.3" style:family="table-column">
      <style:table-column-properties style:column-width="6.639cm"/>
    </style:style>
    <style:style style:name="Πίνακας53.B2.1" style:family="table-row">
      <style:table-row-properties style:min-row-height="0.445cm" style:keep-together="false" fo:keep-together="always"/>
    </style:style>
    <style:style style:name="Πίνακας5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3.B2.2" style:family="table-row">
      <style:table-row-properties style:min-row-height="0.041cm" style:keep-together="false" fo:keep-together="always"/>
    </style:style>
    <style:style style:name="Πίνακας5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3.B2.2.2" style:family="table-cell">
      <style:table-cell-properties style:vertical-align="top" fo:padding-left="0.191cm" fo:padding-right="0.191cm" fo:padding-top="0cm" fo:padding-bottom="0cm" fo:border="0.018cm solid #000000" style:writing-mode="lr-tb"/>
    </style:style>
    <style:style style:name="Πίνακας5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3.B2.9" style:family="table-row">
      <style:table-row-properties style:min-row-height="0.155cm" style:keep-together="false" fo:keep-together="always"/>
    </style:style>
    <style:style style:name="Πίνακας5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3.B2.13" style:family="table-row">
      <style:table-row-properties style:min-row-height="0.829cm" style:keep-together="false" fo:keep-together="always"/>
    </style:style>
    <style:style style:name="Πίνακας5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4" style:family="table">
      <style:table-properties style:width="17.281cm" fo:margin-left="2cm" table:align="left" style:writing-mode="lr-tb"/>
    </style:style>
    <style:style style:name="Πίνακας54.A" style:family="table-column">
      <style:table-column-properties style:column-width="0.826cm"/>
    </style:style>
    <style:style style:name="Πίνακας54.B" style:family="table-column">
      <style:table-column-properties style:column-width="3.806cm"/>
    </style:style>
    <style:style style:name="Πίνακας54.C" style:family="table-column">
      <style:table-column-properties style:column-width="12.649cm"/>
    </style:style>
    <style:style style:name="Πίνακας54.1" style:family="table-row">
      <style:table-row-properties style:min-row-height="0.088cm" style:keep-together="true" fo:keep-together="auto"/>
    </style:style>
    <style:style style:name="Πίνακας5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4.2" style:family="table-row">
      <style:table-row-properties style:keep-together="false" fo:keep-together="always"/>
    </style:style>
    <style:style style:name="Πίνακας5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4.B2.2" style:family="table-column">
      <style:table-column-properties style:column-width="6.006cm"/>
    </style:style>
    <style:style style:name="Πίνακας54.B2.3" style:family="table-column">
      <style:table-column-properties style:column-width="6.643cm"/>
    </style:style>
    <style:style style:name="Πίνακας54.B2.1" style:family="table-row">
      <style:table-row-properties style:min-row-height="0.445cm" style:keep-together="false" fo:keep-together="always"/>
    </style:style>
    <style:style style:name="Πίνακας5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4.B2.2" style:family="table-row">
      <style:table-row-properties style:min-row-height="0.041cm" style:keep-together="false" fo:keep-together="always"/>
    </style:style>
    <style:style style:name="Πίνακας5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4.B2.2.2" style:family="table-cell">
      <style:table-cell-properties style:vertical-align="top" fo:padding-left="0.191cm" fo:padding-right="0.191cm" fo:padding-top="0cm" fo:padding-bottom="0cm" fo:border="0.018cm solid #000000" style:writing-mode="lr-tb"/>
    </style:style>
    <style:style style:name="Πίνακας5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4.B2.9" style:family="table-row">
      <style:table-row-properties style:min-row-height="0.155cm" style:keep-together="false" fo:keep-together="always"/>
    </style:style>
    <style:style style:name="Πίνακας5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4.B2.13" style:family="table-row">
      <style:table-row-properties style:min-row-height="0.829cm" style:keep-together="false" fo:keep-together="always"/>
    </style:style>
    <style:style style:name="Πίνακας5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5" style:family="table">
      <style:table-properties style:width="17.281cm" fo:margin-left="2cm" table:align="left" style:writing-mode="lr-tb"/>
    </style:style>
    <style:style style:name="Πίνακας55.A" style:family="table-column">
      <style:table-column-properties style:column-width="0.826cm"/>
    </style:style>
    <style:style style:name="Πίνακας55.B" style:family="table-column">
      <style:table-column-properties style:column-width="3.806cm"/>
    </style:style>
    <style:style style:name="Πίνακας55.C" style:family="table-column">
      <style:table-column-properties style:column-width="12.649cm"/>
    </style:style>
    <style:style style:name="Πίνακας55.1" style:family="table-row">
      <style:table-row-properties style:min-row-height="0.088cm" style:keep-together="true" fo:keep-together="auto"/>
    </style:style>
    <style:style style:name="Πίνακας5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5.2" style:family="table-row">
      <style:table-row-properties style:keep-together="false" fo:keep-together="always"/>
    </style:style>
    <style:style style:name="Πίνακας5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5.B2.2" style:family="table-column">
      <style:table-column-properties style:column-width="5.997cm"/>
    </style:style>
    <style:style style:name="Πίνακας55.B2.3" style:family="table-column">
      <style:table-column-properties style:column-width="6.652cm"/>
    </style:style>
    <style:style style:name="Πίνακας55.B2.1" style:family="table-row">
      <style:table-row-properties style:min-row-height="0.445cm" style:keep-together="false" fo:keep-together="always"/>
    </style:style>
    <style:style style:name="Πίνακας5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5.B2.2" style:family="table-row">
      <style:table-row-properties style:min-row-height="0.041cm" style:keep-together="false" fo:keep-together="always"/>
    </style:style>
    <style:style style:name="Πίνακας5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5.B2.2.2" style:family="table-cell">
      <style:table-cell-properties style:vertical-align="top" fo:padding-left="0.191cm" fo:padding-right="0.191cm" fo:padding-top="0cm" fo:padding-bottom="0cm" fo:border="0.018cm solid #000000" style:writing-mode="lr-tb"/>
    </style:style>
    <style:style style:name="Πίνακας5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5.B2.9" style:family="table-row">
      <style:table-row-properties style:min-row-height="0.155cm" style:keep-together="false" fo:keep-together="always"/>
    </style:style>
    <style:style style:name="Πίνακας5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5.B2.13" style:family="table-row">
      <style:table-row-properties style:min-row-height="0.829cm" style:keep-together="false" fo:keep-together="always"/>
    </style:style>
    <style:style style:name="Πίνακας5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6" style:family="table">
      <style:table-properties style:width="17.281cm" fo:margin-left="2cm" table:align="left" style:writing-mode="lr-tb"/>
    </style:style>
    <style:style style:name="Πίνακας56.A" style:family="table-column">
      <style:table-column-properties style:column-width="0.826cm"/>
    </style:style>
    <style:style style:name="Πίνακας56.B" style:family="table-column">
      <style:table-column-properties style:column-width="3.806cm"/>
    </style:style>
    <style:style style:name="Πίνακας56.C" style:family="table-column">
      <style:table-column-properties style:column-width="12.649cm"/>
    </style:style>
    <style:style style:name="Πίνακας56.1" style:family="table-row">
      <style:table-row-properties style:min-row-height="0.088cm" style:keep-together="true" fo:keep-together="auto"/>
    </style:style>
    <style:style style:name="Πίνακας5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6.2" style:family="table-row">
      <style:table-row-properties style:keep-together="false" fo:keep-together="always"/>
    </style:style>
    <style:style style:name="Πίνακας5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6.B2.2" style:family="table-column">
      <style:table-column-properties style:column-width="5.997cm"/>
    </style:style>
    <style:style style:name="Πίνακας56.B2.3" style:family="table-column">
      <style:table-column-properties style:column-width="6.652cm"/>
    </style:style>
    <style:style style:name="Πίνακας56.B2.1" style:family="table-row">
      <style:table-row-properties style:min-row-height="0.445cm" style:keep-together="false" fo:keep-together="always"/>
    </style:style>
    <style:style style:name="Πίνακας5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6.B2.2" style:family="table-row">
      <style:table-row-properties style:min-row-height="0.041cm" style:keep-together="false" fo:keep-together="always"/>
    </style:style>
    <style:style style:name="Πίνακας5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6.B2.2.2" style:family="table-cell">
      <style:table-cell-properties style:vertical-align="top" fo:padding-left="0.191cm" fo:padding-right="0.191cm" fo:padding-top="0cm" fo:padding-bottom="0cm" fo:border="0.018cm solid #000000" style:writing-mode="lr-tb"/>
    </style:style>
    <style:style style:name="Πίνακας5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6.B2.9" style:family="table-row">
      <style:table-row-properties style:min-row-height="0.155cm" style:keep-together="false" fo:keep-together="always"/>
    </style:style>
    <style:style style:name="Πίνακας5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6.B2.13" style:family="table-row">
      <style:table-row-properties style:min-row-height="0.829cm" style:keep-together="false" fo:keep-together="always"/>
    </style:style>
    <style:style style:name="Πίνακας5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7" style:family="table">
      <style:table-properties style:width="17.281cm" fo:margin-left="2cm" table:align="left" style:writing-mode="lr-tb"/>
    </style:style>
    <style:style style:name="Πίνακας57.A" style:family="table-column">
      <style:table-column-properties style:column-width="0.826cm"/>
    </style:style>
    <style:style style:name="Πίνακας57.B" style:family="table-column">
      <style:table-column-properties style:column-width="3.806cm"/>
    </style:style>
    <style:style style:name="Πίνακας57.C" style:family="table-column">
      <style:table-column-properties style:column-width="12.649cm"/>
    </style:style>
    <style:style style:name="Πίνακας57.1" style:family="table-row">
      <style:table-row-properties style:min-row-height="0.088cm" style:keep-together="true" fo:keep-together="auto"/>
    </style:style>
    <style:style style:name="Πίνακας5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7.2" style:family="table-row">
      <style:table-row-properties style:keep-together="false" fo:keep-together="always"/>
    </style:style>
    <style:style style:name="Πίνακας5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7.B2.2" style:family="table-column">
      <style:table-column-properties style:column-width="6.003cm"/>
    </style:style>
    <style:style style:name="Πίνακας57.B2.3" style:family="table-column">
      <style:table-column-properties style:column-width="6.646cm"/>
    </style:style>
    <style:style style:name="Πίνακας57.B2.1" style:family="table-row">
      <style:table-row-properties style:min-row-height="0.445cm" style:keep-together="false" fo:keep-together="always"/>
    </style:style>
    <style:style style:name="Πίνακας5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7.B2.2" style:family="table-row">
      <style:table-row-properties style:min-row-height="0.041cm" style:keep-together="false" fo:keep-together="always"/>
    </style:style>
    <style:style style:name="Πίνακας5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7.B2.2.2" style:family="table-cell">
      <style:table-cell-properties style:vertical-align="top" fo:padding-left="0.191cm" fo:padding-right="0.191cm" fo:padding-top="0cm" fo:padding-bottom="0cm" fo:border="0.018cm solid #000000" style:writing-mode="lr-tb"/>
    </style:style>
    <style:style style:name="Πίνακας5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7.B2.9" style:family="table-row">
      <style:table-row-properties style:min-row-height="0.155cm" style:keep-together="false" fo:keep-together="always"/>
    </style:style>
    <style:style style:name="Πίνακας5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7.B2.13" style:family="table-row">
      <style:table-row-properties style:min-row-height="0.829cm" style:keep-together="false" fo:keep-together="always"/>
    </style:style>
    <style:style style:name="Πίνακας5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8" style:family="table">
      <style:table-properties style:width="17.281cm" fo:margin-left="2cm" table:align="left" style:writing-mode="lr-tb"/>
    </style:style>
    <style:style style:name="Πίνακας58.A" style:family="table-column">
      <style:table-column-properties style:column-width="0.826cm"/>
    </style:style>
    <style:style style:name="Πίνακας58.B" style:family="table-column">
      <style:table-column-properties style:column-width="3.806cm"/>
    </style:style>
    <style:style style:name="Πίνακας58.C" style:family="table-column">
      <style:table-column-properties style:column-width="12.649cm"/>
    </style:style>
    <style:style style:name="Πίνακας58.1" style:family="table-row">
      <style:table-row-properties style:min-row-height="0.088cm" style:keep-together="true" fo:keep-together="auto"/>
    </style:style>
    <style:style style:name="Πίνακας5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8.2" style:family="table-row">
      <style:table-row-properties style:keep-together="false" fo:keep-together="always"/>
    </style:style>
    <style:style style:name="Πίνακας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8.B2.2" style:family="table-column">
      <style:table-column-properties style:column-width="5.999cm"/>
    </style:style>
    <style:style style:name="Πίνακας58.B2.3" style:family="table-column">
      <style:table-column-properties style:column-width="6.65cm"/>
    </style:style>
    <style:style style:name="Πίνακας58.B2.1" style:family="table-row">
      <style:table-row-properties style:min-row-height="0.445cm" style:keep-together="false" fo:keep-together="always"/>
    </style:style>
    <style:style style:name="Πίνακας5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8.B2.2" style:family="table-row">
      <style:table-row-properties style:min-row-height="0.041cm" style:keep-together="false" fo:keep-together="always"/>
    </style:style>
    <style:style style:name="Πίνακας5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8.B2.2.2" style:family="table-cell">
      <style:table-cell-properties style:vertical-align="top" fo:padding-left="0.191cm" fo:padding-right="0.191cm" fo:padding-top="0cm" fo:padding-bottom="0cm" fo:border="0.018cm solid #000000" style:writing-mode="lr-tb"/>
    </style:style>
    <style:style style:name="Πίνακας5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8.B2.9" style:family="table-row">
      <style:table-row-properties style:min-row-height="0.155cm" style:keep-together="false" fo:keep-together="always"/>
    </style:style>
    <style:style style:name="Πίνακας5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8.B2.13" style:family="table-row">
      <style:table-row-properties style:min-row-height="0.829cm" style:keep-together="false" fo:keep-together="always"/>
    </style:style>
    <style:style style:name="Πίνακας5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59" style:family="table">
      <style:table-properties style:width="17.281cm" fo:margin-left="2cm" table:align="left" style:writing-mode="lr-tb"/>
    </style:style>
    <style:style style:name="Πίνακας59.A" style:family="table-column">
      <style:table-column-properties style:column-width="0.826cm"/>
    </style:style>
    <style:style style:name="Πίνακας59.B" style:family="table-column">
      <style:table-column-properties style:column-width="3.806cm"/>
    </style:style>
    <style:style style:name="Πίνακας59.C" style:family="table-column">
      <style:table-column-properties style:column-width="12.649cm"/>
    </style:style>
    <style:style style:name="Πίνακας59.1" style:family="table-row">
      <style:table-row-properties style:min-row-height="0.088cm" style:keep-together="true" fo:keep-together="auto"/>
    </style:style>
    <style:style style:name="Πίνακας5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5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59.2" style:family="table-row">
      <style:table-row-properties style:keep-together="false" fo:keep-together="always"/>
    </style:style>
    <style:style style:name="Πίνακας5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59.B2.2" style:family="table-column">
      <style:table-column-properties style:column-width="6.003cm"/>
    </style:style>
    <style:style style:name="Πίνακας59.B2.3" style:family="table-column">
      <style:table-column-properties style:column-width="6.646cm"/>
    </style:style>
    <style:style style:name="Πίνακας59.B2.1" style:family="table-row">
      <style:table-row-properties style:min-row-height="0.445cm" style:keep-together="false" fo:keep-together="always"/>
    </style:style>
    <style:style style:name="Πίνακας5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59.B2.2" style:family="table-row">
      <style:table-row-properties style:min-row-height="0.041cm" style:keep-together="false" fo:keep-together="always"/>
    </style:style>
    <style:style style:name="Πίνακας5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9.B2.2.2" style:family="table-cell">
      <style:table-cell-properties style:vertical-align="top" fo:padding-left="0.191cm" fo:padding-right="0.191cm" fo:padding-top="0cm" fo:padding-bottom="0cm" fo:border="0.018cm solid #000000" style:writing-mode="lr-tb"/>
    </style:style>
    <style:style style:name="Πίνακας5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5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5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5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59.B2.9" style:family="table-row">
      <style:table-row-properties style:min-row-height="0.155cm" style:keep-together="false" fo:keep-together="always"/>
    </style:style>
    <style:style style:name="Πίνακας5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5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5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5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59.B2.13" style:family="table-row">
      <style:table-row-properties style:min-row-height="0.829cm" style:keep-together="false" fo:keep-together="always"/>
    </style:style>
    <style:style style:name="Πίνακας5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5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0" style:family="table">
      <style:table-properties style:width="17.281cm" fo:margin-left="2cm" table:align="left" style:writing-mode="lr-tb"/>
    </style:style>
    <style:style style:name="Πίνακας60.A" style:family="table-column">
      <style:table-column-properties style:column-width="0.826cm"/>
    </style:style>
    <style:style style:name="Πίνακας60.B" style:family="table-column">
      <style:table-column-properties style:column-width="3.806cm"/>
    </style:style>
    <style:style style:name="Πίνακας60.C" style:family="table-column">
      <style:table-column-properties style:column-width="12.649cm"/>
    </style:style>
    <style:style style:name="Πίνακας60.1" style:family="table-row">
      <style:table-row-properties style:min-row-height="0.088cm" style:keep-together="true" fo:keep-together="auto"/>
    </style:style>
    <style:style style:name="Πίνακας6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0.2" style:family="table-row">
      <style:table-row-properties style:keep-together="false" fo:keep-together="always"/>
    </style:style>
    <style:style style:name="Πίνακας6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0.B2.2" style:family="table-column">
      <style:table-column-properties style:column-width="6.006cm"/>
    </style:style>
    <style:style style:name="Πίνακας60.B2.3" style:family="table-column">
      <style:table-column-properties style:column-width="6.643cm"/>
    </style:style>
    <style:style style:name="Πίνακας60.B2.1" style:family="table-row">
      <style:table-row-properties style:min-row-height="0.445cm" style:keep-together="false" fo:keep-together="always"/>
    </style:style>
    <style:style style:name="Πίνακας6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0.B2.2" style:family="table-row">
      <style:table-row-properties style:min-row-height="0.041cm" style:keep-together="false" fo:keep-together="always"/>
    </style:style>
    <style:style style:name="Πίνακας6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0.B2.2.2" style:family="table-cell">
      <style:table-cell-properties style:vertical-align="top" fo:padding-left="0.191cm" fo:padding-right="0.191cm" fo:padding-top="0cm" fo:padding-bottom="0cm" fo:border="0.018cm solid #000000" style:writing-mode="lr-tb"/>
    </style:style>
    <style:style style:name="Πίνακας6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0.B2.9" style:family="table-row">
      <style:table-row-properties style:min-row-height="0.155cm" style:keep-together="false" fo:keep-together="always"/>
    </style:style>
    <style:style style:name="Πίνακας6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0.B2.13" style:family="table-row">
      <style:table-row-properties style:min-row-height="0.829cm" style:keep-together="false" fo:keep-together="always"/>
    </style:style>
    <style:style style:name="Πίνακας6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1" style:family="table">
      <style:table-properties style:width="17.281cm" fo:margin-left="2cm" table:align="left" style:writing-mode="lr-tb"/>
    </style:style>
    <style:style style:name="Πίνακας61.A" style:family="table-column">
      <style:table-column-properties style:column-width="0.826cm"/>
    </style:style>
    <style:style style:name="Πίνακας61.B" style:family="table-column">
      <style:table-column-properties style:column-width="3.806cm"/>
    </style:style>
    <style:style style:name="Πίνακας61.C" style:family="table-column">
      <style:table-column-properties style:column-width="12.649cm"/>
    </style:style>
    <style:style style:name="Πίνακας61.1" style:family="table-row">
      <style:table-row-properties style:min-row-height="0.088cm" style:keep-together="true" fo:keep-together="auto"/>
    </style:style>
    <style:style style:name="Πίνακας6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1.2" style:family="table-row">
      <style:table-row-properties style:keep-together="false" fo:keep-together="always"/>
    </style:style>
    <style:style style:name="Πίνακας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1.B2.2" style:family="table-column">
      <style:table-column-properties style:column-width="6.006cm"/>
    </style:style>
    <style:style style:name="Πίνακας61.B2.3" style:family="table-column">
      <style:table-column-properties style:column-width="6.643cm"/>
    </style:style>
    <style:style style:name="Πίνακας61.B2.1" style:family="table-row">
      <style:table-row-properties style:min-row-height="0.445cm" style:keep-together="false" fo:keep-together="always"/>
    </style:style>
    <style:style style:name="Πίνακας6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1.B2.2" style:family="table-row">
      <style:table-row-properties style:min-row-height="0.041cm" style:keep-together="false" fo:keep-together="always"/>
    </style:style>
    <style:style style:name="Πίνακας6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1.B2.2.2" style:family="table-cell">
      <style:table-cell-properties style:vertical-align="top" fo:padding-left="0.191cm" fo:padding-right="0.191cm" fo:padding-top="0cm" fo:padding-bottom="0cm" fo:border="0.018cm solid #000000" style:writing-mode="lr-tb"/>
    </style:style>
    <style:style style:name="Πίνακας6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1.B2.9" style:family="table-row">
      <style:table-row-properties style:min-row-height="0.155cm" style:keep-together="false" fo:keep-together="always"/>
    </style:style>
    <style:style style:name="Πίνακας6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1.B2.13" style:family="table-row">
      <style:table-row-properties style:min-row-height="0.829cm" style:keep-together="false" fo:keep-together="always"/>
    </style:style>
    <style:style style:name="Πίνακας6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2" style:family="table">
      <style:table-properties style:width="17.281cm" fo:margin-left="2cm" table:align="left" style:writing-mode="lr-tb"/>
    </style:style>
    <style:style style:name="Πίνακας62.A" style:family="table-column">
      <style:table-column-properties style:column-width="0.824cm"/>
    </style:style>
    <style:style style:name="Πίνακας62.B" style:family="table-column">
      <style:table-column-properties style:column-width="3.806cm"/>
    </style:style>
    <style:style style:name="Πίνακας62.C" style:family="table-column">
      <style:table-column-properties style:column-width="12.651cm"/>
    </style:style>
    <style:style style:name="Πίνακας62.1" style:family="table-row">
      <style:table-row-properties style:min-row-height="0.088cm" style:keep-together="true" fo:keep-together="auto"/>
    </style:style>
    <style:style style:name="Πίνακας6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2.2" style:family="table-row">
      <style:table-row-properties style:keep-together="false" fo:keep-together="always"/>
    </style:style>
    <style:style style:name="Πίνακας6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2.B2.2" style:family="table-column">
      <style:table-column-properties style:column-width="6.003cm"/>
    </style:style>
    <style:style style:name="Πίνακας62.B2.3" style:family="table-column">
      <style:table-column-properties style:column-width="6.648cm"/>
    </style:style>
    <style:style style:name="Πίνακας62.B2.1" style:family="table-row">
      <style:table-row-properties style:min-row-height="0.445cm" style:keep-together="false" fo:keep-together="always"/>
    </style:style>
    <style:style style:name="Πίνακας6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2.B2.2" style:family="table-row">
      <style:table-row-properties style:min-row-height="0.041cm" style:keep-together="false" fo:keep-together="always"/>
    </style:style>
    <style:style style:name="Πίνακας6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2.B2.2.2" style:family="table-cell">
      <style:table-cell-properties style:vertical-align="top" fo:padding-left="0.191cm" fo:padding-right="0.191cm" fo:padding-top="0cm" fo:padding-bottom="0cm" fo:border="0.018cm solid #000000" style:writing-mode="lr-tb"/>
    </style:style>
    <style:style style:name="Πίνακας6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2.B2.9" style:family="table-row">
      <style:table-row-properties style:min-row-height="0.155cm" style:keep-together="false" fo:keep-together="always"/>
    </style:style>
    <style:style style:name="Πίνακας6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2.B2.13" style:family="table-row">
      <style:table-row-properties style:min-row-height="0.829cm" style:keep-together="false" fo:keep-together="always"/>
    </style:style>
    <style:style style:name="Πίνακας6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3" style:family="table">
      <style:table-properties style:width="17.281cm" fo:margin-left="2cm" table:align="left" style:writing-mode="lr-tb"/>
    </style:style>
    <style:style style:name="Πίνακας63.A" style:family="table-column">
      <style:table-column-properties style:column-width="0.826cm"/>
    </style:style>
    <style:style style:name="Πίνακας63.B" style:family="table-column">
      <style:table-column-properties style:column-width="3.806cm"/>
    </style:style>
    <style:style style:name="Πίνακας63.C" style:family="table-column">
      <style:table-column-properties style:column-width="12.649cm"/>
    </style:style>
    <style:style style:name="Πίνακας63.1" style:family="table-row">
      <style:table-row-properties style:min-row-height="0.088cm" style:keep-together="true" fo:keep-together="auto"/>
    </style:style>
    <style:style style:name="Πίνακας6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3.2" style:family="table-row">
      <style:table-row-properties style:keep-together="false" fo:keep-together="always"/>
    </style:style>
    <style:style style:name="Πίνακας6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3.B2.2" style:family="table-column">
      <style:table-column-properties style:column-width="6.003cm"/>
    </style:style>
    <style:style style:name="Πίνακας63.B2.3" style:family="table-column">
      <style:table-column-properties style:column-width="6.646cm"/>
    </style:style>
    <style:style style:name="Πίνακας63.B2.1" style:family="table-row">
      <style:table-row-properties style:min-row-height="0.445cm" style:keep-together="false" fo:keep-together="always"/>
    </style:style>
    <style:style style:name="Πίνακας6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3.B2.2" style:family="table-row">
      <style:table-row-properties style:min-row-height="0.041cm" style:keep-together="false" fo:keep-together="always"/>
    </style:style>
    <style:style style:name="Πίνακας6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3.B2.2.2" style:family="table-cell">
      <style:table-cell-properties style:vertical-align="top" fo:padding-left="0.191cm" fo:padding-right="0.191cm" fo:padding-top="0cm" fo:padding-bottom="0cm" fo:border="0.018cm solid #000000" style:writing-mode="lr-tb"/>
    </style:style>
    <style:style style:name="Πίνακας6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3.B2.9" style:family="table-row">
      <style:table-row-properties style:min-row-height="0.155cm" style:keep-together="false" fo:keep-together="always"/>
    </style:style>
    <style:style style:name="Πίνακας6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3.B2.13" style:family="table-row">
      <style:table-row-properties style:min-row-height="0.829cm" style:keep-together="false" fo:keep-together="always"/>
    </style:style>
    <style:style style:name="Πίνακας6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4" style:family="table">
      <style:table-properties style:width="17.281cm" fo:margin-left="2cm" table:align="left" style:writing-mode="lr-tb"/>
    </style:style>
    <style:style style:name="Πίνακας64.A" style:family="table-column">
      <style:table-column-properties style:column-width="0.826cm"/>
    </style:style>
    <style:style style:name="Πίνακας64.B" style:family="table-column">
      <style:table-column-properties style:column-width="3.806cm"/>
    </style:style>
    <style:style style:name="Πίνακας64.C" style:family="table-column">
      <style:table-column-properties style:column-width="12.649cm"/>
    </style:style>
    <style:style style:name="Πίνακας64.1" style:family="table-row">
      <style:table-row-properties style:min-row-height="0.088cm" style:keep-together="true" fo:keep-together="auto"/>
    </style:style>
    <style:style style:name="Πίνακας6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4.2" style:family="table-row">
      <style:table-row-properties style:keep-together="false" fo:keep-together="always"/>
    </style:style>
    <style:style style:name="Πίνακας6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4.B2.2" style:family="table-column">
      <style:table-column-properties style:column-width="6.004cm"/>
    </style:style>
    <style:style style:name="Πίνακας64.B2.3" style:family="table-column">
      <style:table-column-properties style:column-width="6.645cm"/>
    </style:style>
    <style:style style:name="Πίνακας64.B2.1" style:family="table-row">
      <style:table-row-properties style:min-row-height="0.445cm" style:keep-together="false" fo:keep-together="always"/>
    </style:style>
    <style:style style:name="Πίνακας6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4.B2.2" style:family="table-row">
      <style:table-row-properties style:min-row-height="0.041cm" style:keep-together="false" fo:keep-together="always"/>
    </style:style>
    <style:style style:name="Πίνακας6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4.B2.2.2" style:family="table-cell">
      <style:table-cell-properties style:vertical-align="top" fo:padding-left="0.191cm" fo:padding-right="0.191cm" fo:padding-top="0cm" fo:padding-bottom="0cm" fo:border="0.018cm solid #000000" style:writing-mode="lr-tb"/>
    </style:style>
    <style:style style:name="Πίνακας6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4.B2.9" style:family="table-row">
      <style:table-row-properties style:min-row-height="0.155cm" style:keep-together="false" fo:keep-together="always"/>
    </style:style>
    <style:style style:name="Πίνακας6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4.B2.13" style:family="table-row">
      <style:table-row-properties style:min-row-height="0.829cm" style:keep-together="false" fo:keep-together="always"/>
    </style:style>
    <style:style style:name="Πίνακας6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5" style:family="table">
      <style:table-properties style:width="17.281cm" fo:margin-left="2cm" table:align="left" style:writing-mode="lr-tb"/>
    </style:style>
    <style:style style:name="Πίνακας65.A" style:family="table-column">
      <style:table-column-properties style:column-width="0.824cm"/>
    </style:style>
    <style:style style:name="Πίνακας65.B" style:family="table-column">
      <style:table-column-properties style:column-width="3.806cm"/>
    </style:style>
    <style:style style:name="Πίνακας65.C" style:family="table-column">
      <style:table-column-properties style:column-width="12.651cm"/>
    </style:style>
    <style:style style:name="Πίνακας65.1" style:family="table-row">
      <style:table-row-properties style:min-row-height="0.088cm" style:keep-together="true" fo:keep-together="auto"/>
    </style:style>
    <style:style style:name="Πίνακας6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5.2" style:family="table-row">
      <style:table-row-properties style:keep-together="false" fo:keep-together="always"/>
    </style:style>
    <style:style style:name="Πίνακας6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5.B2.2" style:family="table-column">
      <style:table-column-properties style:column-width="6.008cm"/>
    </style:style>
    <style:style style:name="Πίνακας65.B2.3" style:family="table-column">
      <style:table-column-properties style:column-width="6.643cm"/>
    </style:style>
    <style:style style:name="Πίνακας65.B2.1" style:family="table-row">
      <style:table-row-properties style:min-row-height="0.445cm" style:keep-together="false" fo:keep-together="always"/>
    </style:style>
    <style:style style:name="Πίνακας6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5.B2.2" style:family="table-row">
      <style:table-row-properties style:min-row-height="0.041cm" style:keep-together="false" fo:keep-together="always"/>
    </style:style>
    <style:style style:name="Πίνακας6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5.B2.2.2" style:family="table-cell">
      <style:table-cell-properties style:vertical-align="top" fo:padding-left="0.191cm" fo:padding-right="0.191cm" fo:padding-top="0cm" fo:padding-bottom="0cm" fo:border="0.018cm solid #000000" style:writing-mode="lr-tb"/>
    </style:style>
    <style:style style:name="Πίνακας6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5.B2.9" style:family="table-row">
      <style:table-row-properties style:min-row-height="0.155cm" style:keep-together="false" fo:keep-together="always"/>
    </style:style>
    <style:style style:name="Πίνακας6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5.B2.13" style:family="table-row">
      <style:table-row-properties style:min-row-height="0.829cm" style:keep-together="false" fo:keep-together="always"/>
    </style:style>
    <style:style style:name="Πίνακας6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6" style:family="table">
      <style:table-properties style:width="17.281cm" fo:margin-left="2cm" table:align="left" style:writing-mode="lr-tb"/>
    </style:style>
    <style:style style:name="Πίνακας66.A" style:family="table-column">
      <style:table-column-properties style:column-width="0.826cm"/>
    </style:style>
    <style:style style:name="Πίνακας66.B" style:family="table-column">
      <style:table-column-properties style:column-width="3.805cm"/>
    </style:style>
    <style:style style:name="Πίνακας66.C" style:family="table-column">
      <style:table-column-properties style:column-width="12.651cm"/>
    </style:style>
    <style:style style:name="Πίνακας66.1" style:family="table-row">
      <style:table-row-properties style:min-row-height="0.088cm" style:keep-together="true" fo:keep-together="auto"/>
    </style:style>
    <style:style style:name="Πίνακας6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6.2" style:family="table-row">
      <style:table-row-properties style:keep-together="false" fo:keep-together="always"/>
    </style:style>
    <style:style style:name="Πίνακας6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6.B2.2" style:family="table-column">
      <style:table-column-properties style:column-width="5.997cm"/>
    </style:style>
    <style:style style:name="Πίνακας66.B2.3" style:family="table-column">
      <style:table-column-properties style:column-width="6.653cm"/>
    </style:style>
    <style:style style:name="Πίνακας66.B2.1" style:family="table-row">
      <style:table-row-properties style:min-row-height="0.445cm" style:keep-together="false" fo:keep-together="always"/>
    </style:style>
    <style:style style:name="Πίνακας6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6.B2.2" style:family="table-row">
      <style:table-row-properties style:min-row-height="0.041cm" style:keep-together="false" fo:keep-together="always"/>
    </style:style>
    <style:style style:name="Πίνακας6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6.B2.2.2" style:family="table-cell">
      <style:table-cell-properties style:vertical-align="top" fo:padding-left="0.191cm" fo:padding-right="0.191cm" fo:padding-top="0cm" fo:padding-bottom="0cm" fo:border="0.018cm solid #000000" style:writing-mode="lr-tb"/>
    </style:style>
    <style:style style:name="Πίνακας6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6.B2.9" style:family="table-row">
      <style:table-row-properties style:min-row-height="0.155cm" style:keep-together="false" fo:keep-together="always"/>
    </style:style>
    <style:style style:name="Πίνακας6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6.B2.13" style:family="table-row">
      <style:table-row-properties style:min-row-height="0.829cm" style:keep-together="false" fo:keep-together="always"/>
    </style:style>
    <style:style style:name="Πίνακας6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7" style:family="table">
      <style:table-properties style:width="17.281cm" fo:margin-left="2cm" table:align="left" style:writing-mode="lr-tb"/>
    </style:style>
    <style:style style:name="Πίνακας67.A" style:family="table-column">
      <style:table-column-properties style:column-width="0.824cm"/>
    </style:style>
    <style:style style:name="Πίνακας67.B" style:family="table-column">
      <style:table-column-properties style:column-width="3.806cm"/>
    </style:style>
    <style:style style:name="Πίνακας67.C" style:family="table-column">
      <style:table-column-properties style:column-width="12.651cm"/>
    </style:style>
    <style:style style:name="Πίνακας67.1" style:family="table-row">
      <style:table-row-properties style:min-row-height="0.088cm" style:keep-together="true" fo:keep-together="auto"/>
    </style:style>
    <style:style style:name="Πίνακας6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7.2" style:family="table-row">
      <style:table-row-properties style:keep-together="false" fo:keep-together="always"/>
    </style:style>
    <style:style style:name="Πίνακας6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7.B2.2" style:family="table-column">
      <style:table-column-properties style:column-width="6.004cm"/>
    </style:style>
    <style:style style:name="Πίνακας67.B2.3" style:family="table-column">
      <style:table-column-properties style:column-width="6.646cm"/>
    </style:style>
    <style:style style:name="Πίνακας67.B2.1" style:family="table-row">
      <style:table-row-properties style:min-row-height="0.445cm" style:keep-together="false" fo:keep-together="always"/>
    </style:style>
    <style:style style:name="Πίνακας6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7.B2.2" style:family="table-row">
      <style:table-row-properties style:min-row-height="0.041cm" style:keep-together="false" fo:keep-together="always"/>
    </style:style>
    <style:style style:name="Πίνακας6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7.B2.2.2" style:family="table-cell">
      <style:table-cell-properties style:vertical-align="top" fo:padding-left="0.191cm" fo:padding-right="0.191cm" fo:padding-top="0cm" fo:padding-bottom="0cm" fo:border="0.018cm solid #000000" style:writing-mode="lr-tb"/>
    </style:style>
    <style:style style:name="Πίνακας6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7.B2.9" style:family="table-row">
      <style:table-row-properties style:min-row-height="0.155cm" style:keep-together="false" fo:keep-together="always"/>
    </style:style>
    <style:style style:name="Πίνακας6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7.B2.13" style:family="table-row">
      <style:table-row-properties style:min-row-height="0.829cm" style:keep-together="false" fo:keep-together="always"/>
    </style:style>
    <style:style style:name="Πίνακας6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8" style:family="table">
      <style:table-properties style:width="17.281cm" fo:margin-left="2cm" table:align="left" style:writing-mode="lr-tb"/>
    </style:style>
    <style:style style:name="Πίνακας68.A" style:family="table-column">
      <style:table-column-properties style:column-width="0.826cm"/>
    </style:style>
    <style:style style:name="Πίνακας68.B" style:family="table-column">
      <style:table-column-properties style:column-width="3.805cm"/>
    </style:style>
    <style:style style:name="Πίνακας68.C" style:family="table-column">
      <style:table-column-properties style:column-width="12.651cm"/>
    </style:style>
    <style:style style:name="Πίνακας68.1" style:family="table-row">
      <style:table-row-properties style:min-row-height="0.088cm" style:keep-together="true" fo:keep-together="auto"/>
    </style:style>
    <style:style style:name="Πίνακας6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8.2" style:family="table-row">
      <style:table-row-properties style:keep-together="false" fo:keep-together="always"/>
    </style:style>
    <style:style style:name="Πίνακας6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8.B2.2" style:family="table-column">
      <style:table-column-properties style:column-width="5.999cm"/>
    </style:style>
    <style:style style:name="Πίνακας68.B2.3" style:family="table-column">
      <style:table-column-properties style:column-width="6.652cm"/>
    </style:style>
    <style:style style:name="Πίνακας68.B2.1" style:family="table-row">
      <style:table-row-properties style:min-row-height="0.445cm" style:keep-together="false" fo:keep-together="always"/>
    </style:style>
    <style:style style:name="Πίνακας6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8.B2.2" style:family="table-row">
      <style:table-row-properties style:min-row-height="0.041cm" style:keep-together="false" fo:keep-together="always"/>
    </style:style>
    <style:style style:name="Πίνακας6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8.B2.2.2" style:family="table-cell">
      <style:table-cell-properties style:vertical-align="top" fo:padding-left="0.191cm" fo:padding-right="0.191cm" fo:padding-top="0cm" fo:padding-bottom="0cm" fo:border="0.018cm solid #000000" style:writing-mode="lr-tb"/>
    </style:style>
    <style:style style:name="Πίνακας6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8.B2.9" style:family="table-row">
      <style:table-row-properties style:min-row-height="0.155cm" style:keep-together="false" fo:keep-together="always"/>
    </style:style>
    <style:style style:name="Πίνακας6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8.B2.13" style:family="table-row">
      <style:table-row-properties style:min-row-height="0.829cm" style:keep-together="false" fo:keep-together="always"/>
    </style:style>
    <style:style style:name="Πίνακας6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69" style:family="table">
      <style:table-properties style:width="17.281cm" fo:margin-left="2cm" table:align="left" style:writing-mode="lr-tb"/>
    </style:style>
    <style:style style:name="Πίνακας69.A" style:family="table-column">
      <style:table-column-properties style:column-width="0.826cm"/>
    </style:style>
    <style:style style:name="Πίνακας69.B" style:family="table-column">
      <style:table-column-properties style:column-width="3.806cm"/>
    </style:style>
    <style:style style:name="Πίνακας69.C" style:family="table-column">
      <style:table-column-properties style:column-width="12.649cm"/>
    </style:style>
    <style:style style:name="Πίνακας69.1" style:family="table-row">
      <style:table-row-properties style:min-row-height="0.088cm" style:keep-together="true" fo:keep-together="auto"/>
    </style:style>
    <style:style style:name="Πίνακας6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6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69.2" style:family="table-row">
      <style:table-row-properties style:keep-together="false" fo:keep-together="always"/>
    </style:style>
    <style:style style:name="Πίνακας6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69.B2.2" style:family="table-column">
      <style:table-column-properties style:column-width="6.01cm"/>
    </style:style>
    <style:style style:name="Πίνακας69.B2.3" style:family="table-column">
      <style:table-column-properties style:column-width="6.639cm"/>
    </style:style>
    <style:style style:name="Πίνακας69.B2.1" style:family="table-row">
      <style:table-row-properties style:min-row-height="0.445cm" style:keep-together="false" fo:keep-together="always"/>
    </style:style>
    <style:style style:name="Πίνακας6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69.B2.2" style:family="table-row">
      <style:table-row-properties style:min-row-height="0.041cm" style:keep-together="false" fo:keep-together="always"/>
    </style:style>
    <style:style style:name="Πίνακας6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9.B2.2.2" style:family="table-cell">
      <style:table-cell-properties style:vertical-align="top" fo:padding-left="0.191cm" fo:padding-right="0.191cm" fo:padding-top="0cm" fo:padding-bottom="0cm" fo:border="0.018cm solid #000000" style:writing-mode="lr-tb"/>
    </style:style>
    <style:style style:name="Πίνακας6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6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6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6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69.B2.9" style:family="table-row">
      <style:table-row-properties style:min-row-height="0.155cm" style:keep-together="false" fo:keep-together="always"/>
    </style:style>
    <style:style style:name="Πίνακας6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6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6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6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69.B2.13" style:family="table-row">
      <style:table-row-properties style:min-row-height="0.829cm" style:keep-together="false" fo:keep-together="always"/>
    </style:style>
    <style:style style:name="Πίνακας6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6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0" style:family="table">
      <style:table-properties style:width="17.281cm" fo:margin-left="2cm" table:align="left" style:writing-mode="lr-tb"/>
    </style:style>
    <style:style style:name="Πίνακας70.A" style:family="table-column">
      <style:table-column-properties style:column-width="0.826cm"/>
    </style:style>
    <style:style style:name="Πίνακας70.B" style:family="table-column">
      <style:table-column-properties style:column-width="3.806cm"/>
    </style:style>
    <style:style style:name="Πίνακας70.C" style:family="table-column">
      <style:table-column-properties style:column-width="12.649cm"/>
    </style:style>
    <style:style style:name="Πίνακας70.1" style:family="table-row">
      <style:table-row-properties style:min-row-height="0.088cm" style:keep-together="true" fo:keep-together="auto"/>
    </style:style>
    <style:style style:name="Πίνακας70.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0.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0.2" style:family="table-row">
      <style:table-row-properties style:keep-together="false" fo:keep-together="always"/>
    </style:style>
    <style:style style:name="Πίνακας7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0.B2.2" style:family="table-column">
      <style:table-column-properties style:column-width="6.006cm"/>
    </style:style>
    <style:style style:name="Πίνακας70.B2.3" style:family="table-column">
      <style:table-column-properties style:column-width="6.643cm"/>
    </style:style>
    <style:style style:name="Πίνακας70.B2.1" style:family="table-row">
      <style:table-row-properties style:min-row-height="0.445cm" style:keep-together="false" fo:keep-together="always"/>
    </style:style>
    <style:style style:name="Πίνακας70.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0.B2.2" style:family="table-row">
      <style:table-row-properties style:min-row-height="0.041cm" style:keep-together="false" fo:keep-together="always"/>
    </style:style>
    <style:style style:name="Πίνακας70.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0.B2.2.2" style:family="table-cell">
      <style:table-cell-properties style:vertical-align="top" fo:padding-left="0.191cm" fo:padding-right="0.191cm" fo:padding-top="0cm" fo:padding-bottom="0cm" fo:border="0.018cm solid #000000" style:writing-mode="lr-tb"/>
    </style:style>
    <style:style style:name="Πίνακας70.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0.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0.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0.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0.B2.9" style:family="table-row">
      <style:table-row-properties style:min-row-height="0.155cm" style:keep-together="false" fo:keep-together="always"/>
    </style:style>
    <style:style style:name="Πίνακας70.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0.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0.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0.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0.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0.B2.13" style:family="table-row">
      <style:table-row-properties style:min-row-height="0.829cm" style:keep-together="false" fo:keep-together="always"/>
    </style:style>
    <style:style style:name="Πίνακας70.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0.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1" style:family="table">
      <style:table-properties style:width="17.281cm" fo:margin-left="2cm" table:align="left" style:writing-mode="lr-tb"/>
    </style:style>
    <style:style style:name="Πίνακας71.A" style:family="table-column">
      <style:table-column-properties style:column-width="0.826cm"/>
    </style:style>
    <style:style style:name="Πίνακας71.B" style:family="table-column">
      <style:table-column-properties style:column-width="3.805cm"/>
    </style:style>
    <style:style style:name="Πίνακας71.C" style:family="table-column">
      <style:table-column-properties style:column-width="12.651cm"/>
    </style:style>
    <style:style style:name="Πίνακας71.1" style:family="table-row">
      <style:table-row-properties style:min-row-height="0.088cm" style:keep-together="true" fo:keep-together="auto"/>
    </style:style>
    <style:style style:name="Πίνακας71.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1.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1.2" style:family="table-row">
      <style:table-row-properties style:keep-together="false" fo:keep-together="always"/>
    </style:style>
    <style:style style:name="Πίνακας7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1.B2.2" style:family="table-column">
      <style:table-column-properties style:column-width="5.999cm"/>
    </style:style>
    <style:style style:name="Πίνακας71.B2.3" style:family="table-column">
      <style:table-column-properties style:column-width="6.652cm"/>
    </style:style>
    <style:style style:name="Πίνακας71.B2.1" style:family="table-row">
      <style:table-row-properties style:min-row-height="0.445cm" style:keep-together="false" fo:keep-together="always"/>
    </style:style>
    <style:style style:name="Πίνακας71.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1.B2.2" style:family="table-row">
      <style:table-row-properties style:min-row-height="0.041cm" style:keep-together="false" fo:keep-together="always"/>
    </style:style>
    <style:style style:name="Πίνακας71.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1.B2.2.2" style:family="table-cell">
      <style:table-cell-properties style:vertical-align="top" fo:padding-left="0.191cm" fo:padding-right="0.191cm" fo:padding-top="0cm" fo:padding-bottom="0cm" fo:border="0.018cm solid #000000" style:writing-mode="lr-tb"/>
    </style:style>
    <style:style style:name="Πίνακας71.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1.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1.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1.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1.B2.9" style:family="table-row">
      <style:table-row-properties style:min-row-height="0.155cm" style:keep-together="false" fo:keep-together="always"/>
    </style:style>
    <style:style style:name="Πίνακας71.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1.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1.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1.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1.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1.B2.13" style:family="table-row">
      <style:table-row-properties style:min-row-height="0.829cm" style:keep-together="false" fo:keep-together="always"/>
    </style:style>
    <style:style style:name="Πίνακας71.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1.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2" style:family="table">
      <style:table-properties style:width="17.281cm" fo:margin-left="2cm" table:align="left" style:writing-mode="lr-tb"/>
    </style:style>
    <style:style style:name="Πίνακας72.A" style:family="table-column">
      <style:table-column-properties style:column-width="0.826cm"/>
    </style:style>
    <style:style style:name="Πίνακας72.B" style:family="table-column">
      <style:table-column-properties style:column-width="3.806cm"/>
    </style:style>
    <style:style style:name="Πίνακας72.C" style:family="table-column">
      <style:table-column-properties style:column-width="12.649cm"/>
    </style:style>
    <style:style style:name="Πίνακας72.1" style:family="table-row">
      <style:table-row-properties style:min-row-height="0.088cm" style:keep-together="true" fo:keep-together="auto"/>
    </style:style>
    <style:style style:name="Πίνακας72.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2.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2.2" style:family="table-row">
      <style:table-row-properties style:keep-together="false" fo:keep-together="always"/>
    </style:style>
    <style:style style:name="Πίνακας7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2.B2.2" style:family="table-column">
      <style:table-column-properties style:column-width="6.006cm"/>
    </style:style>
    <style:style style:name="Πίνακας72.B2.3" style:family="table-column">
      <style:table-column-properties style:column-width="6.643cm"/>
    </style:style>
    <style:style style:name="Πίνακας72.B2.1" style:family="table-row">
      <style:table-row-properties style:min-row-height="0.445cm" style:keep-together="false" fo:keep-together="always"/>
    </style:style>
    <style:style style:name="Πίνακας72.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2.B2.2" style:family="table-row">
      <style:table-row-properties style:min-row-height="0.041cm" style:keep-together="false" fo:keep-together="always"/>
    </style:style>
    <style:style style:name="Πίνακας72.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2.B2.2.2" style:family="table-cell">
      <style:table-cell-properties style:vertical-align="top" fo:padding-left="0.191cm" fo:padding-right="0.191cm" fo:padding-top="0cm" fo:padding-bottom="0cm" fo:border="0.018cm solid #000000" style:writing-mode="lr-tb"/>
    </style:style>
    <style:style style:name="Πίνακας72.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2.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2.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2.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2.B2.9" style:family="table-row">
      <style:table-row-properties style:min-row-height="0.155cm" style:keep-together="false" fo:keep-together="always"/>
    </style:style>
    <style:style style:name="Πίνακας72.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2.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2.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2.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2.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2.B2.13" style:family="table-row">
      <style:table-row-properties style:min-row-height="0.829cm" style:keep-together="false" fo:keep-together="always"/>
    </style:style>
    <style:style style:name="Πίνακας72.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2.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3" style:family="table">
      <style:table-properties style:width="17.281cm" fo:margin-left="2cm" table:align="left" style:writing-mode="lr-tb"/>
    </style:style>
    <style:style style:name="Πίνακας73.A" style:family="table-column">
      <style:table-column-properties style:column-width="0.826cm"/>
    </style:style>
    <style:style style:name="Πίνακας73.B" style:family="table-column">
      <style:table-column-properties style:column-width="3.806cm"/>
    </style:style>
    <style:style style:name="Πίνακας73.C" style:family="table-column">
      <style:table-column-properties style:column-width="12.649cm"/>
    </style:style>
    <style:style style:name="Πίνακας73.1" style:family="table-row">
      <style:table-row-properties style:min-row-height="0.088cm" style:keep-together="true" fo:keep-together="auto"/>
    </style:style>
    <style:style style:name="Πίνακας73.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3.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3.2" style:family="table-row">
      <style:table-row-properties style:keep-together="false" fo:keep-together="always"/>
    </style:style>
    <style:style style:name="Πίνακας7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3.B2.2" style:family="table-column">
      <style:table-column-properties style:column-width="6.01cm"/>
    </style:style>
    <style:style style:name="Πίνακας73.B2.3" style:family="table-column">
      <style:table-column-properties style:column-width="6.639cm"/>
    </style:style>
    <style:style style:name="Πίνακας73.B2.1" style:family="table-row">
      <style:table-row-properties style:min-row-height="0.445cm" style:keep-together="false" fo:keep-together="always"/>
    </style:style>
    <style:style style:name="Πίνακας73.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3.B2.2" style:family="table-row">
      <style:table-row-properties style:min-row-height="0.041cm" style:keep-together="false" fo:keep-together="always"/>
    </style:style>
    <style:style style:name="Πίνακας73.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3.B2.2.2" style:family="table-cell">
      <style:table-cell-properties style:vertical-align="top" fo:padding-left="0.191cm" fo:padding-right="0.191cm" fo:padding-top="0cm" fo:padding-bottom="0cm" fo:border="0.018cm solid #000000" style:writing-mode="lr-tb"/>
    </style:style>
    <style:style style:name="Πίνακας73.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3.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3.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3.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3.B2.9" style:family="table-row">
      <style:table-row-properties style:min-row-height="0.155cm" style:keep-together="false" fo:keep-together="always"/>
    </style:style>
    <style:style style:name="Πίνακας73.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3.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3.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3.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3.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3.B2.13" style:family="table-row">
      <style:table-row-properties style:min-row-height="0.829cm" style:keep-together="false" fo:keep-together="always"/>
    </style:style>
    <style:style style:name="Πίνακας73.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3.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4" style:family="table">
      <style:table-properties style:width="17.281cm" fo:margin-left="2cm" table:align="left" style:writing-mode="lr-tb"/>
    </style:style>
    <style:style style:name="Πίνακας74.A" style:family="table-column">
      <style:table-column-properties style:column-width="0.826cm"/>
    </style:style>
    <style:style style:name="Πίνακας74.B" style:family="table-column">
      <style:table-column-properties style:column-width="3.806cm"/>
    </style:style>
    <style:style style:name="Πίνακας74.C" style:family="table-column">
      <style:table-column-properties style:column-width="12.649cm"/>
    </style:style>
    <style:style style:name="Πίνακας74.1" style:family="table-row">
      <style:table-row-properties style:min-row-height="0.088cm" style:keep-together="true" fo:keep-together="auto"/>
    </style:style>
    <style:style style:name="Πίνακας74.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4.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4.2" style:family="table-row">
      <style:table-row-properties style:keep-together="false" fo:keep-together="always"/>
    </style:style>
    <style:style style:name="Πίνακας7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4.B2.2" style:family="table-column">
      <style:table-column-properties style:column-width="6.006cm"/>
    </style:style>
    <style:style style:name="Πίνακας74.B2.3" style:family="table-column">
      <style:table-column-properties style:column-width="6.643cm"/>
    </style:style>
    <style:style style:name="Πίνακας74.B2.1" style:family="table-row">
      <style:table-row-properties style:min-row-height="0.445cm" style:keep-together="false" fo:keep-together="always"/>
    </style:style>
    <style:style style:name="Πίνακας74.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4.B2.2" style:family="table-row">
      <style:table-row-properties style:min-row-height="0.041cm" style:keep-together="false" fo:keep-together="always"/>
    </style:style>
    <style:style style:name="Πίνακας74.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4.B2.2.2" style:family="table-cell">
      <style:table-cell-properties style:vertical-align="top" fo:padding-left="0.191cm" fo:padding-right="0.191cm" fo:padding-top="0cm" fo:padding-bottom="0cm" fo:border="0.018cm solid #000000" style:writing-mode="lr-tb"/>
    </style:style>
    <style:style style:name="Πίνακας74.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4.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4.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4.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4.B2.9" style:family="table-row">
      <style:table-row-properties style:min-row-height="0.155cm" style:keep-together="false" fo:keep-together="always"/>
    </style:style>
    <style:style style:name="Πίνακας74.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4.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4.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4.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4.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4.B2.13" style:family="table-row">
      <style:table-row-properties style:min-row-height="0.829cm" style:keep-together="false" fo:keep-together="always"/>
    </style:style>
    <style:style style:name="Πίνακας74.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4.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5" style:family="table">
      <style:table-properties style:width="17.281cm" fo:margin-left="2cm" table:align="left" style:writing-mode="lr-tb"/>
    </style:style>
    <style:style style:name="Πίνακας75.A" style:family="table-column">
      <style:table-column-properties style:column-width="0.826cm"/>
    </style:style>
    <style:style style:name="Πίνακας75.B" style:family="table-column">
      <style:table-column-properties style:column-width="3.806cm"/>
    </style:style>
    <style:style style:name="Πίνακας75.C" style:family="table-column">
      <style:table-column-properties style:column-width="12.649cm"/>
    </style:style>
    <style:style style:name="Πίνακας75.1" style:family="table-row">
      <style:table-row-properties style:min-row-height="0.088cm" style:keep-together="true" fo:keep-together="auto"/>
    </style:style>
    <style:style style:name="Πίνακας75.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5.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5.2" style:family="table-row">
      <style:table-row-properties style:keep-together="false" fo:keep-together="always"/>
    </style:style>
    <style:style style:name="Πίνακας7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5.B2.2" style:family="table-column">
      <style:table-column-properties style:column-width="6.006cm"/>
    </style:style>
    <style:style style:name="Πίνακας75.B2.3" style:family="table-column">
      <style:table-column-properties style:column-width="6.643cm"/>
    </style:style>
    <style:style style:name="Πίνακας75.B2.1" style:family="table-row">
      <style:table-row-properties style:min-row-height="0.445cm" style:keep-together="false" fo:keep-together="always"/>
    </style:style>
    <style:style style:name="Πίνακας75.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5.B2.2" style:family="table-row">
      <style:table-row-properties style:min-row-height="0.041cm" style:keep-together="false" fo:keep-together="always"/>
    </style:style>
    <style:style style:name="Πίνακας75.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5.B2.2.2" style:family="table-cell">
      <style:table-cell-properties style:vertical-align="top" fo:padding-left="0.191cm" fo:padding-right="0.191cm" fo:padding-top="0cm" fo:padding-bottom="0cm" fo:border="0.018cm solid #000000" style:writing-mode="lr-tb"/>
    </style:style>
    <style:style style:name="Πίνακας75.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5.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5.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5.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5.B2.9" style:family="table-row">
      <style:table-row-properties style:min-row-height="0.155cm" style:keep-together="false" fo:keep-together="always"/>
    </style:style>
    <style:style style:name="Πίνακας75.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5.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5.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5.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5.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5.B2.13" style:family="table-row">
      <style:table-row-properties style:min-row-height="0.829cm" style:keep-together="false" fo:keep-together="always"/>
    </style:style>
    <style:style style:name="Πίνακας75.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5.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6" style:family="table">
      <style:table-properties style:width="17.281cm" fo:margin-left="2cm" table:align="left" style:writing-mode="lr-tb"/>
    </style:style>
    <style:style style:name="Πίνακας76.A" style:family="table-column">
      <style:table-column-properties style:column-width="0.824cm"/>
    </style:style>
    <style:style style:name="Πίνακας76.B" style:family="table-column">
      <style:table-column-properties style:column-width="3.806cm"/>
    </style:style>
    <style:style style:name="Πίνακας76.C" style:family="table-column">
      <style:table-column-properties style:column-width="12.651cm"/>
    </style:style>
    <style:style style:name="Πίνακας76.1" style:family="table-row">
      <style:table-row-properties style:min-row-height="0.088cm" style:keep-together="true" fo:keep-together="auto"/>
    </style:style>
    <style:style style:name="Πίνακας76.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6.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6.2" style:family="table-row">
      <style:table-row-properties style:keep-together="false" fo:keep-together="always"/>
    </style:style>
    <style:style style:name="Πίνακας7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6.B2.2" style:family="table-column">
      <style:table-column-properties style:column-width="6.004cm"/>
    </style:style>
    <style:style style:name="Πίνακας76.B2.3" style:family="table-column">
      <style:table-column-properties style:column-width="6.646cm"/>
    </style:style>
    <style:style style:name="Πίνακας76.B2.1" style:family="table-row">
      <style:table-row-properties style:min-row-height="0.445cm" style:keep-together="false" fo:keep-together="always"/>
    </style:style>
    <style:style style:name="Πίνακας76.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6.B2.2" style:family="table-row">
      <style:table-row-properties style:min-row-height="0.041cm" style:keep-together="false" fo:keep-together="always"/>
    </style:style>
    <style:style style:name="Πίνακας76.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6.B2.2.2" style:family="table-cell">
      <style:table-cell-properties style:vertical-align="top" fo:padding-left="0.191cm" fo:padding-right="0.191cm" fo:padding-top="0cm" fo:padding-bottom="0cm" fo:border="0.018cm solid #000000" style:writing-mode="lr-tb"/>
    </style:style>
    <style:style style:name="Πίνακας76.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6.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6.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6.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6.B2.9" style:family="table-row">
      <style:table-row-properties style:min-row-height="0.155cm" style:keep-together="false" fo:keep-together="always"/>
    </style:style>
    <style:style style:name="Πίνακας76.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6.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6.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6.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6.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6.B2.13" style:family="table-row">
      <style:table-row-properties style:min-row-height="0.829cm" style:keep-together="false" fo:keep-together="always"/>
    </style:style>
    <style:style style:name="Πίνακας76.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6.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7" style:family="table">
      <style:table-properties style:width="17.281cm" fo:margin-left="2cm" table:align="left" style:writing-mode="lr-tb"/>
    </style:style>
    <style:style style:name="Πίνακας77.A" style:family="table-column">
      <style:table-column-properties style:column-width="0.824cm"/>
    </style:style>
    <style:style style:name="Πίνακας77.B" style:family="table-column">
      <style:table-column-properties style:column-width="3.806cm"/>
    </style:style>
    <style:style style:name="Πίνακας77.C" style:family="table-column">
      <style:table-column-properties style:column-width="12.651cm"/>
    </style:style>
    <style:style style:name="Πίνακας77.1" style:family="table-row">
      <style:table-row-properties style:min-row-height="0.088cm" style:keep-together="true" fo:keep-together="auto"/>
    </style:style>
    <style:style style:name="Πίνακας77.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7.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7.2" style:family="table-row">
      <style:table-row-properties style:keep-together="false" fo:keep-together="always"/>
    </style:style>
    <style:style style:name="Πίνακας7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7.B2.2" style:family="table-column">
      <style:table-column-properties style:column-width="6.004cm"/>
    </style:style>
    <style:style style:name="Πίνακας77.B2.3" style:family="table-column">
      <style:table-column-properties style:column-width="6.646cm"/>
    </style:style>
    <style:style style:name="Πίνακας77.B2.1" style:family="table-row">
      <style:table-row-properties style:min-row-height="0.445cm" style:keep-together="false" fo:keep-together="always"/>
    </style:style>
    <style:style style:name="Πίνακας77.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7.B2.2" style:family="table-row">
      <style:table-row-properties style:min-row-height="0.041cm" style:keep-together="false" fo:keep-together="always"/>
    </style:style>
    <style:style style:name="Πίνακας77.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7.B2.2.2" style:family="table-cell">
      <style:table-cell-properties style:vertical-align="top" fo:padding-left="0.191cm" fo:padding-right="0.191cm" fo:padding-top="0cm" fo:padding-bottom="0cm" fo:border="0.018cm solid #000000" style:writing-mode="lr-tb"/>
    </style:style>
    <style:style style:name="Πίνακας77.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7.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7.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7.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7.B2.9" style:family="table-row">
      <style:table-row-properties style:min-row-height="0.155cm" style:keep-together="false" fo:keep-together="always"/>
    </style:style>
    <style:style style:name="Πίνακας77.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7.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7.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7.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7.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7.B2.13" style:family="table-row">
      <style:table-row-properties style:min-row-height="0.829cm" style:keep-together="false" fo:keep-together="always"/>
    </style:style>
    <style:style style:name="Πίνακας77.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7.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8" style:family="table">
      <style:table-properties style:width="17.281cm" fo:margin-left="2cm" table:align="left" style:writing-mode="lr-tb"/>
    </style:style>
    <style:style style:name="Πίνακας78.A" style:family="table-column">
      <style:table-column-properties style:column-width="0.826cm"/>
    </style:style>
    <style:style style:name="Πίνακας78.B" style:family="table-column">
      <style:table-column-properties style:column-width="3.806cm"/>
    </style:style>
    <style:style style:name="Πίνακας78.C" style:family="table-column">
      <style:table-column-properties style:column-width="12.649cm"/>
    </style:style>
    <style:style style:name="Πίνακας78.1" style:family="table-row">
      <style:table-row-properties style:min-row-height="0.088cm" style:keep-together="true" fo:keep-together="auto"/>
    </style:style>
    <style:style style:name="Πίνακας78.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8.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8.2" style:family="table-row">
      <style:table-row-properties style:keep-together="false" fo:keep-together="always"/>
    </style:style>
    <style:style style:name="Πίνακας7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8.B2.2" style:family="table-column">
      <style:table-column-properties style:column-width="6.006cm"/>
    </style:style>
    <style:style style:name="Πίνακας78.B2.3" style:family="table-column">
      <style:table-column-properties style:column-width="6.643cm"/>
    </style:style>
    <style:style style:name="Πίνακας78.B2.1" style:family="table-row">
      <style:table-row-properties style:min-row-height="0.445cm" style:keep-together="false" fo:keep-together="always"/>
    </style:style>
    <style:style style:name="Πίνακας78.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8.B2.2" style:family="table-row">
      <style:table-row-properties style:min-row-height="0.041cm" style:keep-together="false" fo:keep-together="always"/>
    </style:style>
    <style:style style:name="Πίνακας78.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8.B2.2.2" style:family="table-cell">
      <style:table-cell-properties style:vertical-align="top" fo:padding-left="0.191cm" fo:padding-right="0.191cm" fo:padding-top="0cm" fo:padding-bottom="0cm" fo:border="0.018cm solid #000000" style:writing-mode="lr-tb"/>
    </style:style>
    <style:style style:name="Πίνακας78.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8.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8.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8.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8.B2.9" style:family="table-row">
      <style:table-row-properties style:min-row-height="0.155cm" style:keep-together="false" fo:keep-together="always"/>
    </style:style>
    <style:style style:name="Πίνακας78.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8.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8.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8.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8.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8.B2.13" style:family="table-row">
      <style:table-row-properties style:min-row-height="0.829cm" style:keep-together="false" fo:keep-together="always"/>
    </style:style>
    <style:style style:name="Πίνακας78.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8.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Πίνακας79" style:family="table">
      <style:table-properties style:width="17.281cm" fo:margin-left="2cm" table:align="left" style:writing-mode="lr-tb"/>
    </style:style>
    <style:style style:name="Πίνακας79.A" style:family="table-column">
      <style:table-column-properties style:column-width="0.824cm"/>
    </style:style>
    <style:style style:name="Πίνακας79.B" style:family="table-column">
      <style:table-column-properties style:column-width="3.806cm"/>
    </style:style>
    <style:style style:name="Πίνακας79.C" style:family="table-column">
      <style:table-column-properties style:column-width="12.651cm"/>
    </style:style>
    <style:style style:name="Πίνακας79.1" style:family="table-row">
      <style:table-row-properties style:min-row-height="0.088cm" style:keep-together="true" fo:keep-together="auto"/>
    </style:style>
    <style:style style:name="Πίνακας79.A1" style:family="table-cell">
      <style:table-cell-properties style:vertical-align="top" fo:background-color="#cccccc" fo:padding-left="0.191cm" fo:padding-right="0.191cm" fo:padding-top="0cm" fo:padding-bottom="0cm" fo:border-left="none" fo:border-right="none" fo:border-top="none" fo:border-bottom="0.018cm solid #000000" style:writing-mode="lr-tb">
        <style:background-image/>
      </style:table-cell-properties>
    </style:style>
    <style:style style:name="Πίνακας79.C1" style:family="table-cell">
      <style:table-cell-properties style:vertical-align="top" fo:background-color="#cccccc" fo:padding-left="0.191cm" fo:padding-right="0.191cm" fo:padding-top="0cm" fo:padding-bottom="0cm" fo:border-left="none" fo:border-right="0.018cm solid #000000" fo:border-top="none" fo:border-bottom="0.018cm solid #000000" style:writing-mode="lr-tb">
        <style:background-image/>
      </style:table-cell-properties>
    </style:style>
    <style:style style:name="Πίνακας79.2" style:family="table-row">
      <style:table-row-properties style:keep-together="false" fo:keep-together="always"/>
    </style:style>
    <style:style style:name="Πίνακας7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Πίνακας79.B2.2" style:family="table-column">
      <style:table-column-properties style:column-width="6.004cm"/>
    </style:style>
    <style:style style:name="Πίνακας79.B2.3" style:family="table-column">
      <style:table-column-properties style:column-width="6.646cm"/>
    </style:style>
    <style:style style:name="Πίνακας79.B2.1" style:family="table-row">
      <style:table-row-properties style:min-row-height="0.445cm" style:keep-together="false" fo:keep-together="always"/>
    </style:style>
    <style:style style:name="Πίνακας79.B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Πίνακας79.B2.2" style:family="table-row">
      <style:table-row-properties style:min-row-height="0.041cm" style:keep-together="false" fo:keep-together="always"/>
    </style:style>
    <style:style style:name="Πίνακας79.B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9.B2.2.2" style:family="table-cell">
      <style:table-cell-properties style:vertical-align="top" fo:padding-left="0.191cm" fo:padding-right="0.191cm" fo:padding-top="0cm" fo:padding-bottom="0cm" fo:border="0.018cm solid #000000" style:writing-mode="lr-tb"/>
    </style:style>
    <style:style style:name="Πίνακας79.B2.2.7.1.1" style:family="table-cell">
      <style:table-cell-properties style:vertical-align="top" fo:background-color="#cccccc" fo:padding-left="0.191cm" fo:padding-right="0.191cm" fo:padding-top="0cm" fo:padding-bottom="0cm" fo:border-left="0.018cm solid #000000" fo:border-right="none" fo:border-top="0.018cm solid #000000" fo:border-bottom="none" style:writing-mode="lr-tb">
        <style:background-image/>
      </style:table-cell-properties>
    </style:style>
    <style:style style:name="Πίνακας79.B2.2.7.2.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Πίνακας79.B2.1.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Πίνακας79.B2.2.8" style:family="table-cell">
      <style:table-cell-properties style:vertical-align="top"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Πίνακας79.B2.9" style:family="table-row">
      <style:table-row-properties style:min-row-height="0.155cm" style:keep-together="false" fo:keep-together="always"/>
    </style:style>
    <style:style style:name="Πίνακας79.B2.1.9"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Πίνακας79.B2.2.9" style:family="table-cell">
      <style:table-cell-properties style:vertical-align="top"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Πίνακας79.B2.1.1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9.B2.2.12"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Πίνακας79.B2.3.12"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Πίνακας79.B2.13" style:family="table-row">
      <style:table-row-properties style:min-row-height="0.829cm" style:keep-together="false" fo:keep-together="always"/>
    </style:style>
    <style:style style:name="Πίνακας79.B2.2.1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Πίνακας79.B2.3.1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Header">
      <style:paragraph-properties fo:margin-left="2.011cm" fo:margin-right="0cm"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style:paragraph-properties fo:margin-left="0cm" fo:margin-right="0cm" fo:line-height="100%" fo:text-align="start" style:justify-single-word="false" fo:text-indent="0cm" style:auto-text-indent="false"/>
      <style:text-properties style:font-name="Tahoma" fo:font-size="10pt" fo:language="en" fo:country="US"/>
    </style:style>
    <style:style style:name="P4" style:family="paragraph" style:parent-style-name="Standard">
      <style:paragraph-properties fo:margin-left="0cm" fo:margin-right="0cm" fo:line-height="100%" fo:text-align="start" style:justify-single-word="false" fo:text-indent="0cm" style:auto-text-indent="false"/>
      <style:text-properties style:font-name="Arial" fo:language="en" fo:country="US" style:font-name-complex="Arial" style:font-size-complex="10pt"/>
    </style:style>
    <style:style style:name="P5" style:family="paragraph" style:parent-style-name="Standard">
      <style:paragraph-properties fo:margin-left="0cm" fo:margin-right="0cm" fo:line-height="100%" fo:text-align="start" style:justify-single-word="false" fo:text-indent="0cm" style:auto-text-indent="false"/>
      <style:text-properties fo:language="en" fo:country="US"/>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font-size="3pt" style:font-size-asian="3pt" style:font-name-complex="Arial" style:font-size-complex="10pt"/>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language="zxx" fo:country="none" style:language-asian="zxx" style:country-asian="none" style:font-name-complex="Arial" style:font-size-complex="10pt"/>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language="zxx" fo:country="none" style:language-asian="zxx" style:country-asian="none" style:font-name-complex="Arial"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language="zxx" fo:country="none" fo:font-weight="bold" style:language-asian="zxx" style:country-asian="none" style:font-weight-asian="bold" style:font-name-complex="Arial" style:font-size-complex="10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language="zxx" fo:country="none" fo:font-weight="bold" style:language-asian="zxx" style:country-asian="none" style:font-weight-asian="bold" style:font-name-complex="Arial" style:font-size-complex="10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style:font-name-complex="Arial" style:font-size-complex="10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style:font-name-complex="Arial" style:font-size-complex="10pt"/>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weight="bold" style:font-weight-asian="bold" style:font-name-complex="Arial" style:font-size-complex="10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font-weight="bold" style:font-weight-asian="bold" style:font-name-complex="Arial" style:font-size-complex="10pt"/>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snap-to-layout-grid="false"/>
    </style:style>
    <style:style style:name="P17" style:family="paragraph" style:parent-style-name="Signature">
      <style:paragraph-properties fo:margin-left="0cm" fo:margin-right="0cm" fo:text-indent="0cm" style:auto-text-indent="false"/>
    </style:style>
    <style:style style:name="P18" style:family="paragraph" style:parent-style-name="Signature">
      <style:paragraph-properties fo:margin-left="0cm" fo:margin-right="0cm" fo:text-indent="0cm" style:auto-text-indent="false" style:snap-to-layout-grid="false"/>
    </style:style>
    <style:style style:name="P19" style:family="paragraph" style:parent-style-name="Standard">
      <style:paragraph-properties fo:margin-left="0cm" fo:margin-right="0cm" fo:line-height="100%" fo:text-align="start" style:justify-single-word="false" fo:text-indent="0cm" style:auto-text-indent="false" fo:break-before="page"/>
      <style:text-properties style:font-name="Arial" fo:language="en" fo:country="US" style:font-name-complex="Arial" style:font-size-complex="10pt"/>
    </style:style>
    <style:style style:name="P20" style:family="paragraph" style:parent-style-name="Standard">
      <style:paragraph-properties fo:margin-left="0cm" fo:margin-right="0cm" fo:line-height="100%" fo:text-align="start" style:justify-single-word="false" fo:text-indent="0cm" style:auto-text-indent="false" fo:break-before="page"/>
      <style:text-properties style:font-name="Arial" style:font-name-complex="Arial" style:font-size-complex="10pt"/>
    </style:style>
    <style:style style:name="P21" style:family="paragraph" style:parent-style-name="Standard">
      <style:paragraph-properties fo:margin-top="0.212cm" fo:margin-bottom="0cm"/>
    </style:style>
    <style:style style:name="P22" style:family="paragraph" style:parent-style-name="Text_20_body">
      <style:paragraph-properties fo:margin-left="3.582cm" fo:margin-right="2cm" fo:text-indent="0cm" style:auto-text-indent="false"/>
    </style:style>
    <style:style style:name="P23" style:family="paragraph" style:parent-style-name="Text_20_body">
      <style:paragraph-properties fo:margin-left="4.852cm" fo:margin-right="2cm" fo:text-indent="0cm" style:auto-text-indent="false"/>
    </style:style>
    <style:style style:name="P24" style:family="paragraph" style:parent-style-name="Text_20_body">
      <style:paragraph-properties fo:margin-left="2cm" fo:margin-right="2cm" fo:margin-top="0cm" fo:margin-bottom="0cm" fo:text-align="center" style:justify-single-word="false" fo:text-indent="0cm" style:auto-text-indent="false"/>
    </style:style>
    <style:style style:name="P25" style:family="paragraph" style:parent-style-name="Sender">
      <style:text-properties fo:language="en" fo:country="US"/>
    </style:style>
    <style:style style:name="P26" style:family="paragraph" style:parent-style-name="Signature">
      <style:text-properties fo:font-size="14pt" fo:font-weight="bold" style:font-size-asian="14pt" style:font-weight-asian="bold" style:font-size-complex="14pt"/>
    </style:style>
    <style:style style:name="P27" style:family="paragraph" style:parent-style-name="Signature">
      <style:text-properties fo:font-size="14pt" style:font-size-asian="14pt" style:font-size-complex="14pt"/>
    </style:style>
    <style:style style:name="P28" style:family="paragraph" style:parent-style-name="Signature">
      <style:text-properties fo:font-size="24pt" fo:font-weight="bold" style:font-size-asian="24pt" style:font-weight-asian="bold" style:font-size-complex="24pt"/>
    </style:style>
    <style:style style:name="P29" style:family="paragraph" style:parent-style-name="Signature">
      <style:text-properties fo:font-size="24pt" style:font-size-asian="24pt" style:font-size-complex="24pt"/>
    </style:style>
    <style:style style:name="P30" style:family="paragraph" style:parent-style-name="Signature">
      <style:paragraph-properties fo:break-before="page"/>
      <style:text-properties fo:font-size="14pt" fo:font-weight="bold" style:font-size-asian="14pt" style:font-weight-asian="bold" style:font-size-complex="14pt"/>
    </style:style>
    <style:style style:name="P31" style:family="paragraph" style:parent-style-name="Addressee">
      <style:text-properties fo:language="en" fo:country="GB"/>
    </style:style>
    <style:style style:name="P32" style:family="paragraph" style:parent-style-name="Addressee">
      <style:paragraph-properties fo:margin-left="3.752cm" fo:margin-right="2cm" fo:text-indent="-1.752cm" style:auto-text-indent="false"/>
    </style:style>
    <style:style style:name="P33" style:family="paragraph" style:parent-style-name="Addressee">
      <style:paragraph-properties fo:margin-left="3.752cm" fo:margin-right="2cm" fo:text-indent="0cm" style:auto-text-indent="false"/>
    </style:style>
    <style:style style:name="P34" style:family="paragraph" style:parent-style-name="Text_20_body" style:list-style-name="WW8Num5">
      <style:paragraph-properties fo:margin-left="0cm" fo:margin-right="2cm" fo:text-indent="0cm" style:auto-text-indent="false"/>
    </style:style>
    <style:style style:name="P35" style:family="paragraph" style:parent-style-name="Text_20_body" style:list-style-name="WW8Num3">
      <style:paragraph-properties fo:margin-left="0cm" fo:margin-right="2cm" fo:text-indent="0cm" style:auto-text-indent="false"/>
    </style:style>
    <style:style style:name="T1" style:family="text">
      <style:text-properties fo:language="en" fo:country="GB"/>
    </style:style>
    <style:style style:name="T2" style:family="text">
      <style:text-properties style:font-name="Arial" style:font-name-complex="Arial"/>
    </style:style>
    <style:style style:name="T3" style:family="text">
      <style:text-properties style:font-name="Arial" fo:language="en" fo:country="GB" style:language-asian="zxx" style:country-asian="none" style:font-name-complex="Arial" style:font-size-complex="10pt"/>
    </style:style>
    <style:style style:name="T4" style:family="text">
      <style:text-properties style:font-name="Arial" fo:language="zxx" fo:country="none" style:language-asian="zxx" style:country-asian="none" style:font-name-complex="Arial" style:font-size-complex="10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nder">Ένωση Πληροφορικών Ελλάδας</text:p>
      <text:p text:style-name="Sender">Κορδιγκτώνος 33, 5ος όροφος</text:p>
      <text:p text:style-name="Sender">ΤΚ 10434, Αθήνα</text:p>
      <text:p text:style-name="Sender">Τηλ: 210-8827444</text:p>
      <text:p text:style-name="Sender">http://www.epe.org.gr</text:p>
      <text:p text:style-name="Sender"><text:span text:style-name="T1">e-mail: </text:span><text:a xlink:type="simple" xlink:href="mailto:info@epe.org.gr"><text:span text:style-name="Internet_20_link"><text:span text:style-name="T1">info@epe.org.gr</text:span></text:span></text:a></text:p>
      <text:p text:style-name="P25"/>
      <text:p text:style-name="P31"/>
      <text:p text:style-name="Title">ΥΠΟΜΝΗΜΑ</text:p>
      <text:p text:style-name="P32">ΠΡΟΣ:<text:tab/>κ. Αθανάσιο Νικολόπουλο, Διευθυντή Σπουδών Β/θμιας Εκπ/σης, Ενιαίος Διοικητικός Τομέας Α/θμιας &amp; Β/θμιας Εκπ/σης, Υπουργείο Εθνικής Παιδείας και Θρησκευμάτων</text:p>
      <text:p text:style-name="P32">ΚΟΙΝ:<text:tab/>κ. Ευριπίδη Στυλιανίδη, Υπουργό Εθνικής Παιδείας και Θρησκευμάτων</text:p>
      <text:p text:style-name="P33">κ. Ανδρέα Λυκουρέντζο, Υφυπουργό Εθνικής Παιδείας και Θρησκευμάτων</text:p>
      <text:p text:style-name="P33">κ. Δημήτριο Πλατή, Γενικό Γραμματέα Εθνικής Παιδείας και Θρησκευμάτων</text:p>
      <text:p text:style-name="P33">κκ. Βουλευτές</text:p>
      <text:p text:style-name="Addressee">ΘΕΜΑ:<text:tab/>Προτάσεις για αναθέσεις μαθημάτων</text:p>
      <text:p text:style-name="Addressee">ΣΧΕΤ:<text:tab/>Απόφασης 118842/Γ2/17-09-2008 του Υφυπουργού ΕΠΘ</text:p>
      <text:p text:style-name="P33">Εγκύκλιος 119052/Γ2/17.9.2008 του Υφυπουργού ΕΠΘ</text:p>
      <text:p text:style-name="P33">Εγκύκλιος 127070/Γ2/03-10-2008 του Διευθυντή Σπουδών Β/θμιας Εκπαίδευσης</text:p>
      <text:p text:style-name="P33">Πρότυπο Πρόγραμμα Σπουδών Πληροφορικής πανεπιστημιακού και τεχνολογικού τομέα ΑΕΙ (http://review.epe.org.gr/doc.php?q=4)</text:p>
      <text:p text:style-name="Date">Αθήνα, 9 Δεκεμβρίου 2008</text:p>
      <text:p text:style-name="Text_20_body">Με την απόφαση 118842/Γ2/17-09-2008 του Υφυπουργού Εθνικής Παιδείας και Θρησκευμάτων, καθορίστηκαν οι αναθέσεις μαθημάτων των Γυμνασίων, των Γενικών Λυκείων, των Επαγγελματικών Λυκείων (ΕΠΑΛ) και των Επαγγελματικών Σχολών (ΕΠΑΣ) σε κλάδους εκπαιδευτικού προσωπικού. Για την εφαρμογή της παραπάνω απόφασης εκδόθηκαν εγκύκλιες <text:soft-page-break/>οδηγίες του Υφυπουργού ΕΠΘ (119052/Γ2/17.9.2008) και του διευθυντή Σπουδών Β/θμιας Εκπαίδευσης (127070/Γ2/03-10-2008).</text:p>
      <text:p text:style-name="Text_20_body">Σε ό,τι αφορά τις αναθέσεις μαθημάτων Πληροφορικής στα Επαγγελματικά Λύκεια (ΕΠΑΛ) και στις Επαγγελματικές Σχολές (ΕΠΑΣ) οι νέες αναθέσεις υποβαθμίζουν την ποιότητα της παρεχόμενης Πληροφορικής εκπαίδευσης με τους κάτωθι τρόπους:</text:p>
      <text:list xml:id="list383642411" text:style-name="WW8Num5">
        <text:list-item>
          <text:p text:style-name="P34">Δίνεται το δικαίωμα διδασκαλίας μαθημάτων Πληροφορικής σε δεκάδες ξένες ειδικότητες (ή κλάδους) εκπαιδευτικού προσωπικού των οποίων το υπόβαθρο βασικών σπουδών ΑΕΙ/ΤΕΙ καμία ή ελάχιστη σχέση έχει με τη διδασκαλία των μαθημάτων Πληροφορικής. Και αυτό παρόλο που για τη διδασκαλία ΟΛΩΝ των μαθημάτων Πληροφορικής ο νομοθέτης ίδρυσε τους κλάδους προσωπικού ΠΕ19 και ΠΕ20<text:span text:style-name="Footnote_20_Symbol"><text:span text:style-name="T2"><text:note text:id="ftn1" text:note-class="footnote"><text:note-citation>1</text:note-citation><text:note-body><text:p text:style-name="P21"><text:s/>Στην εισηγητική έκθεση του άρθρου 30 του Ν.2009/92, αναφέρεται ρητά: “με την προτεινόμενη διάταξη σκοπείται η επέκταση του μαθήματος της πληροφορικής στα σχολεία της δευτεροβάθμιας εκπαίδευσης και η διδασκαλία του, <text:span text:style-name="T5">από διδακτικό προσωπικό με ειδικές σπουδές και γνώσεις στην επιστήμης της πληροφορικής</text:span>. Γι' αυτό προτείνεται η σύσταση δύο νέων κλάδων ΠΕ19 και ΠΕ20 πληροφορικής που προστίθενται στους λοιπούς κλάδους. Στον ΠΕ19 κλάδο εντάσσονται οι κάτοχοι πτυχίου πληροφορικής ΑΕΙ και στον ΠΕ20 οι κάτοχοι πτυχίου πληροφορικής ΤΕΙ.”</text:p></text:note-body></text:note></text:span></text:span>.</text:p>
        </text:list-item>
        <text:list-item>
          <text:p text:style-name="P34">Αφαιρείται το δικαίωμα διδασκαλίας των μαθημάτων Πληροφορικής από τους ειδικούς, κατά το άρθρο 30 του Ν.2009/92 και το άρθρο 30 του Ν.3528/2007, εκπαιδευτικούς και δη τους καθηγητές Πληροφορικής.</text:p>
        </text:list-item>
        <text:list-item>
          <text:p text:style-name="P34">Τα μαθήματα πληροφορικής του τομέα Πληροφορικής των ΕΠΑΛ αντιμετωπίζονται με διακριτικό τρόπο και έτσι ώστε να υποβαθμίζεται ακόμη περισσότερο το επίπεδο της παρεχόμενης εκπαίδευσης. Ειδικότερα, στα εργαστηριακά μαθήματα και στο εργαστηριακό μέρος των μικτών μαθημάτων του τομέα Πληροφορικής των ΕΠΑΛ η αναλογία καθηγητή-προς-μαθητές είναι 1/16, την ίδια ώρα που για όλα τα υπόλοιπα μαθήματα πληροφορικής που είναι ενταγμένα σε άλλους κλάδους/ειδικότητες των ΕΠΑΛ/ΕΠΑΣ καθώς και όλα τα μαθήματα μη-πληροφορικής των ΕΠΑΛ/ΕΠΑΣ διδάσκονται (στο μη-θεωρητικό μέρος) με αναλογία καθηγητή-προς-μαθητές 1/12.</text:p>
        </text:list-item>
      </text:list>
      <text:p text:style-name="P22">Τα μαθήματα του τομέα Πληροφορικής του ΕΠΑΛ όπου η αναλογία είναι 1/16 είναι 11, τα μαθήματα Πληροφορικής όλων των τομέων/ειδικοτήτων των ΕΠΑΛ/ΕΠΑΣ είναι 43, και όλα τα μη-θεωρητικά μαθήματα των ΕΠΑΛ/ΕΠΑΣ είναι 372. Δηλαδή, το ποσοστό των μαθημάτων των ΕΠΑΛ/ΕΠΑΣ στα οποία η αναλογία είναι 1/16 είναι 2,95% ενώ στο υπόλοιπο 97,05% η αναλογία είναι 1/12 (!)</text:p>
      <text:p text:style-name="Text_20_body"><text:soft-page-break/><text:s/>Η Ένωση Πληροφορικών Ελλάδας (Ε.Π.Ε.) συναισθανόμενη την τεράστια σημασία που έχουν οι νέες αναθέσεις στην εκπαίδευση της Πληροφορικής στη χώρας μας, καταθέτει με το παρόν τις παρακάτω θέσεις:</text:p>
      <text:list xml:id="list1447163990" text:style-name="WW8Num3">
        <text:list-item>
          <text:p text:style-name="P35">Σχετικά με το ζήτημα της διδασκαλίας των μαθημάτων Πληροφορικής από εκπαιδευτικούς κλάδων με πρόσθετο προσόν πιστοποιητικά γνώσης χρήσης Η/Υ ή μεταπτυχιακό/διδακτορικό στην Πληροφορική ή άλλο πτυχίο με την ένδειξη «<text:span text:style-name="T6">με αντίστοιχη κατεύθυνση</text:span>»:</text:p>
        </text:list-item>
      </text:list>
      <text:p text:style-name="P22"><text:span text:style-name="T5">Τα μαθήματα Πληροφορικής πρέπει να τα διδάσκουν αυτοί που από το νόμο έχουν τα πλήρη προσόντα διορισμού στους κλάδους ΠΕ19 και ΠΕ20.</text:span> Συνεπώς, κανένας κλάδος/ειδικότητα <text:s/>πλην των ΠΕ19/20 δεν πρέπει να αντικαθιστά τους ΠΕ19/20 με βάση πιστοποιητικά/πτυχία ξένα προς τα προσόντα διορισμού στους κλάδους ΠΕ19/20.</text:p>
      <text:list xml:id="list1582373879" text:continue-numbering="true" text:style-name="WW8Num3">
        <text:list-item>
          <text:p text:style-name="P35">Σχετικά με το ζήτημα της διδασκαλίας των μαθημάτων Πληροφορικής τα οποία εντάσσονται σε κλάδους/ειδικότητες των ΕΠΑΛ/ΕΠΑΣ πλην του τομέα Πληροφορικής των ΕΠΑΛ:</text:p>
        </text:list-item>
      </text:list>
      <text:p text:style-name="P22">Εδώ, διακρίνονται δύο περιπτώσεις:</text:p>
      <text:list xml:id="list1417292070" text:continue-list="list1582373879" text:style-name="WW8Num3">
        <text:list-item text:start-value="1">
          <text:list>
            <text:list-item text:start-value="1">
              <text:p text:style-name="P35">Στην <text:span text:style-name="T5">πρώτη περίπτωση</text:span> εντάσσονται εκείνα τα μαθήματα Πληροφορικής των ΕΠΑΛ/ΕΠΑΣ στα οποία το αντικείμενο εκπαίδευσης, όπως προκύπτει από το αναλυτικό πρόγραμμα σπουδών του μαθήματος, εντάσσεται στο σκληρό πυρήνα του γνωστικού αντικειμένου των βασικών σπουδών των καθηγητών Πληροφορικής (πχ μαθήματα προγραμματισμού). Για αυτά τα μαθήματα, <text:span text:style-name="T5">προτείνεται η προσθήκη στις Α αναθέσεις και των κλάδων ΠΕ19 και ΠΕ20.</text:span></text:p>
            </text:list-item>
            <text:list-item>
              <text:p text:style-name="P35">Στη <text:span text:style-name="T5">δεύτερη περίπτωση</text:span> εντάσσονται τα μαθήματα στα οποία γίνεται η εκπαίδευση πάνω στην χρήση σχετικού με την ειδικότητα των ΕΠΑΛ/ΕΠΑΣ λογισμικού με παράλληλη επεξήγηση εννοιών της ειδικότητας. Για αυτά τα μαθήματα <text:span text:style-name="T5">προτείνεται η συνδιδασκαλία ενός εκπαιδευτικού ΠΕ19/20 με έναν εκπαιδευτικό της αντίστοιχης ειδικότητας </text:span><text:span text:style-name="T7">ανεξάρτητα από τον αριθμό των μαθητών</text:span><text:span text:style-name="T5"> στο εργαστηριακό μέρος του μαθήματος.</text:span></text:p>
            </text:list-item>
          </text:list>
        </text:list-item>
      </text:list>
      <text:p text:style-name="P23">Εδώ ο ρόλος του εκπαιδευτικού κλάδου ΠΕ19/20 θα είναι να εκπαιδεύει τους μαθητές πάνω στον «κώδικα» επικοινωνίας ανάμεσα στους μαθητές και στο λογισμικό (user interface), καθώς αυτό είναι ένα από τα θεμελιώδη θέματα του <text:soft-page-break/>αντικειμένου σπουδών των καθηγητών Πληροφορικής (ΠΕ19/20). Ο εκπαιδευτικός της οικείας ειδικότητας θα εξηγεί στους μαθητές τις έννοιες που άπτονται της ειδικότητάς του.</text:p>
      <text:p text:style-name="P22">Η παραπάνω πρόταση στηρίζεται στη συσχέτιση των αναλυτικών προγραμμάτων σπουδών του κάθε μαθήματος Πληροφορικής των ΕΠΑΛ/ΕΠΑΣ με το περιεχόμενο των σπουδών των Τμημάτων Πληροφορικής ΑΕΙ και ΤΕΙ οι πτυχιούχοι των οποίων στελεχώνουν τους κλάδους ΠΕ19 και ΠΕ20, προκειμένου να προκύψουν οι αναθέσεις μαθημάτων σε κλάδους εκπαιδευτικού προσωπικού, μία εργασία την οποία όφειλε να έχει διεκπεραιώσει το Παιδαγωγικό Ινστιτούτο και βάσει των αποτελεσμάτων της εργασίας αυτής να εισηγηθεί σχετικά στον κ. Υπουργό ΕΠΘ.</text:p>
      <text:p text:style-name="P22">Ωστόσο, από τη μελέτη εκ μέρους της Ένωσης Πληροφορικών Ελλάδας, των αναλυτικών προγραμμάτων σπουδών του κάθε μαθήματος Πληροφορικής των ΕΠΑΛ/ΕΠΑΣ και του περιεχόμενου των σπουδών των Τμημάτων Πληροφορικής ΑΕΙ και ΤΕΙ, προέκυψε το βέβαιο συμπέρασμα ότι το Παιδαγωγικό Ινστιτούτο δεν έλαβε υπόψη του τις ειδικές σπουδές των καθηγητών Πληροφορικής προκειμένου να καταλήξει στις εισηγούμενες προς τον κ. Υπουργό αναθέσεις. Συνεπώς το Παιδαγωγικό Ινστιτούτο εισηγήθηκε στον κ. Υπουργό με κριτήρια όχι επιστημονικά. Εδώ να σημειωθεί ότι σε γραπτό αίτημα της Ένωσης Πληροφορικών Ελλάδας προς το Παιδαγωγικό Ινστιτούτο, για τη χορήγηση των εισηγήσεων ανάθεσης μαθημάτων Πληροφορικής, ουδέν έγγραφο χορηγήθηκε.</text:p>
      <text:p text:style-name="P22">Η Ένωση Πληροφορικών Ελλάδας, προκειμένου να συμπληρώσει το κενό της εισήγησης του Παιδαγωγικού Ινστιτούτου, συγκρότησε ομάδα εργασίας η οποία μελέτησε τα αναλυτικά προγράμματα σπουδών όλων των μαθημάτων Πληροφορικής των ΕΠΑΛ/ΕΠΑΛ. Η ομάδα εργασίας μελέτησε επίσης τα προγράμματα σπουδών των Τμημάτων Πληροφορικής των ΑΕΙ/ΤΕΙ. Στη συνέχεια, προσδιόρισε α) τα μαθήματα των Τμημάτων Πληροφορικής τα οποία υποστηρίζουν το αναλυτικό πρόγραμμα σπουδών κάθε μαθήματος των ΕΠΑΛ/ΕΠΑΛ, και β) το ποσοστό κάλυψης της ύλης του μαθήματος από τις βασικές σπουδές των καθηγητών Πληροφορικής. Βάσει των παραπάνω κριτηρίων και με γνώμονα την ανάγκη για ποιοτική Πληροφορική εκπαίδευση των μαθητών, προέκυψε ο πίνακας των προτεινόμενων αναθέσεων. Στη συνέχεια, η μελέτη της ομάδας εργασίας τέθηκε σε εσωτερική διαβούλευση, κυρώθηκε από ΔΣ της Ένωσης και κατατίθεται με την παρούσα μορφή ενώπιον του ΥΠΕΠΘ.</text:p>
      <text:p text:style-name="P22"><text:soft-page-break/>Στο αναλυτικό παράρτημα του παρόντος παρουσιάζεται κάθε μάθημα Πληροφορικής ξεχωριστά και προτείνονται τεκμηριωμένα νέες αναθέσεις βάσει του Αναλυτικού Προγράμματος Σπουδών του μαθήματος και των μαθημάτων των Τμημάτων Πληροφορικής ΑΕΙ/ΤΕΙ.</text:p>
      <text:list xml:id="list1205791452" text:continue-numbering="true" text:style-name="WW8Num3">
        <text:list-item>
          <text:p text:style-name="P35">Σχετικά με την αναλογία καθηγητή-προς-μαθητές στα εργαστηριακά μαθήματα ή στο εργαστηριακό μέρος των μικτών μαθημάτων του τομέα Πληροφορικής των ΕΠΑΛ, η Ένωση Πληροφορικών Ελλάδας <text:span text:style-name="T5">προτείνει τον ορισμό της αναλογίας 1/12 για τα επίμαχα μαθήματα</text:span>, όπως ακριβώς ισχύει για τα μαθήματα Πληροφορικής των άλλων τομέων/ειδικοτήτων καθώς και για τα μαθήματα μη-Πληροφορικής των λοιπών μαθημάτων ΕΠΑΛ/ΕΠΑΣ.</text:p>
        </text:list-item>
      </text:list>
      <text:p text:style-name="Text_20_body">Στο παράρτημα που ακολουθεί, η Ένωση Πληροφορικών Ελλάδας εισηγείται αναθέσεις για κάθε μάθημα Πληροφορικής ξεχωριστά συμπεριλαμβάνοντας στοιχεία από την ενδελεχή μελέτη στην οποία προέβη. Αναμένοντας τη θετική ανταπόκρισή σας στις προτάσεις που διατυπώνουμε, παραμένουμε στη διάθεσή σας για κάθε διευκρίνιση και περαιτέρω εποικοδομητική συνεργασία.</text:p>
      <text:p text:style-name="Signature">Εκ μέρους του Διοικητικού Συμβουλίου</text:p>
      <text:p text:style-name="Signature">της Ένωσης Πληροφορικών Ελλάδα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8">Ο Πρόεδρος</text:p>
            <text:p text:style-name="P17"/>
            <text:p text:style-name="P17">Δημήτρης Τσίγκος</text:p>
            <text:p text:style-name="P17">proedros<draw:frame draw:style-name="fr1" draw:name="γραφικά1" text:anchor-type="as-char" svg:width="0.37cm" svg:height="0.344cm" draw:z-index="0"><draw:image xlink:href="http://www.epe.org.gr/siteimgs/at.png" xlink:type="simple" xlink:show="embed" xlink:actuate="onLoad"/></draw:frame> epe.org.gr</text:p>
          </table:table-cell>
          <table:table-cell table:style-name="Πίνακας1.A1" office:value-type="string">
            <text:p text:style-name="P18">Ο Γενικός Γραμματέας</text:p>
            <text:p text:style-name="P17"/>
            <text:p text:style-name="P17">Φώτης Λιοτόπουλος</text:p>
            <text:p text:style-name="P17">gen_grammateas<draw:frame draw:style-name="fr1" draw:name="γραφικά2" text:anchor-type="as-char" svg:width="0.37cm" svg:height="0.344cm" draw:z-index="1"><draw:image xlink:href="http://www.epe.org.gr/siteimgs/at.png" xlink:type="simple" xlink:show="embed" xlink:actuate="onLoad"/></draw:frame> <text:s/>epe.org.gr</text:p>
          </table:table-cell>
        </table:table-row>
      </table:table>
      <text:p text:style-name="P26"/>
      <text:p text:style-name="P30"/>
      <text:p text:style-name="P26"/>
      <text:p text:style-name="P26"/>
      <text:p text:style-name="P26"/>
      <text:p text:style-name="P26"/>
      <text:p text:style-name="P28">ΠΑΡΑΡΤΗΜΑ</text:p>
      <text:p text:style-name="P29"/>
      <text:p text:style-name="P29">ΑΝΑΛΥΤΙΚΗ ΠΕΡΙΓΡΑΦΗ <text:line-break/>ΤΩΝ ΠΡΟΤΕΙΝΟΜΕΝΩΝ ΑΝΑΘΕΣΕΩΝ</text:p>
      <text:p text:style-name="P27"/>
      <text:p text:style-name="P27"/>
      <text:p text:style-name="P27"/>
      <text:p text:style-name="P27">Οι προτάσεις βασίζονται <text:line-break/>στα επίσημα Αναλυτικά Προγράμματα των μαθημάτων <text:line-break/>και στο Πρότυπο Πρόγραμμα Σπουδών Πληροφορικής <text:line-break/>πανεπιστημιακού και τεχνολογικού τομέα ΑΕΙ<text:line-break/>(http://review.epe.org.gr/doc.php?q=4)</text:p>
      <text:p text:style-name="P27"/>
      <text:p text:style-name="P27"/>
      <text:p text:style-name="P2"/>
      <text:p text:style-name="P2"/>
      <text:p text:style-name="P2"/>
      <text:p text:style-name="P2"/>
      <text:p text:style-name="P2"/>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6"/>
          </table:table-cell>
          <table:table-cell table:style-name="Πίνακας2.A1" office:value-type="string">
            <text:p text:style-name="P6"/>
          </table:table-cell>
          <table:table-cell table:style-name="Πίνακας2.C1" office:value-type="string">
            <text:p text:style-name="P6"/>
          </table:table-cell>
        </table:table-row>
        <text:soft-page-break/>
        <table:table-row table:style-name="Πίνακας2.2">
          <table:table-cell table:style-name="Πίνακας2.A2" office:value-type="string">
            <text:p text:style-name="P8">1</text:p>
          </table:table-cell>
          <table:table-cell table:number-columns-spanned="2">
            <table:table table:is-sub-table="true">
              <table:table-column table:style-name="Πίνακας2.B"/>
              <table:table-column table:style-name="Πίνακας2.B2.2"/>
              <table:table-column table:style-name="Πίνακας2.B2.3"/>
              <table:table-row table:style-name="Πίνακας2.B2.1">
                <table:table-cell table:style-name="Πίνακας2.A2" office:value-type="string">
                  <text:p text:style-name="P12">Σχολείο:</text:p>
                </table:table-cell>
                <table:table-cell table:style-name="Πίνακας2.B2.2.1" table:number-columns-spanned="2" office:value-type="string">
                  <text:p text:style-name="P10">ΕΠΑΛ (ημερ)</text:p>
                </table:table-cell>
                <table:covered-table-cell/>
              </table:table-row>
              <table:table-row table:style-name="Πίνακας2.B2.2">
                <table:table-cell table:style-name="Πίνακας2.B2.1.2" office:value-type="string">
                  <text:p text:style-name="P12">Τάξη:</text:p>
                </table:table-cell>
                <table:table-cell table:style-name="Πίνακας2.B2.2.2" table:number-columns-spanned="2" office:value-type="string">
                  <text:p text:style-name="P8">Α</text:p>
                </table:table-cell>
                <table:covered-table-cell/>
              </table:table-row>
              <table:table-row table:style-name="Πίνακας2.B2.2">
                <table:table-cell table:style-name="Πίνακας2.B2.1.2" office:value-type="string">
                  <text:p text:style-name="P12">Τομέας:</text:p>
                </table:table-cell>
                <table:table-cell table:style-name="Πίνακας2.B2.2.2" table:number-columns-spanned="2" office:value-type="string">
                  <text:p text:style-name="P12"/>
                </table:table-cell>
                <table:covered-table-cell/>
              </table:table-row>
              <table:table-row table:style-name="Πίνακας2.B2.2">
                <table:table-cell table:style-name="Πίνακας2.B2.1.2" office:value-type="string">
                  <text:p text:style-name="P12">Ειδικότητα/Κύκλος:</text:p>
                </table:table-cell>
                <table:table-cell table:style-name="Πίνακας2.B2.2.2" table:number-columns-spanned="2" office:value-type="string">
                  <text:p text:style-name="P8">Κύκλος Τεχνολογικός, Υπηρεσιών &amp; Ναυτιλιακός</text:p>
                </table:table-cell>
                <table:covered-table-cell/>
              </table:table-row>
              <table:table-row table:style-name="Πίνακας2.B2.2">
                <table:table-cell table:style-name="Πίνακας2.B2.1.2" office:value-type="string">
                  <text:p text:style-name="P12">Μάθημα:</text:p>
                </table:table-cell>
                <table:table-cell table:style-name="Πίνακας2.B2.2.2" table:number-columns-spanned="2" office:value-type="string">
                  <text:p text:style-name="P10">Εφαρμογές Πληροφορικής</text:p>
                </table:table-cell>
                <table:covered-table-cell/>
              </table:table-row>
              <table:table-row table:style-name="Πίνακας2.B2.2">
                <table:table-cell table:style-name="Πίνακας2.B2.1.2" office:value-type="string">
                  <text:p text:style-name="P12">Ώρες:</text:p>
                </table:table-cell>
                <table:table-cell table:style-name="Πίνακας2.B2.2.2" table:number-columns-spanned="2" office:value-type="string">
                  <text:p text:style-name="P8">3Ε</text:p>
                </table:table-cell>
                <table:covered-table-cell/>
              </table:table-row>
              <table:table-row table:style-name="Πίνακας2.2">
                <table:table-cell table:style-name="Πίνακας2.B2.1.2" office:value-type="string">
                  <text:p text:style-name="P12">Ισχύουσες αναθέσεις:</text:p>
                </table:table-cell>
                <table:table-cell table:number-columns-spanned="2">
                  <table:table table:is-sub-table="true">
                    <table:table-column table:style-name="Πίνακας2.B2.2"/>
                    <table:table-column table:style-name="Πίνακας2.B2.3"/>
                    <table:table-row table:style-name="Πίνακας2.B2.2">
                      <table:table-cell table:style-name="Πίνακας2.B2.2.7.1.1" office:value-type="string">
                        <text:p text:style-name="P12">Α</text:p>
                      </table:table-cell>
                      <table:table-cell table:style-name="Πίνακας2.B2.2.7.2.1" office:value-type="string">
                        <text:p text:style-name="P12">Β</text:p>
                      </table:table-cell>
                    </table:table-row>
                    <table:table-row table:style-name="Πίνακας2.B2.2">
                      <table:table-cell table:style-name="Πίνακας2.A2" office:value-type="string">
                        <text:p text:style-name="P8">ΠΕ19</text:p>
                        <text:p text:style-name="P7">ΠΕ20</text:p>
                      </table:table-cell>
                      <table:table-cell table:style-name="Πίνακας2.B2.2.1" office:value-type="string">
                        <text:p text:style-name="P8">ΠΕ09,ΠΕ12,ΠΕ14,ΠΕ17,ΠΕ18 + μεταπτυχιακό ή διδακτορικό ή πιστοποιημένες γνώσεις στην πληροφορική</text:p>
                      </table:table-cell>
                    </table:table-row>
                  </table:table>
                </table:table-cell>
                <table:covered-table-cell/>
              </table:table-row>
              <table:table-row table:style-name="Πίνακας2.B2.2">
                <table:table-cell table:style-name="Πίνακας2.B2.1.8" office:value-type="string">
                  <text:p text:style-name="P6"/>
                </table:table-cell>
                <table:table-cell table:style-name="Πίνακας2.B2.2.8" table:number-columns-spanned="2" office:value-type="string">
                  <text:p text:style-name="P6"/>
                </table:table-cell>
                <table:covered-table-cell/>
              </table:table-row>
              <table:table-row table:style-name="Πίνακας2.B2.9">
                <table:table-cell table:style-name="Πίνακας2.B2.1.9" office:value-type="string">
                  <text:p text:style-name="P12">Περίληψη του Αναλυτικού Προγράμματος Σπουδών: (ΑΠΣ)</text:p>
                </table:table-cell>
                <table:table-cell table:style-name="Πίνακας2.B2.2.9" table:number-columns-spanned="2" office:value-type="string">
                  <text:p text:style-name="P8">-Το γραφείο</text:p>
                  <text:p text:style-name="P7">- Επεξεργαστής Κειμένου</text:p>
                  <text:p text:style-name="P7">- Επεξεργαστής Πινάκων (MS Excel)</text:p>
                  <text:p text:style-name="P7">- Παρουσιάσεις (MS Powerpoint)</text:p>
                  <text:p text:style-name="P7">- Βάσεις Δεδομένων (MS Access)</text:p>
                  <text:p text:style-name="P7">- Επικοινωνία Εφαρμογών (OLE, DDE)</text:p>
                  <text:p text:style-name="P7">- Οργάνωση Χρόνου και Επικοινωνίες (MS Outlook)</text:p>
                  <text:p text:style-name="P7">- Εργονομία-Εξελίξεις</text:p>
                </table:table-cell>
                <table:covered-table-cell/>
              </table:table-row>
              <table:table-row table:style-name="Πίνακας2.B2.2">
                <table:table-cell table:style-name="Πίνακας2.B2.1.2" office:value-type="string">
                  <text:p text:style-name="P12">Μαθήματα των Τμημάτων Πληροφορικής ΑΕΙ/ΤΕΙ που καλύπτουν το ΑΠΣ:</text:p>
                </table:table-cell>
                <table:table-cell table:style-name="Πίνακας2.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Βάσεις Δεδομένω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2.B2.2">
                <table:table-cell table:style-name="Πίνακας2.B2.1.2" office:value-type="string">
                  <text:p text:style-name="P12">Ποσοστό κάλυψης:</text:p>
                </table:table-cell>
                <table:table-cell table:style-name="Πίνακας2.B2.2.2" table:number-columns-spanned="2" office:value-type="string">
                  <text:p text:style-name="P8">100%</text:p>
                </table:table-cell>
                <table:covered-table-cell/>
              </table:table-row>
              <table:table-row table:style-name="Πίνακας2.B2.2">
                <table:table-cell table:style-name="Πίνακας2.B2.1.12" office:value-type="string">
                  <text:p text:style-name="P14">Προτεινόμενες αναθέσεις:</text:p>
                </table:table-cell>
                <table:table-cell table:style-name="Πίνακας2.B2.2.12" office:value-type="string">
                  <text:p text:style-name="P14">Α</text:p>
                </table:table-cell>
                <table:table-cell table:style-name="Πίνακας2.B2.3.12" office:value-type="string">
                  <text:p text:style-name="P14">Β</text:p>
                </table:table-cell>
              </table:table-row>
              <table:table-row table:style-name="Πίνακας2.B2.13">
                <table:table-cell table:style-name="Πίνακας2.A2" office:value-type="string">
                  <text:p text:style-name="P12"/>
                  <text:p text:style-name="P11"/>
                </table:table-cell>
                <table:table-cell table:style-name="Πίνακας2.B2.2.13" office:value-type="string">
                  <text:p text:style-name="P10">ΠΕ19</text:p>
                  <text:p text:style-name="P9">ΠΕ20</text:p>
                </table:table-cell>
                <table:table-cell table:style-name="Πίνακας2.B2.3.13" office:value-type="string">
                  <text:p text:style-name="P14"/>
                </table:table-cell>
              </table:table-row>
            </table:table>
          </table:table-cell>
          <table:covered-table-cell/>
        </table:table-row>
      </table:table>
      <text:p text:style-name="P4"/>
      <text:p text:style-name="P19"/>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16"/>
          </table:table-cell>
          <table:table-cell table:style-name="Πίνακας3.A1" office:value-type="string">
            <text:p text:style-name="P16"/>
          </table:table-cell>
          <table:table-cell table:style-name="Πίνακας3.C1" office:value-type="string">
            <text:p text:style-name="P16"/>
          </table:table-cell>
        </table:table-row>
        <table:table-row table:style-name="Πίνακας3.2">
          <table:table-cell table:style-name="Πίνακας3.A2" office:value-type="string">
            <text:p text:style-name="P8">2</text:p>
          </table:table-cell>
          <table:table-cell table:number-columns-spanned="2">
            <table:table table:is-sub-table="true">
              <table:table-column table:style-name="Πίνακας3.B"/>
              <table:table-column table:style-name="Πίνακας3.B2.2"/>
              <table:table-column table:style-name="Πίνακας3.B2.3"/>
              <table:table-row table:style-name="Πίνακας3.B2.1">
                <table:table-cell table:style-name="Πίνακας3.A2" office:value-type="string">
                  <text:p text:style-name="P12">Σχολείο:</text:p>
                </table:table-cell>
                <table:table-cell table:style-name="Πίνακας3.B2.2.1" table:number-columns-spanned="2" office:value-type="string">
                  <text:p text:style-name="P10">ΕΠΑΛ (ημερ)</text:p>
                </table:table-cell>
                <table:covered-table-cell/>
              </table:table-row>
              <table:table-row table:style-name="Πίνακας3.B2.2">
                <table:table-cell table:style-name="Πίνακας3.B2.1.2" office:value-type="string">
                  <text:p text:style-name="P12">Τάξη:</text:p>
                </table:table-cell>
                <table:table-cell table:style-name="Πίνακας3.B2.2.2" table:number-columns-spanned="2" office:value-type="string">
                  <text:p text:style-name="P8">Β</text:p>
                </table:table-cell>
                <table:covered-table-cell/>
              </table:table-row>
              <table:table-row table:style-name="Πίνακας3.B2.2">
                <table:table-cell table:style-name="Πίνακας3.B2.1.2" office:value-type="string">
                  <text:p text:style-name="P12">Τομέας:</text:p>
                </table:table-cell>
                <table:table-cell table:style-name="Πίνακας3.B2.2.2" table:number-columns-spanned="2" office:value-type="string">
                  <text:p text:style-name="P8">Ηλεκτρολογικός</text:p>
                </table:table-cell>
                <table:covered-table-cell/>
              </table:table-row>
              <table:table-row table:style-name="Πίνακας3.B2.2">
                <table:table-cell table:style-name="Πίνακας3.B2.1.2" office:value-type="string">
                  <text:p text:style-name="P12">Ειδικότητα/Κύκλος:</text:p>
                </table:table-cell>
                <table:table-cell table:style-name="Πίνακας3.B2.2.2" table:number-columns-spanned="2" office:value-type="string">
                  <text:p text:style-name="P16"/>
                </table:table-cell>
                <table:covered-table-cell/>
              </table:table-row>
              <table:table-row table:style-name="Πίνακας3.B2.2">
                <table:table-cell table:style-name="Πίνακας3.B2.1.2" office:value-type="string">
                  <text:p text:style-name="P12">Μάθημα:</text:p>
                </table:table-cell>
                <table:table-cell table:style-name="Πίνακας3.B2.2.2" table:number-columns-spanned="2" office:value-type="string">
                  <text:p text:style-name="P10">Σχεδίαση Ηλεκτρικών Εγκαταστάσεων με Η/Υ</text:p>
                </table:table-cell>
                <table:covered-table-cell/>
              </table:table-row>
              <table:table-row table:style-name="Πίνακας3.B2.2">
                <table:table-cell table:style-name="Πίνακας3.B2.1.2" office:value-type="string">
                  <text:p text:style-name="P12">Ώρες:</text:p>
                </table:table-cell>
                <table:table-cell table:style-name="Πίνακας3.B2.2.2" table:number-columns-spanned="2" office:value-type="string">
                  <text:p text:style-name="P8">2Σ</text:p>
                </table:table-cell>
                <table:covered-table-cell/>
              </table:table-row>
              <table:table-row table:style-name="Πίνακας3.2">
                <table:table-cell table:style-name="Πίνακας3.B2.1.2" office:value-type="string">
                  <text:p text:style-name="P12">Ισχύουσες αναθέσεις:</text:p>
                </table:table-cell>
                <table:table-cell table:number-columns-spanned="2">
                  <table:table table:is-sub-table="true">
                    <table:table-column table:style-name="Πίνακας3.B2.2"/>
                    <table:table-column table:style-name="Πίνακας3.B2.3"/>
                    <table:table-row table:style-name="Πίνακας3.B2.2">
                      <table:table-cell table:style-name="Πίνακας3.B2.2.7.1.1" office:value-type="string">
                        <text:p text:style-name="P12">Α</text:p>
                      </table:table-cell>
                      <table:table-cell table:style-name="Πίνακας3.B2.2.7.2.1" office:value-type="string">
                        <text:p text:style-name="P12">Β</text:p>
                      </table:table-cell>
                    </table:table-row>
                    <table:table-row table:style-name="Πίνακας3.B2.2">
                      <table:table-cell table:style-name="Πίνακας3.A2" office:value-type="string">
                        <text:p text:style-name="P8">ΠΕ12.05,</text:p>
                        <text:p text:style-name="P7">ΠΕ17 (03,07)</text:p>
                      </table:table-cell>
                      <table:table-cell table:style-name="Πίνακας3.B2.2.1" office:value-type="string">
                        <text:p text:style-name="P8">ΠΕ12 (06,10)</text:p>
                        <text:p text:style-name="P7">ΠΕ17 (04,08)</text:p>
                      </table:table-cell>
                    </table:table-row>
                  </table:table>
                </table:table-cell>
                <table:covered-table-cell/>
              </table:table-row>
              <table:table-row table:style-name="Πίνακας3.B2.2">
                <table:table-cell table:style-name="Πίνακας3.B2.1.8" office:value-type="string">
                  <text:p text:style-name="P16"/>
                </table:table-cell>
                <table:table-cell table:style-name="Πίνακας3.B2.2.8" table:number-columns-spanned="2" office:value-type="string">
                  <text:p text:style-name="P16"/>
                </table:table-cell>
                <table:covered-table-cell/>
              </table:table-row>
              <table:table-row table:style-name="Πίνακας3.B2.9">
                <table:table-cell table:style-name="Πίνακας3.B2.1.9" office:value-type="string">
                  <text:p text:style-name="P12">Περίληψη του Αναλυτικού Προγράμματος Σπουδών: (ΑΠΣ)</text:p>
                </table:table-cell>
                <table:table-cell table:style-name="Πίνακας3.B2.2.9" table:number-columns-spanned="2" office:value-type="string">
                  <text:p text:style-name="P8">-Το περιβάλλον σχεδίασης (2D CAD)</text:p>
                  <text:p text:style-name="P7">- Δημιουργία σχεδίου</text:p>
                  <text:p text:style-name="P7">- Απλές σχεδιαστικές οντότητες (γραμμή, κύκλος, κα)</text:p>
                  <text:p text:style-name="P7">- Εντολές επεξεργασίας (επιλογή, αντιγραφή, μετακίνηση, κα)</text:p>
                  <text:p text:style-name="P7">- Σύνθετες σχεδιαστικές οντότητες (blobks)</text:p>
                  <text:p text:style-name="P7">- Εντύπωση σχεδίου</text:p>
                  <text:p text:style-name="P7">- Σχεδίαση αρχιτεκτονικής κάτοψης</text:p>
                  <text:p text:style-name="P7">- Βιβλιοθήκες συμβόλων για ηλεκτρολογικά σχέδια</text:p>
                  <text:p text:style-name="P7">- Σχεδιαστικές εφαρμογές απλών εσωτερικών ηλεκτρολογικών εγκαταστάσεων</text:p>
                </table:table-cell>
                <table:covered-table-cell/>
              </table:table-row>
              <table:table-row table:style-name="Πίνακας3.B2.2">
                <table:table-cell table:style-name="Πίνακας3.B2.1.2" office:value-type="string">
                  <text:p text:style-name="P12">Μαθήματα των Τμημάτων Πληροφορικής ΑΕΙ/ΤΕΙ που καλύπτουν το ΑΠΣ:</text:p>
                </table:table-cell>
                <table:table-cell table:style-name="Πίνακας3.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3.B2.2">
                <table:table-cell table:style-name="Πίνακας3.B2.1.2" office:value-type="string">
                  <text:p text:style-name="P12">Ποσοστό κάλυψης:</text:p>
                </table:table-cell>
                <table:table-cell table:style-name="Πίνακας3.B2.2.2" table:number-columns-spanned="2" office:value-type="string">
                  <text:p text:style-name="P8">100%</text:p>
                </table:table-cell>
                <table:covered-table-cell/>
              </table:table-row>
              <table:table-row table:style-name="Πίνακας3.B2.2">
                <table:table-cell table:style-name="Πίνακας3.B2.1.12" office:value-type="string">
                  <text:p text:style-name="P14">Προτεινόμενες αναθέσεις:</text:p>
                </table:table-cell>
                <table:table-cell table:style-name="Πίνακας3.B2.2.12" office:value-type="string">
                  <text:p text:style-name="P14">Α</text:p>
                </table:table-cell>
                <table:table-cell table:style-name="Πίνακας3.B2.3.12" office:value-type="string">
                  <text:p text:style-name="P14">Β</text:p>
                </table:table-cell>
              </table:table-row>
              <table:table-row table:style-name="Πίνακας3.B2.13">
                <table:table-cell table:style-name="Πίνακας3.A2" office:value-type="string">
                  <text:p text:style-name="P12"/>
                  <text:p text:style-name="P11"/>
                </table:table-cell>
                <table:table-cell table:style-name="Πίνακας3.B2.2.13" office:value-type="string">
                  <text:p text:style-name="P10">ΠΕ12.05,</text:p>
                  <text:p text:style-name="P9">ΠΕ17 (03,07)</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3.B2.3.13" office:value-type="string">
                  <text:p text:style-name="P10">ΠΕ12 (06,10)</text:p>
                  <text:p text:style-name="P9">ΠΕ17 (04,08)</text:p>
                </table:table-cell>
              </table:table-row>
            </table:table>
          </table:table-cell>
          <table:covered-table-cell/>
        </table:table-row>
      </table:table>
      <text:p text:style-name="P4"/>
      <text:p text:style-name="P19"/>
      <table:table table:name="Πίνακας4" table:style-name="Πίνακας4">
        <table:table-column table:style-name="Πίνακας4.A"/>
        <table:table-column table:style-name="Πίνακας4.B"/>
        <table:table-column table:style-name="Πίνακας4.C"/>
        <table:table-row table:style-name="Πίνακας4.1">
          <table:table-cell table:style-name="Πίνακας4.A1" office:value-type="string">
            <text:p text:style-name="P6"/>
          </table:table-cell>
          <table:table-cell table:style-name="Πίνακας4.A1" office:value-type="string">
            <text:p text:style-name="P6"/>
          </table:table-cell>
          <table:table-cell table:style-name="Πίνακας4.C1" office:value-type="string">
            <text:p text:style-name="P6"/>
          </table:table-cell>
        </table:table-row>
        <table:table-row table:style-name="Πίνακας4.2">
          <table:table-cell table:style-name="Πίνακας4.A2" office:value-type="string">
            <text:p text:style-name="P8">3</text:p>
          </table:table-cell>
          <table:table-cell table:number-columns-spanned="2">
            <table:table table:is-sub-table="true">
              <table:table-column table:style-name="Πίνακας4.B"/>
              <table:table-column table:style-name="Πίνακας4.B2.2"/>
              <table:table-column table:style-name="Πίνακας4.B2.3"/>
              <table:table-row table:style-name="Πίνακας4.B2.1">
                <table:table-cell table:style-name="Πίνακας4.A2" office:value-type="string">
                  <text:p text:style-name="P12">Σχολείο:</text:p>
                </table:table-cell>
                <table:table-cell table:style-name="Πίνακας4.B2.2.1" table:number-columns-spanned="2" office:value-type="string">
                  <text:p text:style-name="P10">ΕΠΑΛ (ημερ)</text:p>
                </table:table-cell>
                <table:covered-table-cell/>
              </table:table-row>
              <table:table-row table:style-name="Πίνακας4.B2.2">
                <table:table-cell table:style-name="Πίνακας4.B2.1.2" office:value-type="string">
                  <text:p text:style-name="P12">Τάξη:</text:p>
                </table:table-cell>
                <table:table-cell table:style-name="Πίνακας4.B2.2.2" table:number-columns-spanned="2" office:value-type="string">
                  <text:p text:style-name="P8">Β</text:p>
                </table:table-cell>
                <table:covered-table-cell/>
              </table:table-row>
              <table:table-row table:style-name="Πίνακας4.B2.2">
                <table:table-cell table:style-name="Πίνακας4.B2.1.2" office:value-type="string">
                  <text:p text:style-name="P12">Τομέας:</text:p>
                </table:table-cell>
                <table:table-cell table:style-name="Πίνακας4.B2.2.2" table:number-columns-spanned="2" office:value-type="string">
                  <text:p text:style-name="P8">Δομικών Έργων</text:p>
                </table:table-cell>
                <table:covered-table-cell/>
              </table:table-row>
              <table:table-row table:style-name="Πίνακας4.B2.2">
                <table:table-cell table:style-name="Πίνακας4.B2.1.2" office:value-type="string">
                  <text:p text:style-name="P12">Ειδικότητα/Κύκλος:</text:p>
                </table:table-cell>
                <table:table-cell table:style-name="Πίνακας4.B2.2.2" table:number-columns-spanned="2" office:value-type="string">
                  <text:p text:style-name="P12"/>
                </table:table-cell>
                <table:covered-table-cell/>
              </table:table-row>
              <table:table-row table:style-name="Πίνακας4.B2.2">
                <table:table-cell table:style-name="Πίνακας4.B2.1.2" office:value-type="string">
                  <text:p text:style-name="P12">Μάθημα:</text:p>
                </table:table-cell>
                <table:table-cell table:style-name="Πίνακας4.B2.2.2" table:number-columns-spanned="2" office:value-type="string">
                  <text:p text:style-name="P10">Σχέδιο Δομικών Έργων με Η/Υ</text:p>
                </table:table-cell>
                <table:covered-table-cell/>
              </table:table-row>
              <table:table-row table:style-name="Πίνακας4.B2.2">
                <table:table-cell table:style-name="Πίνακας4.B2.1.2" office:value-type="string">
                  <text:p text:style-name="P12">Ώρες:</text:p>
                </table:table-cell>
                <table:table-cell table:style-name="Πίνακας4.B2.2.2" table:number-columns-spanned="2" office:value-type="string">
                  <text:p text:style-name="P8">4Σ</text:p>
                </table:table-cell>
                <table:covered-table-cell/>
              </table:table-row>
              <table:table-row table:style-name="Πίνακας4.2">
                <table:table-cell table:style-name="Πίνακας4.B2.1.2" office:value-type="string">
                  <text:p text:style-name="P12">Ισχύουσες αναθέσεις:</text:p>
                </table:table-cell>
                <table:table-cell table:number-columns-spanned="2">
                  <table:table table:is-sub-table="true">
                    <table:table-column table:style-name="Πίνακας4.B2.2"/>
                    <table:table-column table:style-name="Πίνακας4.B2.3"/>
                    <table:table-row table:style-name="Πίνακας4.B2.2">
                      <table:table-cell table:style-name="Πίνακας4.B2.2.7.1.1" office:value-type="string">
                        <text:p text:style-name="P12">Α</text:p>
                      </table:table-cell>
                      <table:table-cell table:style-name="Πίνακας4.B2.2.7.2.1" office:value-type="string">
                        <text:p text:style-name="P12">Β</text:p>
                      </table:table-cell>
                    </table:table-row>
                    <table:table-row table:style-name="Πίνακας4.B2.2">
                      <table:table-cell table:style-name="Πίνακας4.A2" office:value-type="string">
                        <text:p text:style-name="P8">ΠΕ12 (01,02,03)</text:p>
                        <text:p text:style-name="P7">ΠΕ17 (01,05,11)</text:p>
                      </table:table-cell>
                      <table:table-cell table:style-name="Πίνακας4.B2.2.1" office:value-type="string">
                        <text:p text:style-name="P8">ΤΕ01.05 (+ πιστοποιητικό Η/Υ)</text:p>
                      </table:table-cell>
                    </table:table-row>
                  </table:table>
                </table:table-cell>
                <table:covered-table-cell/>
              </table:table-row>
              <table:table-row table:style-name="Πίνακας4.B2.2">
                <table:table-cell table:style-name="Πίνακας4.B2.1.8" office:value-type="string">
                  <text:p text:style-name="P6"/>
                </table:table-cell>
                <table:table-cell table:style-name="Πίνακας4.B2.2.8" table:number-columns-spanned="2" office:value-type="string">
                  <text:p text:style-name="P6"/>
                </table:table-cell>
                <table:covered-table-cell/>
              </table:table-row>
              <table:table-row table:style-name="Πίνακας4.B2.9">
                <table:table-cell table:style-name="Πίνακας4.B2.1.9" office:value-type="string">
                  <text:p text:style-name="P12">Περίληψη του Αναλυτικού Προγράμματος Σπουδών: (ΑΠΣ)</text:p>
                </table:table-cell>
                <table:table-cell table:style-name="Πίνακας4.B2.2.9" table:number-columns-spanned="2" office:value-type="string">
                  <text:p text:style-name="P8">-Διαχείριση σχεδίου (άνοιγμα, κλείσιμο, κα)</text:p>
                  <text:p text:style-name="P7">- Συντεταγμένες έλεγχος, χώρου, γραφική σχεδίαση</text:p>
                  <text:p text:style-name="P7">- Απλές ρυθμίσεις σχεδιαστικού χώρου</text:p>
                  <text:p text:style-name="P7">- Απεικόνιση σχεδίων</text:p>
                  <text:p text:style-name="P7">- Απλές σχεδιαστικές εντολές (γραμμή, κύκλος, κα)</text:p>
                  <text:p text:style-name="P7">- Τροποποιητικές εντολές (μετακινήσεις, αντιγραφές, κα)</text:p>
                  <text:p text:style-name="P7">- Επιλογή αντικειμένων</text:p>
                  <text:p text:style-name="P7">- Ειδικές σχεδιαστικές εντολές (ελλείψεις, πολύγωνα, κα)</text:p>
                  <text:p text:style-name="P7">- Κείμενα-Γραμματοσειρές</text:p>
                  <text:p text:style-name="P7">- Βιβλιοθήκες συμβόλων</text:p>
                  <text:p text:style-name="P7">- Τροποποίηση διαστάσεων</text:p>
                  <text:p text:style-name="P7">- Εκτύπωση</text:p>
                </table:table-cell>
                <table:covered-table-cell/>
              </table:table-row>
              <table:table-row table:style-name="Πίνακας4.B2.2">
                <table:table-cell table:style-name="Πίνακας4.B2.1.2" office:value-type="string">
                  <text:p text:style-name="P12">Μαθήματα των Τμημάτων Πληροφορικής ΑΕΙ/ΤΕΙ που καλύπτουν το ΑΠΣ:</text:p>
                </table:table-cell>
                <table:table-cell table:style-name="Πίνακας4.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4.B2.2">
                <table:table-cell table:style-name="Πίνακας4.B2.1.2" office:value-type="string">
                  <text:p text:style-name="P12">Ποσοστό κάλυψης:</text:p>
                </table:table-cell>
                <table:table-cell table:style-name="Πίνακας4.B2.2.2" table:number-columns-spanned="2" office:value-type="string">
                  <text:p text:style-name="P8">100%</text:p>
                </table:table-cell>
                <table:covered-table-cell/>
              </table:table-row>
              <table:table-row table:style-name="Πίνακας4.B2.2">
                <table:table-cell table:style-name="Πίνακας4.B2.1.12" office:value-type="string">
                  <text:p text:style-name="P14">Προτεινόμενες αναθέσεις:</text:p>
                </table:table-cell>
                <table:table-cell table:style-name="Πίνακας4.B2.2.12" office:value-type="string">
                  <text:p text:style-name="P14">Α</text:p>
                </table:table-cell>
                <table:table-cell table:style-name="Πίνακας4.B2.3.12" office:value-type="string">
                  <text:p text:style-name="P14">Β</text:p>
                </table:table-cell>
              </table:table-row>
              <table:table-row table:style-name="Πίνακας4.B2.13">
                <table:table-cell table:style-name="Πίνακας4.A2" office:value-type="string">
                  <text:p text:style-name="P12"/>
                  <text:p text:style-name="P11"/>
                </table:table-cell>
                <table:table-cell table:style-name="Πίνακας4.B2.2.13" office:value-type="string">
                  <text:p text:style-name="P10">ΠΕ12 (01,02,03)</text:p>
                  <text:p text:style-name="P9">ΠΕ17 (01,05,11)</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4.B2.3.13" office:value-type="string">
                  <text:p text:style-name="P14"/>
                </table:table-cell>
              </table:table-row>
            </table:table>
          </table:table-cell>
          <table:covered-table-cell/>
        </table:table-row>
      </table:table>
      <text:p text:style-name="P4"/>
      <text:p text:style-name="P19"/>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6"/>
          </table:table-cell>
          <table:table-cell table:style-name="Πίνακας5.A1" office:value-type="string">
            <text:p text:style-name="P6"/>
          </table:table-cell>
          <table:table-cell table:style-name="Πίνακας5.C1" office:value-type="string">
            <text:p text:style-name="P6"/>
          </table:table-cell>
        </table:table-row>
        <table:table-row table:style-name="Πίνακας5.2">
          <table:table-cell table:style-name="Πίνακας5.A2" office:value-type="string">
            <text:p text:style-name="P8">4</text:p>
          </table:table-cell>
          <table:table-cell table:number-columns-spanned="2">
            <table:table table:is-sub-table="true">
              <table:table-column table:style-name="Πίνακας5.B"/>
              <table:table-column table:style-name="Πίνακας5.B2.2"/>
              <table:table-column table:style-name="Πίνακας5.B2.3"/>
              <table:table-row table:style-name="Πίνακας5.B2.1">
                <table:table-cell table:style-name="Πίνακας5.A2" office:value-type="string">
                  <text:p text:style-name="P12">Σχολείο:</text:p>
                </table:table-cell>
                <table:table-cell table:style-name="Πίνακας5.B2.2.1" table:number-columns-spanned="2" office:value-type="string">
                  <text:p text:style-name="P10">ΕΠΑΛ (ημερ)</text:p>
                </table:table-cell>
                <table:covered-table-cell/>
              </table:table-row>
              <table:table-row table:style-name="Πίνακας5.B2.2">
                <table:table-cell table:style-name="Πίνακας5.B2.1.2" office:value-type="string">
                  <text:p text:style-name="P12">Τάξη:</text:p>
                </table:table-cell>
                <table:table-cell table:style-name="Πίνακας5.B2.2.2" table:number-columns-spanned="2" office:value-type="string">
                  <text:p text:style-name="P8">Β</text:p>
                </table:table-cell>
                <table:covered-table-cell/>
              </table:table-row>
              <table:table-row table:style-name="Πίνακας5.B2.2">
                <table:table-cell table:style-name="Πίνακας5.B2.1.2" office:value-type="string">
                  <text:p text:style-name="P12">Τομέας:</text:p>
                </table:table-cell>
                <table:table-cell table:style-name="Πίνακας5.B2.2.2" table:number-columns-spanned="2" office:value-type="string">
                  <text:p text:style-name="P8">Εφαρμοσμένων Τεχνών</text:p>
                </table:table-cell>
                <table:covered-table-cell/>
              </table:table-row>
              <table:table-row table:style-name="Πίνακας5.B2.2">
                <table:table-cell table:style-name="Πίνακας5.B2.1.2" office:value-type="string">
                  <text:p text:style-name="P12">Ειδικότητα/Κύκλος:</text:p>
                </table:table-cell>
                <table:table-cell table:style-name="Πίνακας5.B2.2.2" table:number-columns-spanned="2" office:value-type="string">
                  <text:p text:style-name="P12"/>
                </table:table-cell>
                <table:covered-table-cell/>
              </table:table-row>
              <table:table-row table:style-name="Πίνακας5.B2.2">
                <table:table-cell table:style-name="Πίνακας5.B2.1.2" office:value-type="string">
                  <text:p text:style-name="P12">Μάθημα:</text:p>
                </table:table-cell>
                <table:table-cell table:style-name="Πίνακας5.B2.2.2" table:number-columns-spanned="2" office:value-type="string">
                  <text:p text:style-name="P10">Εφαρμογές Η/Υ</text:p>
                </table:table-cell>
                <table:covered-table-cell/>
              </table:table-row>
              <table:table-row table:style-name="Πίνακας5.B2.2">
                <table:table-cell table:style-name="Πίνακας5.B2.1.2" office:value-type="string">
                  <text:p text:style-name="P12">Ώρες:</text:p>
                </table:table-cell>
                <table:table-cell table:style-name="Πίνακας5.B2.2.2" table:number-columns-spanned="2" office:value-type="string">
                  <text:p text:style-name="P8">4Ε</text:p>
                </table:table-cell>
                <table:covered-table-cell/>
              </table:table-row>
              <table:table-row table:style-name="Πίνακας5.2">
                <table:table-cell table:style-name="Πίνακας5.B2.1.2" office:value-type="string">
                  <text:p text:style-name="P12">Ισχύουσες αναθέσεις:</text:p>
                </table:table-cell>
                <table:table-cell table:number-columns-spanned="2">
                  <table:table table:is-sub-table="true">
                    <table:table-column table:style-name="Πίνακας5.B2.2"/>
                    <table:table-column table:style-name="Πίνακας5.B2.3"/>
                    <table:table-row table:style-name="Πίνακας5.B2.2">
                      <table:table-cell table:style-name="Πίνακας5.B2.2.7.1.1" office:value-type="string">
                        <text:p text:style-name="P12">Α</text:p>
                      </table:table-cell>
                      <table:table-cell table:style-name="Πίνακας5.B2.2.7.2.1" office:value-type="string">
                        <text:p text:style-name="P12">Β</text:p>
                      </table:table-cell>
                    </table:table-row>
                    <table:table-row table:style-name="Πίνακας5.B2.2">
                      <table:table-cell table:style-name="Πίνακας5.A2" office:value-type="string">
                        <text:p text:style-name="P8">ΠΕ18 (01,26,27)</text:p>
                      </table:table-cell>
                      <table:table-cell table:style-name="Πίνακας5.B2.2.1" office:value-type="string">
                        <text:p text:style-name="P8">ΠΕ18 (28,29)</text:p>
                      </table:table-cell>
                    </table:table-row>
                  </table:table>
                </table:table-cell>
                <table:covered-table-cell/>
              </table:table-row>
              <table:table-row table:style-name="Πίνακας5.B2.2">
                <table:table-cell table:style-name="Πίνακας5.B2.1.8" office:value-type="string">
                  <text:p text:style-name="P6"/>
                </table:table-cell>
                <table:table-cell table:style-name="Πίνακας5.B2.2.8" table:number-columns-spanned="2" office:value-type="string">
                  <text:p text:style-name="P6"/>
                </table:table-cell>
                <table:covered-table-cell/>
              </table:table-row>
              <table:table-row table:style-name="Πίνακας5.B2.9">
                <table:table-cell table:style-name="Πίνακας5.B2.1.9" office:value-type="string">
                  <text:p text:style-name="P12">Περίληψη του Αναλυτικού Προγράμματος Σπουδών: (ΑΠΣ)</text:p>
                </table:table-cell>
                <table:table-cell table:style-name="Πίνακας5.B2.2.9" table:number-columns-spanned="2" office:value-type="string">
                  <text:p text:style-name="P8">-Επεξεργασία ψηφιακής εικόνας (πχ Photoshop)</text:p>
                  <text:p text:style-name="P7">- Ψηφιακή Σχεδίαση (πχ Corel Draw)</text:p>
                  <text:p text:style-name="P7">- Ηλεκτρονική Τυπογραφία (πχ MS Publisher)</text:p>
                </table:table-cell>
                <table:covered-table-cell/>
              </table:table-row>
              <table:table-row table:style-name="Πίνακας5.B2.2">
                <table:table-cell table:style-name="Πίνακας5.B2.1.2" office:value-type="string">
                  <text:p text:style-name="P12">Μαθήματα των Τμημάτων Πληροφορικής ΑΕΙ/ΤΕΙ που καλύπτουν το ΑΠΣ:</text:p>
                </table:table-cell>
                <table:table-cell table:style-name="Πίνακας5.B2.2.2" table:number-columns-spanned="2" office:value-type="string">
                  <text:p text:style-name="P8">Ψηφιακή Επεξεργασία Εικόνας</text:p>
                  <text:p text:style-name="P7">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5.B2.2">
                <table:table-cell table:style-name="Πίνακας5.B2.1.2" office:value-type="string">
                  <text:p text:style-name="P12">Ποσοστό κάλυψης:</text:p>
                </table:table-cell>
                <table:table-cell table:style-name="Πίνακας5.B2.2.2" table:number-columns-spanned="2" office:value-type="string">
                  <text:p text:style-name="P8">100%</text:p>
                </table:table-cell>
                <table:covered-table-cell/>
              </table:table-row>
              <table:table-row table:style-name="Πίνακας5.B2.2">
                <table:table-cell table:style-name="Πίνακας5.B2.1.12" office:value-type="string">
                  <text:p text:style-name="P14">Προτεινόμενες αναθέσεις:</text:p>
                </table:table-cell>
                <table:table-cell table:style-name="Πίνακας5.B2.2.12" office:value-type="string">
                  <text:p text:style-name="P14">Α</text:p>
                </table:table-cell>
                <table:table-cell table:style-name="Πίνακας5.B2.3.12" office:value-type="string">
                  <text:p text:style-name="P14">Β</text:p>
                </table:table-cell>
              </table:table-row>
              <table:table-row table:style-name="Πίνακας5.B2.13">
                <table:table-cell table:style-name="Πίνακας5.A2" office:value-type="string">
                  <text:p text:style-name="P12"/>
                  <text:p text:style-name="P11"/>
                </table:table-cell>
                <table:table-cell table:style-name="Πίνακας5.B2.2.13" office:value-type="string">
                  <text:p text:style-name="P10">ΠΕ18 (01,26,27)</text:p>
                  <text:p text:style-name="P9">ΠΕ19</text:p>
                  <text:p text:style-name="P9">ΠΕ20</text:p>
                  <text:p text:style-name="P9">ή</text:p>
                  <text:p text:style-name="P9">συνδιδασκαλία ενός ΠΕ19/20 με έναν ΠΕ18(01,26,27)</text:p>
                </table:table-cell>
                <table:table-cell table:style-name="Πίνακας5.B2.3.13" office:value-type="string">
                  <text:p text:style-name="P10">ΠΕ18 (28,29)</text:p>
                </table:table-cell>
              </table:table-row>
            </table:table>
          </table:table-cell>
          <table:covered-table-cell/>
        </table:table-row>
      </table:table>
      <text:p text:style-name="P4"/>
      <text:p text:style-name="P4"/>
      <text:p text:style-name="P19"/>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P6"/>
          </table:table-cell>
          <table:table-cell table:style-name="Πίνακας6.A1" office:value-type="string">
            <text:p text:style-name="P6"/>
          </table:table-cell>
          <table:table-cell table:style-name="Πίνακας6.C1" office:value-type="string">
            <text:p text:style-name="P6"/>
          </table:table-cell>
        </table:table-row>
        <table:table-row table:style-name="Πίνακας6.2">
          <table:table-cell table:style-name="Πίνακας6.A2" office:value-type="string">
            <text:p text:style-name="P8">5</text:p>
          </table:table-cell>
          <table:table-cell table:number-columns-spanned="2">
            <table:table table:is-sub-table="true">
              <table:table-column table:style-name="Πίνακας6.B"/>
              <table:table-column table:style-name="Πίνακας6.B2.2"/>
              <table:table-column table:style-name="Πίνακας6.B2.3"/>
              <table:table-row table:style-name="Πίνακας6.B2.1">
                <table:table-cell table:style-name="Πίνακας6.A2" office:value-type="string">
                  <text:p text:style-name="P12">Σχολείο:</text:p>
                </table:table-cell>
                <table:table-cell table:style-name="Πίνακας6.B2.2.1" table:number-columns-spanned="2" office:value-type="string">
                  <text:p text:style-name="P10">ΕΠΑΛ (ημερ)</text:p>
                </table:table-cell>
                <table:covered-table-cell/>
              </table:table-row>
              <table:table-row table:style-name="Πίνακας6.B2.2">
                <table:table-cell table:style-name="Πίνακας6.B2.1.2" office:value-type="string">
                  <text:p text:style-name="P12">Τάξη:</text:p>
                </table:table-cell>
                <table:table-cell table:style-name="Πίνακας6.B2.2.2" table:number-columns-spanned="2" office:value-type="string">
                  <text:p text:style-name="P8">Β</text:p>
                </table:table-cell>
                <table:covered-table-cell/>
              </table:table-row>
              <table:table-row table:style-name="Πίνακας6.B2.2">
                <table:table-cell table:style-name="Πίνακας6.B2.1.2" office:value-type="string">
                  <text:p text:style-name="P12">Τομέας:</text:p>
                </table:table-cell>
                <table:table-cell table:style-name="Πίνακας6.B2.2.2" table:number-columns-spanned="2" office:value-type="string">
                  <text:p text:style-name="P8">Πληροφορικής</text:p>
                </table:table-cell>
                <table:covered-table-cell/>
              </table:table-row>
              <table:table-row table:style-name="Πίνακας6.B2.2">
                <table:table-cell table:style-name="Πίνακας6.B2.1.2" office:value-type="string">
                  <text:p text:style-name="P12">Ειδικότητα/Κύκλος:</text:p>
                </table:table-cell>
                <table:table-cell table:style-name="Πίνακας6.B2.2.2" table:number-columns-spanned="2" office:value-type="string">
                  <text:p text:style-name="P12"/>
                </table:table-cell>
                <table:covered-table-cell/>
              </table:table-row>
              <table:table-row table:style-name="Πίνακας6.B2.2">
                <table:table-cell table:style-name="Πίνακας6.B2.1.2" office:value-type="string">
                  <text:p text:style-name="P12">Μάθημα:</text:p>
                </table:table-cell>
                <table:table-cell table:style-name="Πίνακας6.B2.2.2" table:number-columns-spanned="2" office:value-type="string">
                  <text:p text:style-name="P10">Βασικές Αρχές Πληροφορικής &amp; Ψηφιακής Τεχνολογίας</text:p>
                </table:table-cell>
                <table:covered-table-cell/>
              </table:table-row>
              <table:table-row table:style-name="Πίνακας6.B2.2">
                <table:table-cell table:style-name="Πίνακας6.B2.1.2" office:value-type="string">
                  <text:p text:style-name="P12">Ώρες:</text:p>
                </table:table-cell>
                <table:table-cell table:style-name="Πίνακας6.B2.2.2" table:number-columns-spanned="2" office:value-type="string">
                  <text:p text:style-name="P8">3Θ</text:p>
                </table:table-cell>
                <table:covered-table-cell/>
              </table:table-row>
              <table:table-row table:style-name="Πίνακας6.2">
                <table:table-cell table:style-name="Πίνακας6.B2.1.2" office:value-type="string">
                  <text:p text:style-name="P12">Ισχύουσες αναθέσεις:</text:p>
                </table:table-cell>
                <table:table-cell table:number-columns-spanned="2">
                  <table:table table:is-sub-table="true">
                    <table:table-column table:style-name="Πίνακας6.B2.2"/>
                    <table:table-column table:style-name="Πίνακας6.B2.3"/>
                    <table:table-row table:style-name="Πίνακας6.B2.2">
                      <table:table-cell table:style-name="Πίνακας6.B2.2.7.1.1" office:value-type="string">
                        <text:p text:style-name="P12">Α</text:p>
                      </table:table-cell>
                      <table:table-cell table:style-name="Πίνακας6.B2.2.7.2.1" office:value-type="string">
                        <text:p text:style-name="P12">Β</text:p>
                      </table:table-cell>
                    </table:table-row>
                    <table:table-row table:style-name="Πίνακας6.B2.2">
                      <table:table-cell table:style-name="Πίνακας6.A2" office:value-type="string">
                        <text:p text:style-name="P8">ΠΕ19</text:p>
                        <text:p text:style-name="P7">ΠΕ20</text:p>
                      </table:table-cell>
                      <table:table-cell table:style-name="Πίνακας6.B2.2.1" office:value-type="string">
                        <text:p text:style-name="P12"/>
                      </table:table-cell>
                    </table:table-row>
                  </table:table>
                </table:table-cell>
                <table:covered-table-cell/>
              </table:table-row>
              <table:table-row table:style-name="Πίνακας6.B2.2">
                <table:table-cell table:style-name="Πίνακας6.B2.1.8" office:value-type="string">
                  <text:p text:style-name="P6"/>
                </table:table-cell>
                <table:table-cell table:style-name="Πίνακας6.B2.2.8" table:number-columns-spanned="2" office:value-type="string">
                  <text:p text:style-name="P6"/>
                </table:table-cell>
                <table:covered-table-cell/>
              </table:table-row>
              <table:table-row table:style-name="Πίνακας6.B2.9">
                <table:table-cell table:style-name="Πίνακας6.B2.1.9" office:value-type="string">
                  <text:p text:style-name="P12">Περίληψη του Αναλυτικού Προγράμματος Σπουδών: (ΑΠΣ)</text:p>
                </table:table-cell>
                <table:table-cell table:style-name="Πίνακας6.B2.2.9" table:number-columns-spanned="2" office:value-type="string">
                  <text:p text:style-name="P12"/>
                </table:table-cell>
                <table:covered-table-cell/>
              </table:table-row>
              <table:table-row table:style-name="Πίνακας6.B2.2">
                <table:table-cell table:style-name="Πίνακας6.B2.1.2" office:value-type="string">
                  <text:p text:style-name="P12">Μαθήματα των Τμημάτων Πληροφορικής ΑΕΙ/ΤΕΙ που καλύπτουν το ΑΠΣ:</text:p>
                </table:table-cell>
                <table:table-cell table:style-name="Πίνακας6.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Διδακτική της Πληροφορικής</text:p>
                  <text:p text:style-name="P7">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6.B2.2">
                <table:table-cell table:style-name="Πίνακας6.B2.1.2" office:value-type="string">
                  <text:p text:style-name="P12">Ποσοστό κάλυψης:</text:p>
                </table:table-cell>
                <table:table-cell table:style-name="Πίνακας6.B2.2.2" table:number-columns-spanned="2" office:value-type="string">
                  <text:p text:style-name="P8">100%</text:p>
                </table:table-cell>
                <table:covered-table-cell/>
              </table:table-row>
              <table:table-row table:style-name="Πίνακας6.B2.2">
                <table:table-cell table:style-name="Πίνακας6.B2.1.12" office:value-type="string">
                  <text:p text:style-name="P14">Προτεινόμενες αναθέσεις:</text:p>
                </table:table-cell>
                <table:table-cell table:style-name="Πίνακας6.B2.2.12" office:value-type="string">
                  <text:p text:style-name="P14">Α</text:p>
                </table:table-cell>
                <table:table-cell table:style-name="Πίνακας6.B2.3.12" office:value-type="string">
                  <text:p text:style-name="P14">Β</text:p>
                </table:table-cell>
              </table:table-row>
              <table:table-row table:style-name="Πίνακας6.B2.13">
                <table:table-cell table:style-name="Πίνακας6.A2" office:value-type="string">
                  <text:p text:style-name="P12"/>
                  <text:p text:style-name="P11"/>
                </table:table-cell>
                <table:table-cell table:style-name="Πίνακας6.B2.2.13" office:value-type="string">
                  <text:p text:style-name="P10">ΠΕ19</text:p>
                  <text:p text:style-name="P9">ΠΕ20</text:p>
                </table:table-cell>
                <table:table-cell table:style-name="Πίνακας6.B2.3.13" office:value-type="string">
                  <text:p text:style-name="P14"/>
                </table:table-cell>
              </table:table-row>
            </table:table>
          </table:table-cell>
          <table:covered-table-cell/>
        </table:table-row>
      </table:table>
      <text:p text:style-name="P4"/>
      <text:p text:style-name="P19"/>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P6"/>
          </table:table-cell>
          <table:table-cell table:style-name="Πίνακας7.A1" office:value-type="string">
            <text:p text:style-name="P6"/>
          </table:table-cell>
          <table:table-cell table:style-name="Πίνακας7.C1" office:value-type="string">
            <text:p text:style-name="P6"/>
          </table:table-cell>
        </table:table-row>
        <table:table-row table:style-name="Πίνακας7.2">
          <table:table-cell table:style-name="Πίνακας7.A2" office:value-type="string">
            <text:p text:style-name="P8">6</text:p>
          </table:table-cell>
          <table:table-cell table:number-columns-spanned="2">
            <table:table table:is-sub-table="true">
              <table:table-column table:style-name="Πίνακας7.B"/>
              <table:table-column table:style-name="Πίνακας7.B2.2"/>
              <table:table-column table:style-name="Πίνακας7.B2.3"/>
              <table:table-row table:style-name="Πίνακας7.B2.1">
                <table:table-cell table:style-name="Πίνακας7.A2" office:value-type="string">
                  <text:p text:style-name="P12">Σχολείο:</text:p>
                </table:table-cell>
                <table:table-cell table:style-name="Πίνακας7.B2.2.1" table:number-columns-spanned="2" office:value-type="string">
                  <text:p text:style-name="P10">ΕΠΑΛ (ημερ)</text:p>
                </table:table-cell>
                <table:covered-table-cell/>
              </table:table-row>
              <table:table-row table:style-name="Πίνακας7.B2.2">
                <table:table-cell table:style-name="Πίνακας7.B2.1.2" office:value-type="string">
                  <text:p text:style-name="P12">Τάξη:</text:p>
                </table:table-cell>
                <table:table-cell table:style-name="Πίνακας7.B2.2.2" table:number-columns-spanned="2" office:value-type="string">
                  <text:p text:style-name="P8">Β</text:p>
                </table:table-cell>
                <table:covered-table-cell/>
              </table:table-row>
              <table:table-row table:style-name="Πίνακας7.B2.2">
                <table:table-cell table:style-name="Πίνακας7.B2.1.2" office:value-type="string">
                  <text:p text:style-name="P12">Τομέας:</text:p>
                </table:table-cell>
                <table:table-cell table:style-name="Πίνακας7.B2.2.2" table:number-columns-spanned="2" office:value-type="string">
                  <text:p text:style-name="P8">Πληροφορικής</text:p>
                </table:table-cell>
                <table:covered-table-cell/>
              </table:table-row>
              <table:table-row table:style-name="Πίνακας7.B2.2">
                <table:table-cell table:style-name="Πίνακας7.B2.1.2" office:value-type="string">
                  <text:p text:style-name="P12">Ειδικότητα/Κύκλος:</text:p>
                </table:table-cell>
                <table:table-cell table:style-name="Πίνακας7.B2.2.2" table:number-columns-spanned="2" office:value-type="string">
                  <text:p text:style-name="P12"/>
                </table:table-cell>
                <table:covered-table-cell/>
              </table:table-row>
              <table:table-row table:style-name="Πίνακας7.B2.2">
                <table:table-cell table:style-name="Πίνακας7.B2.1.2" office:value-type="string">
                  <text:p text:style-name="P12">Μάθημα:</text:p>
                </table:table-cell>
                <table:table-cell table:style-name="Πίνακας7.B2.2.2" table:number-columns-spanned="2" office:value-type="string">
                  <text:p text:style-name="P10">Λειτουργικά Συστήματα Ι</text:p>
                </table:table-cell>
                <table:covered-table-cell/>
              </table:table-row>
              <table:table-row table:style-name="Πίνακας7.B2.2">
                <table:table-cell table:style-name="Πίνακας7.B2.1.2" office:value-type="string">
                  <text:p text:style-name="P12">Ώρες:</text:p>
                </table:table-cell>
                <table:table-cell table:style-name="Πίνακας7.B2.2.2" table:number-columns-spanned="2" office:value-type="string">
                  <text:p text:style-name="P8">2Θ+1Ε</text:p>
                </table:table-cell>
                <table:covered-table-cell/>
              </table:table-row>
              <table:table-row table:style-name="Πίνακας7.2">
                <table:table-cell table:style-name="Πίνακας7.B2.1.2" office:value-type="string">
                  <text:p text:style-name="P12">Ισχύουσες αναθέσεις:</text:p>
                </table:table-cell>
                <table:table-cell table:number-columns-spanned="2">
                  <table:table table:is-sub-table="true">
                    <table:table-column table:style-name="Πίνακας7.B2.2"/>
                    <table:table-column table:style-name="Πίνακας7.B2.3"/>
                    <table:table-row table:style-name="Πίνακας7.B2.2">
                      <table:table-cell table:style-name="Πίνακας7.B2.2.7.1.1" office:value-type="string">
                        <text:p text:style-name="P12">Α</text:p>
                      </table:table-cell>
                      <table:table-cell table:style-name="Πίνακας7.B2.2.7.2.1" office:value-type="string">
                        <text:p text:style-name="P12">Β</text:p>
                      </table:table-cell>
                    </table:table-row>
                    <table:table-row table:style-name="Πίνακας7.B2.2">
                      <table:table-cell table:style-name="Πίνακας7.A2" office:value-type="string">
                        <text:p text:style-name="P8">ΠΕ19</text:p>
                        <text:p text:style-name="P7">ΠΕ20</text:p>
                      </table:table-cell>
                      <table:table-cell table:style-name="Πίνακας7.B2.2.1" office:value-type="string">
                        <text:p text:style-name="P8">ΤΕ01.13</text:p>
                      </table:table-cell>
                    </table:table-row>
                  </table:table>
                </table:table-cell>
                <table:covered-table-cell/>
              </table:table-row>
              <table:table-row table:style-name="Πίνακας7.B2.2">
                <table:table-cell table:style-name="Πίνακας7.B2.1.8" office:value-type="string">
                  <text:p text:style-name="P6"/>
                </table:table-cell>
                <table:table-cell table:style-name="Πίνακας7.B2.2.8" table:number-columns-spanned="2" office:value-type="string">
                  <text:p text:style-name="P6"/>
                </table:table-cell>
                <table:covered-table-cell/>
              </table:table-row>
              <table:table-row table:style-name="Πίνακας7.B2.9">
                <table:table-cell table:style-name="Πίνακας7.B2.1.9" office:value-type="string">
                  <text:p text:style-name="P12">Περίληψη του Αναλυτικού Προγράμματος Σπουδών: (ΑΠΣ)</text:p>
                </table:table-cell>
                <table:table-cell table:style-name="Πίνακας7.B2.2.9" table:number-columns-spanned="2" office:value-type="string">
                  <text:p text:style-name="P12"/>
                </table:table-cell>
                <table:covered-table-cell/>
              </table:table-row>
              <table:table-row table:style-name="Πίνακας7.B2.2">
                <table:table-cell table:style-name="Πίνακας7.B2.1.2" office:value-type="string">
                  <text:p text:style-name="P12">Μαθήματα των Τμημάτων Πληροφορικής ΑΕΙ/ΤΕΙ που καλύπτουν το ΑΠΣ:</text:p>
                </table:table-cell>
                <table:table-cell table:style-name="Πίνακας7.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7.B2.2">
                <table:table-cell table:style-name="Πίνακας7.B2.1.2" office:value-type="string">
                  <text:p text:style-name="P12">Ποσοστό κάλυψης:</text:p>
                </table:table-cell>
                <table:table-cell table:style-name="Πίνακας7.B2.2.2" table:number-columns-spanned="2" office:value-type="string">
                  <text:p text:style-name="P8">100%</text:p>
                </table:table-cell>
                <table:covered-table-cell/>
              </table:table-row>
              <table:table-row table:style-name="Πίνακας7.B2.2">
                <table:table-cell table:style-name="Πίνακας7.B2.1.12" office:value-type="string">
                  <text:p text:style-name="P14">Προτεινόμενες αναθέσεις:</text:p>
                </table:table-cell>
                <table:table-cell table:style-name="Πίνακας7.B2.2.12" office:value-type="string">
                  <text:p text:style-name="P14">Α</text:p>
                </table:table-cell>
                <table:table-cell table:style-name="Πίνακας7.B2.3.12" office:value-type="string">
                  <text:p text:style-name="P14">Β</text:p>
                </table:table-cell>
              </table:table-row>
              <table:table-row table:style-name="Πίνακας7.B2.13">
                <table:table-cell table:style-name="Πίνακας7.A2" office:value-type="string">
                  <text:p text:style-name="P12"/>
                  <text:p text:style-name="P11"/>
                </table:table-cell>
                <table:table-cell table:style-name="Πίνακας7.B2.2.13" office:value-type="string">
                  <text:p text:style-name="P10">ΠΕ19</text:p>
                  <text:p text:style-name="P9">ΠΕ20</text:p>
                </table:table-cell>
                <table:table-cell table:style-name="Πίνακας7.B2.3.13" office:value-type="string">
                  <text:p text:style-name="P10">ΤΕ01.13</text:p>
                </table:table-cell>
              </table:table-row>
            </table:table>
          </table:table-cell>
          <table:covered-table-cell/>
        </table:table-row>
      </table:table>
      <text:p text:style-name="P4"/>
      <text:p text:style-name="P4"/>
      <text:p text:style-name="P19"/>
      <table:table table:name="Πίνακας8" table:style-name="Πίνακας8">
        <table:table-column table:style-name="Πίνακας8.A"/>
        <table:table-column table:style-name="Πίνακας8.B"/>
        <table:table-column table:style-name="Πίνακας8.C"/>
        <table:table-row table:style-name="Πίνακας8.1">
          <table:table-cell table:style-name="Πίνακας8.A1" office:value-type="string">
            <text:p text:style-name="P6"/>
          </table:table-cell>
          <table:table-cell table:style-name="Πίνακας8.A1" office:value-type="string">
            <text:p text:style-name="P6"/>
          </table:table-cell>
          <table:table-cell table:style-name="Πίνακας8.C1" office:value-type="string">
            <text:p text:style-name="P6"/>
          </table:table-cell>
        </table:table-row>
        <table:table-row table:style-name="Πίνακας8.2">
          <table:table-cell table:style-name="Πίνακας8.A2" office:value-type="string">
            <text:p text:style-name="P8">7</text:p>
          </table:table-cell>
          <table:table-cell table:number-columns-spanned="2">
            <table:table table:is-sub-table="true">
              <table:table-column table:style-name="Πίνακας8.B"/>
              <table:table-column table:style-name="Πίνακας8.B2.2"/>
              <table:table-column table:style-name="Πίνακας8.B2.3"/>
              <table:table-row table:style-name="Πίνακας8.B2.1">
                <table:table-cell table:style-name="Πίνακας8.A2" office:value-type="string">
                  <text:p text:style-name="P12">Σχολείο:</text:p>
                </table:table-cell>
                <table:table-cell table:style-name="Πίνακας8.B2.2.1" table:number-columns-spanned="2" office:value-type="string">
                  <text:p text:style-name="P10">ΕΠΑΛ (ημερ)</text:p>
                </table:table-cell>
                <table:covered-table-cell/>
              </table:table-row>
              <table:table-row table:style-name="Πίνακας8.B2.2">
                <table:table-cell table:style-name="Πίνακας8.B2.1.2" office:value-type="string">
                  <text:p text:style-name="P12">Τάξη:</text:p>
                </table:table-cell>
                <table:table-cell table:style-name="Πίνακας8.B2.2.2" table:number-columns-spanned="2" office:value-type="string">
                  <text:p text:style-name="P8">Β</text:p>
                </table:table-cell>
                <table:covered-table-cell/>
              </table:table-row>
              <table:table-row table:style-name="Πίνακας8.B2.2">
                <table:table-cell table:style-name="Πίνακας8.B2.1.2" office:value-type="string">
                  <text:p text:style-name="P12">Τομέας:</text:p>
                </table:table-cell>
                <table:table-cell table:style-name="Πίνακας8.B2.2.2" table:number-columns-spanned="2" office:value-type="string">
                  <text:p text:style-name="P8">Πληροφορικής</text:p>
                </table:table-cell>
                <table:covered-table-cell/>
              </table:table-row>
              <table:table-row table:style-name="Πίνακας8.B2.2">
                <table:table-cell table:style-name="Πίνακας8.B2.1.2" office:value-type="string">
                  <text:p text:style-name="P12">Ειδικότητα/Κύκλος:</text:p>
                </table:table-cell>
                <table:table-cell table:style-name="Πίνακας8.B2.2.2" table:number-columns-spanned="2" office:value-type="string">
                  <text:p text:style-name="P12"/>
                </table:table-cell>
                <table:covered-table-cell/>
              </table:table-row>
              <table:table-row table:style-name="Πίνακας8.B2.2">
                <table:table-cell table:style-name="Πίνακας8.B2.1.2" office:value-type="string">
                  <text:p text:style-name="P12">Μάθημα:</text:p>
                </table:table-cell>
                <table:table-cell table:style-name="Πίνακας8.B2.2.2" table:number-columns-spanned="2" office:value-type="string">
                  <text:p text:style-name="P10">Προγραμματιστικά Εργαλεία για το Διαδίκτυο</text:p>
                </table:table-cell>
                <table:covered-table-cell/>
              </table:table-row>
              <table:table-row table:style-name="Πίνακας8.B2.2">
                <table:table-cell table:style-name="Πίνακας8.B2.1.2" office:value-type="string">
                  <text:p text:style-name="P12">Ώρες:</text:p>
                </table:table-cell>
                <table:table-cell table:style-name="Πίνακας8.B2.2.2" table:number-columns-spanned="2" office:value-type="string">
                  <text:p text:style-name="P8">4Ε</text:p>
                </table:table-cell>
                <table:covered-table-cell/>
              </table:table-row>
              <table:table-row table:style-name="Πίνακας8.2">
                <table:table-cell table:style-name="Πίνακας8.B2.1.2" office:value-type="string">
                  <text:p text:style-name="P12">Ισχύουσες αναθέσεις:</text:p>
                </table:table-cell>
                <table:table-cell table:number-columns-spanned="2">
                  <table:table table:is-sub-table="true">
                    <table:table-column table:style-name="Πίνακας8.B2.2"/>
                    <table:table-column table:style-name="Πίνακας8.B2.3"/>
                    <table:table-row table:style-name="Πίνακας8.B2.2">
                      <table:table-cell table:style-name="Πίνακας8.B2.2.7.1.1" office:value-type="string">
                        <text:p text:style-name="P12">Α</text:p>
                      </table:table-cell>
                      <table:table-cell table:style-name="Πίνακας8.B2.2.7.2.1" office:value-type="string">
                        <text:p text:style-name="P12">Β</text:p>
                      </table:table-cell>
                    </table:table-row>
                    <table:table-row table:style-name="Πίνακας8.B2.2">
                      <table:table-cell table:style-name="Πίνακας8.A2" office:value-type="string">
                        <text:p text:style-name="P8">ΠΕ19</text:p>
                        <text:p text:style-name="P7">ΠΕ20</text:p>
                      </table:table-cell>
                      <table:table-cell table:style-name="Πίνακας8.B2.2.1" office:value-type="string">
                        <text:p text:style-name="P8">ΤΕ01.13</text:p>
                      </table:table-cell>
                    </table:table-row>
                  </table:table>
                </table:table-cell>
                <table:covered-table-cell/>
              </table:table-row>
              <table:table-row table:style-name="Πίνακας8.B2.2">
                <table:table-cell table:style-name="Πίνακας8.B2.1.8" office:value-type="string">
                  <text:p text:style-name="P6"/>
                </table:table-cell>
                <table:table-cell table:style-name="Πίνακας8.B2.2.8" table:number-columns-spanned="2" office:value-type="string">
                  <text:p text:style-name="P6"/>
                </table:table-cell>
                <table:covered-table-cell/>
              </table:table-row>
              <table:table-row table:style-name="Πίνακας8.B2.9">
                <table:table-cell table:style-name="Πίνακας8.B2.1.9" office:value-type="string">
                  <text:p text:style-name="P12">Περίληψη του Αναλυτικού Προγράμματος Σπουδών: (ΑΠΣ)</text:p>
                </table:table-cell>
                <table:table-cell table:style-name="Πίνακας8.B2.2.9" table:number-columns-spanned="2" office:value-type="string">
                  <text:p text:style-name="P12"/>
                </table:table-cell>
                <table:covered-table-cell/>
              </table:table-row>
              <table:table-row table:style-name="Πίνακας8.B2.2">
                <table:table-cell table:style-name="Πίνακας8.B2.1.2" office:value-type="string">
                  <text:p text:style-name="P12">Μαθήματα των Τμημάτων Πληροφορικής ΑΕΙ/ΤΕΙ που καλύπτουν το ΑΠΣ:</text:p>
                </table:table-cell>
                <table:table-cell table:style-name="Πίνακας8.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8.B2.2">
                <table:table-cell table:style-name="Πίνακας8.B2.1.2" office:value-type="string">
                  <text:p text:style-name="P12">Ποσοστό κάλυψης:</text:p>
                </table:table-cell>
                <table:table-cell table:style-name="Πίνακας8.B2.2.2" table:number-columns-spanned="2" office:value-type="string">
                  <text:p text:style-name="P8">100%</text:p>
                </table:table-cell>
                <table:covered-table-cell/>
              </table:table-row>
              <table:table-row table:style-name="Πίνακας8.B2.2">
                <table:table-cell table:style-name="Πίνακας8.B2.1.12" office:value-type="string">
                  <text:p text:style-name="P14">Προτεινόμενες αναθέσεις:</text:p>
                </table:table-cell>
                <table:table-cell table:style-name="Πίνακας8.B2.2.12" office:value-type="string">
                  <text:p text:style-name="P14">Α</text:p>
                </table:table-cell>
                <table:table-cell table:style-name="Πίνακας8.B2.3.12" office:value-type="string">
                  <text:p text:style-name="P14">Β</text:p>
                </table:table-cell>
              </table:table-row>
              <table:table-row table:style-name="Πίνακας8.B2.13">
                <table:table-cell table:style-name="Πίνακας8.A2" office:value-type="string">
                  <text:p text:style-name="P12"/>
                  <text:p text:style-name="P11"/>
                </table:table-cell>
                <table:table-cell table:style-name="Πίνακας8.B2.2.13" office:value-type="string">
                  <text:p text:style-name="P10">ΠΕ19</text:p>
                  <text:p text:style-name="P9">ΠΕ20</text:p>
                </table:table-cell>
                <table:table-cell table:style-name="Πίνακας8.B2.3.13" office:value-type="string">
                  <text:p text:style-name="P10">ΤΕ01.13</text:p>
                </table:table-cell>
              </table:table-row>
            </table:table>
          </table:table-cell>
          <table:covered-table-cell/>
        </table:table-row>
      </table:table>
      <text:p text:style-name="P4"/>
      <text:p text:style-name="P4"/>
      <text:p text:style-name="P19"/>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6"/>
          </table:table-cell>
          <table:table-cell table:style-name="Πίνακας9.A1" office:value-type="string">
            <text:p text:style-name="P6"/>
          </table:table-cell>
          <table:table-cell table:style-name="Πίνακας9.C1" office:value-type="string">
            <text:p text:style-name="P6"/>
          </table:table-cell>
        </table:table-row>
        <table:table-row table:style-name="Πίνακας9.2">
          <table:table-cell table:style-name="Πίνακας9.A2" office:value-type="string">
            <text:p text:style-name="P8">8</text:p>
          </table:table-cell>
          <table:table-cell table:number-columns-spanned="2">
            <table:table table:is-sub-table="true">
              <table:table-column table:style-name="Πίνακας9.B"/>
              <table:table-column table:style-name="Πίνακας9.B2.2"/>
              <table:table-column table:style-name="Πίνακας9.B2.3"/>
              <table:table-row table:style-name="Πίνακας9.B2.1">
                <table:table-cell table:style-name="Πίνακας9.A2" office:value-type="string">
                  <text:p text:style-name="P12">Σχολείο:</text:p>
                </table:table-cell>
                <table:table-cell table:style-name="Πίνακας9.B2.2.1" table:number-columns-spanned="2" office:value-type="string">
                  <text:p text:style-name="P10">ΕΠΑΛ (ημερ)</text:p>
                </table:table-cell>
                <table:covered-table-cell/>
              </table:table-row>
              <table:table-row table:style-name="Πίνακας9.B2.2">
                <table:table-cell table:style-name="Πίνακας9.B2.1.2" office:value-type="string">
                  <text:p text:style-name="P12">Τάξη:</text:p>
                </table:table-cell>
                <table:table-cell table:style-name="Πίνακας9.B2.2.2" table:number-columns-spanned="2" office:value-type="string">
                  <text:p text:style-name="P8">Β</text:p>
                </table:table-cell>
                <table:covered-table-cell/>
              </table:table-row>
              <table:table-row table:style-name="Πίνακας9.B2.2">
                <table:table-cell table:style-name="Πίνακας9.B2.1.2" office:value-type="string">
                  <text:p text:style-name="P12">Τομέας:</text:p>
                </table:table-cell>
                <table:table-cell table:style-name="Πίνακας9.B2.2.2" table:number-columns-spanned="2" office:value-type="string">
                  <text:p text:style-name="P8">Πληροφορικής</text:p>
                </table:table-cell>
                <table:covered-table-cell/>
              </table:table-row>
              <table:table-row table:style-name="Πίνακας9.B2.2">
                <table:table-cell table:style-name="Πίνακας9.B2.1.2" office:value-type="string">
                  <text:p text:style-name="P12">Ειδικότητα/Κύκλος:</text:p>
                </table:table-cell>
                <table:table-cell table:style-name="Πίνακας9.B2.2.2" table:number-columns-spanned="2" office:value-type="string">
                  <text:p text:style-name="P12"/>
                </table:table-cell>
                <table:covered-table-cell/>
              </table:table-row>
              <table:table-row table:style-name="Πίνακας9.B2.2">
                <table:table-cell table:style-name="Πίνακας9.B2.1.2" office:value-type="string">
                  <text:p text:style-name="P12">Μάθημα:</text:p>
                </table:table-cell>
                <table:table-cell table:style-name="Πίνακας9.B2.2.2" table:number-columns-spanned="2" office:value-type="string">
                  <text:p text:style-name="P10">Δίκτυα Υπολογιστών Ι</text:p>
                </table:table-cell>
                <table:covered-table-cell/>
              </table:table-row>
              <table:table-row table:style-name="Πίνακας9.B2.2">
                <table:table-cell table:style-name="Πίνακας9.B2.1.2" office:value-type="string">
                  <text:p text:style-name="P12">Ώρες:</text:p>
                </table:table-cell>
                <table:table-cell table:style-name="Πίνακας9.B2.2.2" table:number-columns-spanned="2" office:value-type="string">
                  <text:p text:style-name="P8">3Θ+1Ε</text:p>
                </table:table-cell>
                <table:covered-table-cell/>
              </table:table-row>
              <table:table-row table:style-name="Πίνακας9.2">
                <table:table-cell table:style-name="Πίνακας9.B2.1.2" office:value-type="string">
                  <text:p text:style-name="P12">Ισχύουσες αναθέσεις:</text:p>
                </table:table-cell>
                <table:table-cell table:number-columns-spanned="2">
                  <table:table table:is-sub-table="true">
                    <table:table-column table:style-name="Πίνακας9.B2.2"/>
                    <table:table-column table:style-name="Πίνακας9.B2.3"/>
                    <table:table-row table:style-name="Πίνακας9.B2.2">
                      <table:table-cell table:style-name="Πίνακας9.B2.2.7.1.1" office:value-type="string">
                        <text:p text:style-name="P12">Α</text:p>
                      </table:table-cell>
                      <table:table-cell table:style-name="Πίνακας9.B2.2.7.2.1" office:value-type="string">
                        <text:p text:style-name="P12">Β</text:p>
                      </table:table-cell>
                    </table:table-row>
                    <table:table-row table:style-name="Πίνακας9.B2.2">
                      <table:table-cell table:style-name="Πίνακας9.A2" office:value-type="string">
                        <text:p text:style-name="P8">ΠΕ19</text:p>
                        <text:p text:style-name="P7">ΠΕ20</text:p>
                      </table:table-cell>
                      <table:table-cell table:style-name="Πίνακας9.B2.2.1" office:value-type="string">
                        <text:p text:style-name="P8">ΠΕ12 (06,10)</text:p>
                        <text:p text:style-name="P7">ΠΕ17 (04,08)</text:p>
                        <text:p text:style-name="P7">TE01.13</text:p>
                      </table:table-cell>
                    </table:table-row>
                  </table:table>
                </table:table-cell>
                <table:covered-table-cell/>
              </table:table-row>
              <table:table-row table:style-name="Πίνακας9.B2.2">
                <table:table-cell table:style-name="Πίνακας9.B2.1.8" office:value-type="string">
                  <text:p text:style-name="P6"/>
                </table:table-cell>
                <table:table-cell table:style-name="Πίνακας9.B2.2.8" table:number-columns-spanned="2" office:value-type="string">
                  <text:p text:style-name="P6"/>
                </table:table-cell>
                <table:covered-table-cell/>
              </table:table-row>
              <table:table-row table:style-name="Πίνακας9.B2.9">
                <table:table-cell table:style-name="Πίνακας9.B2.1.9" office:value-type="string">
                  <text:p text:style-name="P12">Περίληψη του Αναλυτικού Προγράμματος Σπουδών: (ΑΠΣ)</text:p>
                </table:table-cell>
                <table:table-cell table:style-name="Πίνακας9.B2.2.9" table:number-columns-spanned="2" office:value-type="string">
                  <text:p text:style-name="P12"/>
                </table:table-cell>
                <table:covered-table-cell/>
              </table:table-row>
              <table:table-row table:style-name="Πίνακας9.B2.2">
                <table:table-cell table:style-name="Πίνακας9.B2.1.2" office:value-type="string">
                  <text:p text:style-name="P12">Μαθήματα των Τμημάτων Πληροφορικής ΑΕΙ/ΤΕΙ που καλύπτουν το ΑΠΣ:</text:p>
                </table:table-cell>
                <table:table-cell table:style-name="Πίνακας9.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9.B2.2">
                <table:table-cell table:style-name="Πίνακας9.B2.1.2" office:value-type="string">
                  <text:p text:style-name="P12">Ποσοστό κάλυψης:</text:p>
                </table:table-cell>
                <table:table-cell table:style-name="Πίνακας9.B2.2.2" table:number-columns-spanned="2" office:value-type="string">
                  <text:p text:style-name="P8">100%</text:p>
                </table:table-cell>
                <table:covered-table-cell/>
              </table:table-row>
              <table:table-row table:style-name="Πίνακας9.B2.2">
                <table:table-cell table:style-name="Πίνακας9.B2.1.12" office:value-type="string">
                  <text:p text:style-name="P14">Προτεινόμενες αναθέσεις:</text:p>
                </table:table-cell>
                <table:table-cell table:style-name="Πίνακας9.B2.2.12" office:value-type="string">
                  <text:p text:style-name="P14">Α</text:p>
                </table:table-cell>
                <table:table-cell table:style-name="Πίνακας9.B2.3.12" office:value-type="string">
                  <text:p text:style-name="P14">Β</text:p>
                </table:table-cell>
              </table:table-row>
              <table:table-row table:style-name="Πίνακας9.B2.13">
                <table:table-cell table:style-name="Πίνακας9.A2" office:value-type="string">
                  <text:p text:style-name="P12"/>
                  <text:p text:style-name="P11"/>
                </table:table-cell>
                <table:table-cell table:style-name="Πίνακας9.B2.2.13" office:value-type="string">
                  <text:p text:style-name="P10">ΠΕ19</text:p>
                  <text:p text:style-name="P9">ΠΕ20</text:p>
                </table:table-cell>
                <table:table-cell table:style-name="Πίνακας9.B2.3.13" office:value-type="string">
                  <text:p text:style-name="P10">TE01.13</text:p>
                </table:table-cell>
              </table:table-row>
            </table:table>
          </table:table-cell>
          <table:covered-table-cell/>
        </table:table-row>
      </table:table>
      <text:p text:style-name="P4"/>
      <text:p text:style-name="P4"/>
      <text:p text:style-name="P19"/>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office:value-type="string">
            <text:p text:style-name="P6"/>
          </table:table-cell>
          <table:table-cell table:style-name="Πίνακας10.A1" office:value-type="string">
            <text:p text:style-name="P6"/>
          </table:table-cell>
          <table:table-cell table:style-name="Πίνακας10.C1" office:value-type="string">
            <text:p text:style-name="P6"/>
          </table:table-cell>
        </table:table-row>
        <table:table-row table:style-name="Πίνακας10.2">
          <table:table-cell table:style-name="Πίνακας10.A2" office:value-type="string">
            <text:p text:style-name="P8">9</text:p>
          </table:table-cell>
          <table:table-cell table:number-columns-spanned="2">
            <table:table table:is-sub-table="true">
              <table:table-column table:style-name="Πίνακας10.B"/>
              <table:table-column table:style-name="Πίνακας10.B2.2"/>
              <table:table-column table:style-name="Πίνακας10.B2.3"/>
              <table:table-row table:style-name="Πίνακας10.B2.1">
                <table:table-cell table:style-name="Πίνακας10.A2" office:value-type="string">
                  <text:p text:style-name="P12">Σχολείο:</text:p>
                </table:table-cell>
                <table:table-cell table:style-name="Πίνακας10.B2.2.1" table:number-columns-spanned="2" office:value-type="string">
                  <text:p text:style-name="P10">ΕΠΑΛ (ημερ)</text:p>
                </table:table-cell>
                <table:covered-table-cell/>
              </table:table-row>
              <table:table-row table:style-name="Πίνακας10.B2.2">
                <table:table-cell table:style-name="Πίνακας10.B2.1.2" office:value-type="string">
                  <text:p text:style-name="P12">Τάξη:</text:p>
                </table:table-cell>
                <table:table-cell table:style-name="Πίνακας10.B2.2.2" table:number-columns-spanned="2" office:value-type="string">
                  <text:p text:style-name="P8">Β</text:p>
                </table:table-cell>
                <table:covered-table-cell/>
              </table:table-row>
              <table:table-row table:style-name="Πίνακας10.B2.2">
                <table:table-cell table:style-name="Πίνακας10.B2.1.2" office:value-type="string">
                  <text:p text:style-name="P12">Τομέας:</text:p>
                </table:table-cell>
                <table:table-cell table:style-name="Πίνακας10.B2.2.2" table:number-columns-spanned="2" office:value-type="string">
                  <text:p text:style-name="P8">Πληροφορικής</text:p>
                </table:table-cell>
                <table:covered-table-cell/>
              </table:table-row>
              <table:table-row table:style-name="Πίνακας10.B2.2">
                <table:table-cell table:style-name="Πίνακας10.B2.1.2" office:value-type="string">
                  <text:p text:style-name="P12">Ειδικότητα/Κύκλος:</text:p>
                </table:table-cell>
                <table:table-cell table:style-name="Πίνακας10.B2.2.2" table:number-columns-spanned="2" office:value-type="string">
                  <text:p text:style-name="P12"/>
                </table:table-cell>
                <table:covered-table-cell/>
              </table:table-row>
              <table:table-row table:style-name="Πίνακας10.B2.2">
                <table:table-cell table:style-name="Πίνακας10.B2.1.2" office:value-type="string">
                  <text:p text:style-name="P12">Μάθημα:</text:p>
                </table:table-cell>
                <table:table-cell table:style-name="Πίνακας10.B2.2.2" table:number-columns-spanned="2" office:value-type="string">
                  <text:p text:style-name="P10">Βασικές Υπηρεσίες Διαδικτύου</text:p>
                </table:table-cell>
                <table:covered-table-cell/>
              </table:table-row>
              <table:table-row table:style-name="Πίνακας10.B2.2">
                <table:table-cell table:style-name="Πίνακας10.B2.1.2" office:value-type="string">
                  <text:p text:style-name="P12">Ώρες:</text:p>
                </table:table-cell>
                <table:table-cell table:style-name="Πίνακας10.B2.2.2" table:number-columns-spanned="2" office:value-type="string">
                  <text:p text:style-name="P8">2Ε</text:p>
                </table:table-cell>
                <table:covered-table-cell/>
              </table:table-row>
              <table:table-row table:style-name="Πίνακας10.2">
                <table:table-cell table:style-name="Πίνακας10.B2.1.2" office:value-type="string">
                  <text:p text:style-name="P12">Ισχύουσες αναθέσεις:</text:p>
                </table:table-cell>
                <table:table-cell table:number-columns-spanned="2">
                  <table:table table:is-sub-table="true">
                    <table:table-column table:style-name="Πίνακας10.B2.2"/>
                    <table:table-column table:style-name="Πίνακας10.B2.3"/>
                    <table:table-row table:style-name="Πίνακας10.B2.2">
                      <table:table-cell table:style-name="Πίνακας10.B2.2.7.1.1" office:value-type="string">
                        <text:p text:style-name="P12">Α</text:p>
                      </table:table-cell>
                      <table:table-cell table:style-name="Πίνακας10.B2.2.7.2.1" office:value-type="string">
                        <text:p text:style-name="P12">Β</text:p>
                      </table:table-cell>
                    </table:table-row>
                    <table:table-row table:style-name="Πίνακας10.B2.2">
                      <table:table-cell table:style-name="Πίνακας10.A2" office:value-type="string">
                        <text:p text:style-name="P8">ΠΕ19</text:p>
                        <text:p text:style-name="P7">ΠΕ20</text:p>
                      </table:table-cell>
                      <table:table-cell table:style-name="Πίνακας10.B2.2.1" office:value-type="string">
                        <text:p text:style-name="P8">ΠΕ12 (06,10)</text:p>
                        <text:p text:style-name="P7">ΠΕ17 (04,08)</text:p>
                        <text:p text:style-name="P7">TE01.13</text:p>
                      </table:table-cell>
                    </table:table-row>
                  </table:table>
                </table:table-cell>
                <table:covered-table-cell/>
              </table:table-row>
              <table:table-row table:style-name="Πίνακας10.B2.2">
                <table:table-cell table:style-name="Πίνακας10.B2.1.8" office:value-type="string">
                  <text:p text:style-name="P6"/>
                </table:table-cell>
                <table:table-cell table:style-name="Πίνακας10.B2.2.8" table:number-columns-spanned="2" office:value-type="string">
                  <text:p text:style-name="P6"/>
                </table:table-cell>
                <table:covered-table-cell/>
              </table:table-row>
              <table:table-row table:style-name="Πίνακας10.B2.9">
                <table:table-cell table:style-name="Πίνακας10.B2.1.9" office:value-type="string">
                  <text:p text:style-name="P12">Περίληψη του Αναλυτικού Προγράμματος Σπουδών: (ΑΠΣ)</text:p>
                </table:table-cell>
                <table:table-cell table:style-name="Πίνακας10.B2.2.9" table:number-columns-spanned="2" office:value-type="string">
                  <text:p text:style-name="P12"/>
                </table:table-cell>
                <table:covered-table-cell/>
              </table:table-row>
              <table:table-row table:style-name="Πίνακας10.B2.2">
                <table:table-cell table:style-name="Πίνακας10.B2.1.2" office:value-type="string">
                  <text:p text:style-name="P12">Μαθήματα των Τμημάτων Πληροφορικής ΑΕΙ/ΤΕΙ που καλύπτουν το ΑΠΣ:</text:p>
                </table:table-cell>
                <table:table-cell table:style-name="Πίνακας10.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10.B2.2">
                <table:table-cell table:style-name="Πίνακας10.B2.1.2" office:value-type="string">
                  <text:p text:style-name="P12">Ποσοστό κάλυψης:</text:p>
                </table:table-cell>
                <table:table-cell table:style-name="Πίνακας10.B2.2.2" table:number-columns-spanned="2" office:value-type="string">
                  <text:p text:style-name="P8">100%</text:p>
                </table:table-cell>
                <table:covered-table-cell/>
              </table:table-row>
              <table:table-row table:style-name="Πίνακας10.B2.2">
                <table:table-cell table:style-name="Πίνακας10.B2.1.12" office:value-type="string">
                  <text:p text:style-name="P14">Προτεινόμενες αναθέσεις:</text:p>
                </table:table-cell>
                <table:table-cell table:style-name="Πίνακας10.B2.2.12" office:value-type="string">
                  <text:p text:style-name="P14">Α</text:p>
                </table:table-cell>
                <table:table-cell table:style-name="Πίνακας10.B2.3.12" office:value-type="string">
                  <text:p text:style-name="P14">Β</text:p>
                </table:table-cell>
              </table:table-row>
              <table:table-row table:style-name="Πίνακας10.B2.13">
                <table:table-cell table:style-name="Πίνακας10.A2" office:value-type="string">
                  <text:p text:style-name="P12"/>
                  <text:p text:style-name="P11"/>
                </table:table-cell>
                <table:table-cell table:style-name="Πίνακας10.B2.2.13" office:value-type="string">
                  <text:p text:style-name="P10">ΠΕ19</text:p>
                  <text:p text:style-name="P9">ΠΕ20</text:p>
                </table:table-cell>
                <table:table-cell table:style-name="Πίνακας10.B2.3.13" office:value-type="string">
                  <text:p text:style-name="P10">TE01.13</text:p>
                </table:table-cell>
              </table:table-row>
            </table:table>
          </table:table-cell>
          <table:covered-table-cell/>
        </table:table-row>
      </table:table>
      <text:p text:style-name="P4"/>
      <text:p text:style-name="P4"/>
      <text:p text:style-name="P19"/>
      <table:table table:name="Πίνακας11" table:style-name="Πίνακας11">
        <table:table-column table:style-name="Πίνακας11.A"/>
        <table:table-column table:style-name="Πίνακας11.B"/>
        <table:table-column table:style-name="Πίνακας11.C"/>
        <table:table-row table:style-name="Πίνακας11.1">
          <table:table-cell table:style-name="Πίνακας11.A1" office:value-type="string">
            <text:p text:style-name="P6"/>
          </table:table-cell>
          <table:table-cell table:style-name="Πίνακας11.A1" office:value-type="string">
            <text:p text:style-name="P6"/>
          </table:table-cell>
          <table:table-cell table:style-name="Πίνακας11.C1" office:value-type="string">
            <text:p text:style-name="P6"/>
          </table:table-cell>
        </table:table-row>
        <table:table-row table:style-name="Πίνακας11.2">
          <table:table-cell table:style-name="Πίνακας11.A2" office:value-type="string">
            <text:p text:style-name="P8">10</text:p>
          </table:table-cell>
          <table:table-cell table:number-columns-spanned="2">
            <table:table table:is-sub-table="true">
              <table:table-column table:style-name="Πίνακας11.B"/>
              <table:table-column table:style-name="Πίνακας11.B2.2"/>
              <table:table-column table:style-name="Πίνακας11.B2.3"/>
              <table:table-row table:style-name="Πίνακας11.B2.1">
                <table:table-cell table:style-name="Πίνακας11.A2" office:value-type="string">
                  <text:p text:style-name="P12">Σχολείο:</text:p>
                </table:table-cell>
                <table:table-cell table:style-name="Πίνακας11.B2.2.1" table:number-columns-spanned="2" office:value-type="string">
                  <text:p text:style-name="P10">ΕΠΑΛ (ημερ)</text:p>
                </table:table-cell>
                <table:covered-table-cell/>
              </table:table-row>
              <table:table-row table:style-name="Πίνακας11.B2.2">
                <table:table-cell table:style-name="Πίνακας11.B2.1.2" office:value-type="string">
                  <text:p text:style-name="P12">Τάξη:</text:p>
                </table:table-cell>
                <table:table-cell table:style-name="Πίνακας11.B2.2.2" table:number-columns-spanned="2" office:value-type="string">
                  <text:p text:style-name="P8">Β</text:p>
                </table:table-cell>
                <table:covered-table-cell/>
              </table:table-row>
              <table:table-row table:style-name="Πίνακας11.B2.2">
                <table:table-cell table:style-name="Πίνακας11.B2.1.2" office:value-type="string">
                  <text:p text:style-name="P12">Τομέας:</text:p>
                </table:table-cell>
                <table:table-cell table:style-name="Πίνακας11.B2.2.2" table:number-columns-spanned="2" office:value-type="string">
                  <text:p text:style-name="P8">Πληροφορικής</text:p>
                </table:table-cell>
                <table:covered-table-cell/>
              </table:table-row>
              <table:table-row table:style-name="Πίνακας11.B2.2">
                <table:table-cell table:style-name="Πίνακας11.B2.1.2" office:value-type="string">
                  <text:p text:style-name="P12">Ειδικότητα/Κύκλος:</text:p>
                </table:table-cell>
                <table:table-cell table:style-name="Πίνακας11.B2.2.2" table:number-columns-spanned="2" office:value-type="string">
                  <text:p text:style-name="P12"/>
                </table:table-cell>
                <table:covered-table-cell/>
              </table:table-row>
              <table:table-row table:style-name="Πίνακας11.B2.2">
                <table:table-cell table:style-name="Πίνακας11.B2.1.2" office:value-type="string">
                  <text:p text:style-name="P12">Μάθημα:</text:p>
                </table:table-cell>
                <table:table-cell table:style-name="Πίνακας11.B2.2.2" table:number-columns-spanned="2" office:value-type="string">
                  <text:p text:style-name="P10">Συντήρηση Υπολογιστών</text:p>
                </table:table-cell>
                <table:covered-table-cell/>
              </table:table-row>
              <table:table-row table:style-name="Πίνακας11.B2.2">
                <table:table-cell table:style-name="Πίνακας11.B2.1.2" office:value-type="string">
                  <text:p text:style-name="P12">Ώρες:</text:p>
                </table:table-cell>
                <table:table-cell table:style-name="Πίνακας11.B2.2.2" table:number-columns-spanned="2" office:value-type="string">
                  <text:p text:style-name="P8">2Ε</text:p>
                </table:table-cell>
                <table:covered-table-cell/>
              </table:table-row>
              <table:table-row table:style-name="Πίνακας11.2">
                <table:table-cell table:style-name="Πίνακας11.B2.1.2" office:value-type="string">
                  <text:p text:style-name="P12">Ισχύουσες αναθέσεις:</text:p>
                </table:table-cell>
                <table:table-cell table:number-columns-spanned="2">
                  <table:table table:is-sub-table="true">
                    <table:table-column table:style-name="Πίνακας11.B2.2"/>
                    <table:table-column table:style-name="Πίνακας11.B2.3"/>
                    <table:table-row table:style-name="Πίνακας11.B2.2">
                      <table:table-cell table:style-name="Πίνακας11.B2.2.7.1.1" office:value-type="string">
                        <text:p text:style-name="P12">Α</text:p>
                      </table:table-cell>
                      <table:table-cell table:style-name="Πίνακας11.B2.2.7.2.1" office:value-type="string">
                        <text:p text:style-name="P12">Β</text:p>
                      </table:table-cell>
                    </table:table-row>
                    <table:table-row table:style-name="Πίνακας11.B2.2">
                      <table:table-cell table:style-name="Πίνακας11.A2" office:value-type="string">
                        <text:p text:style-name="P8">ΠΕ19</text:p>
                        <text:p text:style-name="P7">ΠΕ20</text:p>
                      </table:table-cell>
                      <table:table-cell table:style-name="Πίνακας11.B2.2.1" office:value-type="string">
                        <text:p text:style-name="P8">ΠΕ12 (06,10)</text:p>
                        <text:p text:style-name="P7">ΠΕ17 (04,08)</text:p>
                        <text:p text:style-name="P7">TE01.13</text:p>
                      </table:table-cell>
                    </table:table-row>
                  </table:table>
                </table:table-cell>
                <table:covered-table-cell/>
              </table:table-row>
              <table:table-row table:style-name="Πίνακας11.B2.2">
                <table:table-cell table:style-name="Πίνακας11.B2.1.8" office:value-type="string">
                  <text:p text:style-name="P6"/>
                </table:table-cell>
                <table:table-cell table:style-name="Πίνακας11.B2.2.8" table:number-columns-spanned="2" office:value-type="string">
                  <text:p text:style-name="P6"/>
                </table:table-cell>
                <table:covered-table-cell/>
              </table:table-row>
              <table:table-row table:style-name="Πίνακας11.B2.9">
                <table:table-cell table:style-name="Πίνακας11.B2.1.9" office:value-type="string">
                  <text:p text:style-name="P12">Περίληψη του Αναλυτικού Προγράμματος Σπουδών: (ΑΠΣ)</text:p>
                </table:table-cell>
                <table:table-cell table:style-name="Πίνακας11.B2.2.9" table:number-columns-spanned="2" office:value-type="string">
                  <text:p text:style-name="P12"/>
                </table:table-cell>
                <table:covered-table-cell/>
              </table:table-row>
              <table:table-row table:style-name="Πίνακας11.B2.2">
                <table:table-cell table:style-name="Πίνακας11.B2.1.2" office:value-type="string">
                  <text:p text:style-name="P12">Μαθήματα των Τμημάτων Πληροφορικής ΑΕΙ/ΤΕΙ που καλύπτουν το ΑΠΣ:</text:p>
                </table:table-cell>
                <table:table-cell table:style-name="Πίνακας11.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Τεχνολογία Δικτύων Επικοινωνιών</text:p>
                  <text:p text:style-name="P7">Ψηφιακές Επικοινωνίες</text:p>
                  <text:p text:style-name="P7">Δίκτυα Υπολογιστών </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11.B2.2">
                <table:table-cell table:style-name="Πίνακας11.B2.1.2" office:value-type="string">
                  <text:p text:style-name="P12">Ποσοστό κάλυψης:</text:p>
                </table:table-cell>
                <table:table-cell table:style-name="Πίνακας11.B2.2.2" table:number-columns-spanned="2" office:value-type="string">
                  <text:p text:style-name="P8">100%</text:p>
                </table:table-cell>
                <table:covered-table-cell/>
              </table:table-row>
              <table:table-row table:style-name="Πίνακας11.B2.2">
                <table:table-cell table:style-name="Πίνακας11.B2.1.12" office:value-type="string">
                  <text:p text:style-name="P14">Προτεινόμενες αναθέσεις:</text:p>
                </table:table-cell>
                <table:table-cell table:style-name="Πίνακας11.B2.2.12" office:value-type="string">
                  <text:p text:style-name="P14">Α</text:p>
                </table:table-cell>
                <table:table-cell table:style-name="Πίνακας11.B2.3.12" office:value-type="string">
                  <text:p text:style-name="P14">Β</text:p>
                </table:table-cell>
              </table:table-row>
              <table:table-row table:style-name="Πίνακας11.B2.13">
                <table:table-cell table:style-name="Πίνακας11.A2" office:value-type="string">
                  <text:p text:style-name="P12"/>
                  <text:p text:style-name="P11"/>
                </table:table-cell>
                <table:table-cell table:style-name="Πίνακας11.B2.2.13" office:value-type="string">
                  <text:p text:style-name="P10">ΠΕ19</text:p>
                  <text:p text:style-name="P9">ΠΕ20</text:p>
                </table:table-cell>
                <table:table-cell table:style-name="Πίνακας11.B2.3.13" office:value-type="string">
                  <text:p text:style-name="P10">TE01.13</text:p>
                </table:table-cell>
              </table:table-row>
            </table:table>
          </table:table-cell>
          <table:covered-table-cell/>
        </table:table-row>
      </table:table>
      <text:p text:style-name="P4"/>
      <text:p text:style-name="P4"/>
      <text:p text:style-name="P4"/>
      <text:p text:style-name="P19"/>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P6"/>
          </table:table-cell>
          <table:table-cell table:style-name="Πίνακας12.A1" office:value-type="string">
            <text:p text:style-name="P6"/>
          </table:table-cell>
          <table:table-cell table:style-name="Πίνακας12.C1" office:value-type="string">
            <text:p text:style-name="P6"/>
          </table:table-cell>
        </table:table-row>
        <table:table-row table:style-name="Πίνακας12.2">
          <table:table-cell table:style-name="Πίνακας12.A2" office:value-type="string">
            <text:p text:style-name="P8">11</text:p>
          </table:table-cell>
          <table:table-cell table:number-columns-spanned="2">
            <table:table table:is-sub-table="true">
              <table:table-column table:style-name="Πίνακας12.B"/>
              <table:table-column table:style-name="Πίνακας12.B2.2"/>
              <table:table-column table:style-name="Πίνακας12.B2.3"/>
              <table:table-row table:style-name="Πίνακας12.B2.1">
                <table:table-cell table:style-name="Πίνακας12.A2" office:value-type="string">
                  <text:p text:style-name="P12">Σχολείο:</text:p>
                </table:table-cell>
                <table:table-cell table:style-name="Πίνακας12.B2.2.1" table:number-columns-spanned="2" office:value-type="string">
                  <text:p text:style-name="P10">ΕΠΑΛ (ημερ)</text:p>
                </table:table-cell>
                <table:covered-table-cell/>
              </table:table-row>
              <table:table-row table:style-name="Πίνακας12.B2.2">
                <table:table-cell table:style-name="Πίνακας12.B2.1.2" office:value-type="string">
                  <text:p text:style-name="P12">Τάξη:</text:p>
                </table:table-cell>
                <table:table-cell table:style-name="Πίνακας12.B2.2.2" table:number-columns-spanned="2" office:value-type="string">
                  <text:p text:style-name="P8">Β</text:p>
                </table:table-cell>
                <table:covered-table-cell/>
              </table:table-row>
              <table:table-row table:style-name="Πίνακας12.B2.2">
                <table:table-cell table:style-name="Πίνακας12.B2.1.2" office:value-type="string">
                  <text:p text:style-name="P12">Τομέας:</text:p>
                </table:table-cell>
                <table:table-cell table:style-name="Πίνακας12.B2.2.2" table:number-columns-spanned="2" office:value-type="string">
                  <text:p text:style-name="P8">Ηλεκτρονικής</text:p>
                </table:table-cell>
                <table:covered-table-cell/>
              </table:table-row>
              <table:table-row table:style-name="Πίνακας12.B2.2">
                <table:table-cell table:style-name="Πίνακας12.B2.1.2" office:value-type="string">
                  <text:p text:style-name="P12">Ειδικότητα/Κύκλος:</text:p>
                </table:table-cell>
                <table:table-cell table:style-name="Πίνακας12.B2.2.2" table:number-columns-spanned="2" office:value-type="string">
                  <text:p text:style-name="P12"/>
                </table:table-cell>
                <table:covered-table-cell/>
              </table:table-row>
              <table:table-row table:style-name="Πίνακας12.B2.2">
                <table:table-cell table:style-name="Πίνακας12.B2.1.2" office:value-type="string">
                  <text:p text:style-name="P12">Μάθημα:</text:p>
                </table:table-cell>
                <table:table-cell table:style-name="Πίνακας12.B2.2.2" table:number-columns-spanned="2" office:value-type="string">
                  <text:p text:style-name="P10">Ψηφιακά Ηλεκτρονικά</text:p>
                </table:table-cell>
                <table:covered-table-cell/>
              </table:table-row>
              <table:table-row table:style-name="Πίνακας12.B2.2">
                <table:table-cell table:style-name="Πίνακας12.B2.1.2" office:value-type="string">
                  <text:p text:style-name="P12">Ώρες:</text:p>
                </table:table-cell>
                <table:table-cell table:style-name="Πίνακας12.B2.2.2" table:number-columns-spanned="2" office:value-type="string">
                  <text:p text:style-name="P8">2Θ+2Ε</text:p>
                </table:table-cell>
                <table:covered-table-cell/>
              </table:table-row>
              <table:table-row table:style-name="Πίνακας12.2">
                <table:table-cell table:style-name="Πίνακας12.B2.1.2" office:value-type="string">
                  <text:p text:style-name="P12">Ισχύουσες αναθέσεις:</text:p>
                </table:table-cell>
                <table:table-cell table:number-columns-spanned="2">
                  <table:table table:is-sub-table="true">
                    <table:table-column table:style-name="Πίνακας12.B2.2"/>
                    <table:table-column table:style-name="Πίνακας12.B2.3"/>
                    <table:table-row table:style-name="Πίνακας12.B2.2">
                      <table:table-cell table:style-name="Πίνακας12.B2.2.7.1.1" office:value-type="string">
                        <text:p text:style-name="P12">Α</text:p>
                      </table:table-cell>
                      <table:table-cell table:style-name="Πίνακας12.B2.2.7.2.1" office:value-type="string">
                        <text:p text:style-name="P12">Β</text:p>
                      </table:table-cell>
                    </table:table-row>
                    <table:table-row table:style-name="Πίνακας12.B2.2">
                      <table:table-cell table:style-name="Πίνακας12.A2" office:value-type="string">
                        <text:p text:style-name="P8">ΠΕ12 (06,10) <text:s text:c="8"/></text:p>
                        <text:p text:style-name="P7">ΠΕ17 (04,08)</text:p>
                      </table:table-cell>
                      <table:table-cell table:style-name="Πίνακας12.B2.2.1" office:value-type="string">
                        <text:p text:style-name="P8">ΠΕ12.05</text:p>
                        <text:p text:style-name="P7">ΠΕ17 (03,07,09)</text:p>
                        <text:p text:style-name="P7">ΤΕ01.07</text:p>
                      </table:table-cell>
                    </table:table-row>
                  </table:table>
                </table:table-cell>
                <table:covered-table-cell/>
              </table:table-row>
              <table:table-row table:style-name="Πίνακας12.B2.2">
                <table:table-cell table:style-name="Πίνακας12.B2.1.8" office:value-type="string">
                  <text:p text:style-name="P6"/>
                </table:table-cell>
                <table:table-cell table:style-name="Πίνακας12.B2.2.8" table:number-columns-spanned="2" office:value-type="string">
                  <text:p text:style-name="P6"/>
                </table:table-cell>
                <table:covered-table-cell/>
              </table:table-row>
              <table:table-row table:style-name="Πίνακας12.B2.9">
                <table:table-cell table:style-name="Πίνακας12.B2.1.9" office:value-type="string">
                  <text:p text:style-name="P12">Περίληψη του Αναλυτικού Προγράμματος Σπουδών: (ΑΠΣ)</text:p>
                </table:table-cell>
                <table:table-cell table:style-name="Πίνακας12.B2.2.9" table:number-columns-spanned="2" office:value-type="string">
                  <text:p text:style-name="P8">-Άλγεβρα Boole - Λογικές πύλες</text:p>
                  <text:p text:style-name="P7">- Αριθμητικά συστήματα</text:p>
                  <text:p text:style-name="P7">- Προβλήματα συνδιαστικής λογικής</text:p>
                  <text:p text:style-name="P7">- Πολυπλέκτες-Αποπλέκτες</text:p>
                  <text:p text:style-name="P7">- Αποκωδικοποιητές-Κωδικοποιητές</text:p>
                  <text:p text:style-name="P7">- Αριθμητικά κυκλώματα</text:p>
                  <text:p text:style-name="P11"/>
                </table:table-cell>
                <table:covered-table-cell/>
              </table:table-row>
              <table:table-row table:style-name="Πίνακας12.B2.2">
                <table:table-cell table:style-name="Πίνακας12.B2.1.2" office:value-type="string">
                  <text:p text:style-name="P12">Μαθήματα των Τμημάτων Πληροφορικής ΑΕΙ/ΤΕΙ που καλύπτουν το ΑΠΣ:</text:p>
                </table:table-cell>
                <table:table-cell table:style-name="Πίνακας12.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Διδακτική της Πληροφορικής</text:p>
                </table:table-cell>
                <table:covered-table-cell/>
              </table:table-row>
              <table:table-row table:style-name="Πίνακας12.B2.2">
                <table:table-cell table:style-name="Πίνακας12.B2.1.2" office:value-type="string">
                  <text:p text:style-name="P12">Ποσοστό κάλυψης:</text:p>
                </table:table-cell>
                <table:table-cell table:style-name="Πίνακας12.B2.2.2" table:number-columns-spanned="2" office:value-type="string">
                  <text:p text:style-name="P8">100%</text:p>
                </table:table-cell>
                <table:covered-table-cell/>
              </table:table-row>
              <table:table-row table:style-name="Πίνακας12.B2.2">
                <table:table-cell table:style-name="Πίνακας12.B2.1.12" office:value-type="string">
                  <text:p text:style-name="P14">Προτεινόμενες αναθέσεις:</text:p>
                </table:table-cell>
                <table:table-cell table:style-name="Πίνακας12.B2.2.12" office:value-type="string">
                  <text:p text:style-name="P14">Α</text:p>
                </table:table-cell>
                <table:table-cell table:style-name="Πίνακας12.B2.3.12" office:value-type="string">
                  <text:p text:style-name="P14">Β</text:p>
                </table:table-cell>
              </table:table-row>
              <table:table-row table:style-name="Πίνακας12.B2.13">
                <table:table-cell table:style-name="Πίνακας12.A2" office:value-type="string">
                  <text:p text:style-name="P12"/>
                  <text:p text:style-name="P11"/>
                </table:table-cell>
                <table:table-cell table:style-name="Πίνακας12.B2.2.13" office:value-type="string">
                  <text:p text:style-name="P10">ΠΕ12 (06,10) <text:s text:c="8"/></text:p>
                  <text:p text:style-name="P9">ΠΕ17 (04,08)</text:p>
                  <text:p text:style-name="P9">ΠΕ19</text:p>
                  <text:p text:style-name="P9">ΠΕ20</text:p>
                </table:table-cell>
                <table:table-cell table:style-name="Πίνακας12.B2.3.13" office:value-type="string">
                  <text:p text:style-name="P10">ΠΕ17 (03,07,09)</text:p>
                  <text:p text:style-name="P9">ΤΕ01.07</text:p>
                </table:table-cell>
              </table:table-row>
            </table:table>
          </table:table-cell>
          <table:covered-table-cell/>
        </table:table-row>
      </table:table>
      <text:p text:style-name="P4"/>
      <text:p text:style-name="P4"/>
      <text:p text:style-name="P19"/>
      <table:table table:name="Πίνακας13" table:style-name="Πίνακας13">
        <table:table-column table:style-name="Πίνακας13.A"/>
        <table:table-column table:style-name="Πίνακας13.B"/>
        <table:table-column table:style-name="Πίνακας13.C"/>
        <table:table-row table:style-name="Πίνακας13.1">
          <table:table-cell table:style-name="Πίνακας13.A1" office:value-type="string">
            <text:p text:style-name="P6"/>
          </table:table-cell>
          <table:table-cell table:style-name="Πίνακας13.A1" office:value-type="string">
            <text:p text:style-name="P6"/>
          </table:table-cell>
          <table:table-cell table:style-name="Πίνακας13.C1" office:value-type="string">
            <text:p text:style-name="P6"/>
          </table:table-cell>
        </table:table-row>
        <table:table-row table:style-name="Πίνακας13.2">
          <table:table-cell table:style-name="Πίνακας13.A2" office:value-type="string">
            <text:p text:style-name="P8">12</text:p>
          </table:table-cell>
          <table:table-cell table:number-columns-spanned="2">
            <table:table table:is-sub-table="true">
              <table:table-column table:style-name="Πίνακας13.B"/>
              <table:table-column table:style-name="Πίνακας13.B2.2"/>
              <table:table-column table:style-name="Πίνακας13.B2.3"/>
              <table:table-row table:style-name="Πίνακας13.B2.1">
                <table:table-cell table:style-name="Πίνακας13.A2" office:value-type="string">
                  <text:p text:style-name="P12">Σχολείο:</text:p>
                </table:table-cell>
                <table:table-cell table:style-name="Πίνακας13.B2.2.1" table:number-columns-spanned="2" office:value-type="string">
                  <text:p text:style-name="P10">ΕΠΑΛ (ημερ)</text:p>
                </table:table-cell>
                <table:covered-table-cell/>
              </table:table-row>
              <table:table-row table:style-name="Πίνακας13.B2.2">
                <table:table-cell table:style-name="Πίνακας13.B2.1.2" office:value-type="string">
                  <text:p text:style-name="P12">Τάξη:</text:p>
                </table:table-cell>
                <table:table-cell table:style-name="Πίνακας13.B2.2.2" table:number-columns-spanned="2" office:value-type="string">
                  <text:p text:style-name="P8">Β</text:p>
                </table:table-cell>
                <table:covered-table-cell/>
              </table:table-row>
              <table:table-row table:style-name="Πίνακας13.B2.2">
                <table:table-cell table:style-name="Πίνακας13.B2.1.2" office:value-type="string">
                  <text:p text:style-name="P12">Τομέας:</text:p>
                </table:table-cell>
                <table:table-cell table:style-name="Πίνακας13.B2.2.2" table:number-columns-spanned="2" office:value-type="string">
                  <text:p text:style-name="P8">Ηλεκτρονικής</text:p>
                </table:table-cell>
                <table:covered-table-cell/>
              </table:table-row>
              <table:table-row table:style-name="Πίνακας13.B2.2">
                <table:table-cell table:style-name="Πίνακας13.B2.1.2" office:value-type="string">
                  <text:p text:style-name="P12">Ειδικότητα/Κύκλος:</text:p>
                </table:table-cell>
                <table:table-cell table:style-name="Πίνακας13.B2.2.2" table:number-columns-spanned="2" office:value-type="string">
                  <text:p text:style-name="P12"/>
                </table:table-cell>
                <table:covered-table-cell/>
              </table:table-row>
              <table:table-row table:style-name="Πίνακας13.B2.2">
                <table:table-cell table:style-name="Πίνακας13.B2.1.2" office:value-type="string">
                  <text:p text:style-name="P12">Μάθημα:</text:p>
                </table:table-cell>
                <table:table-cell table:style-name="Πίνακας13.B2.2.2" table:number-columns-spanned="2" office:value-type="string">
                  <text:p text:style-name="P10">Επικοινωνίες-Δίκτυα-Τεχνολογία Η/Υ</text:p>
                </table:table-cell>
                <table:covered-table-cell/>
              </table:table-row>
              <table:table-row table:style-name="Πίνακας13.B2.2">
                <table:table-cell table:style-name="Πίνακας13.B2.1.2" office:value-type="string">
                  <text:p text:style-name="P12">Ώρες:</text:p>
                </table:table-cell>
                <table:table-cell table:style-name="Πίνακας13.B2.2.2" table:number-columns-spanned="2" office:value-type="string">
                  <text:p text:style-name="P8">2Θ</text:p>
                </table:table-cell>
                <table:covered-table-cell/>
              </table:table-row>
              <table:table-row table:style-name="Πίνακας13.2">
                <table:table-cell table:style-name="Πίνακας13.B2.1.2" office:value-type="string">
                  <text:p text:style-name="P12">Ισχύουσες αναθέσεις:</text:p>
                </table:table-cell>
                <table:table-cell table:number-columns-spanned="2">
                  <table:table table:is-sub-table="true">
                    <table:table-column table:style-name="Πίνακας13.B2.2"/>
                    <table:table-column table:style-name="Πίνακας13.B2.3"/>
                    <table:table-row table:style-name="Πίνακας13.B2.2">
                      <table:table-cell table:style-name="Πίνακας13.B2.2.7.1.1" office:value-type="string">
                        <text:p text:style-name="P12">Α</text:p>
                      </table:table-cell>
                      <table:table-cell table:style-name="Πίνακας13.B2.2.7.2.1" office:value-type="string">
                        <text:p text:style-name="P12">Β</text:p>
                      </table:table-cell>
                    </table:table-row>
                    <table:table-row table:style-name="Πίνακας13.B2.2">
                      <table:table-cell table:style-name="Πίνακας13.A2" office:value-type="string">
                        <text:p text:style-name="P8">ΠΕ12 (06,10) <text:s text:c="8"/></text:p>
                        <text:p text:style-name="P7">ΠΕ17 (04,08)</text:p>
                      </table:table-cell>
                      <table:table-cell table:style-name="Πίνακας13.B2.2.1" office:value-type="string">
                        <text:p text:style-name="P8">ΠΕ12.05 (με αντίστοιχη κατεύθυνση)</text:p>
                        <text:p text:style-name="P7">ΠΕ19, ΠΕ20</text:p>
                      </table:table-cell>
                    </table:table-row>
                  </table:table>
                </table:table-cell>
                <table:covered-table-cell/>
              </table:table-row>
              <table:table-row table:style-name="Πίνακας13.B2.2">
                <table:table-cell table:style-name="Πίνακας13.B2.1.8" office:value-type="string">
                  <text:p text:style-name="P6"/>
                </table:table-cell>
                <table:table-cell table:style-name="Πίνακας13.B2.2.8" table:number-columns-spanned="2" office:value-type="string">
                  <text:p text:style-name="P6"/>
                </table:table-cell>
                <table:covered-table-cell/>
              </table:table-row>
              <table:table-row table:style-name="Πίνακας13.B2.9">
                <table:table-cell table:style-name="Πίνακας13.B2.1.9" office:value-type="string">
                  <text:p text:style-name="P12">Περίληψη του Αναλυτικού Προγράμματος Σπουδών: (ΑΠΣ)</text:p>
                </table:table-cell>
                <table:table-cell table:style-name="Πίνακας13.B2.2.9" table:number-columns-spanned="2" office:value-type="string">
                  <text:p text:style-name="P8">-Μέσα μετάδοσης (ενσύρματα, ομοξονικό, οπτική ίνα, κτλ)</text:p>
                  <text:p text:style-name="P7">- Αναλογικά και ψηφιακά σήματα (bit, δειγματοληψία, κα)</text:p>
                  <text:p text:style-name="P7">- Δομή και λειτουργία του υπολογιστή (CPU, bus, RAM, DMA, RS-232, περιφεριακά, μέσα αποθήκευσης, κα)</text:p>
                  <text:p text:style-name="P7">- Τεχνολογία δικτύων υπολογιστών (τοπολογίες, εφαρμογές, δικτυακός εξοπλισμός, κα)</text:p>
                </table:table-cell>
                <table:covered-table-cell/>
              </table:table-row>
              <table:table-row table:style-name="Πίνακας13.B2.2">
                <table:table-cell table:style-name="Πίνακας13.B2.1.2" office:value-type="string">
                  <text:p text:style-name="P12">Μαθήματα των Τμημάτων Πληροφορικής ΑΕΙ/ΤΕΙ που καλύπτουν το ΑΠΣ:</text:p>
                </table:table-cell>
                <table:table-cell table:style-name="Πίνακας13.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Θεωρία Πληροφορίας και Κωδικοποίησης</text:p>
                  <text:p text:style-name="P7">Ψηφιακές Επικοινωνίες</text:p>
                  <text:p text:style-name="P7">Δίκτυα Υπολογιστών </text:p>
                  <text:p text:style-name="P7">Τεχνολογία Δικτύων Επικοινωνιώ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13.B2.2">
                <table:table-cell table:style-name="Πίνακας13.B2.1.2" office:value-type="string">
                  <text:p text:style-name="P12">Ποσοστό κάλυψης:</text:p>
                </table:table-cell>
                <table:table-cell table:style-name="Πίνακας13.B2.2.2" table:number-columns-spanned="2" office:value-type="string">
                  <text:p text:style-name="P8">100%</text:p>
                </table:table-cell>
                <table:covered-table-cell/>
              </table:table-row>
              <table:table-row table:style-name="Πίνακας13.B2.2">
                <table:table-cell table:style-name="Πίνακας13.B2.1.12" office:value-type="string">
                  <text:p text:style-name="P14">Προτεινόμενες αναθέσεις:</text:p>
                </table:table-cell>
                <table:table-cell table:style-name="Πίνακας13.B2.2.12" office:value-type="string">
                  <text:p text:style-name="P14">Α</text:p>
                </table:table-cell>
                <table:table-cell table:style-name="Πίνακας13.B2.3.12" office:value-type="string">
                  <text:p text:style-name="P14">Β</text:p>
                </table:table-cell>
              </table:table-row>
              <table:table-row table:style-name="Πίνακας13.B2.13">
                <table:table-cell table:style-name="Πίνακας13.A2" office:value-type="string">
                  <text:p text:style-name="P12"/>
                  <text:p text:style-name="P11"/>
                </table:table-cell>
                <table:table-cell table:style-name="Πίνακας13.B2.2.13" office:value-type="string">
                  <text:p text:style-name="P10">ΠΕ12 (06,10) <text:s text:c="8"/></text:p>
                  <text:p text:style-name="P9">ΠΕ17 (04,08)</text:p>
                  <text:p text:style-name="P9">ΠΕ19</text:p>
                  <text:p text:style-name="P9">ΠΕ20</text:p>
                </table:table-cell>
                <table:table-cell table:style-name="Πίνακας13.B2.3.13" office:value-type="string">
                  <text:p text:style-name="P14"/>
                </table:table-cell>
              </table:table-row>
            </table:table>
          </table:table-cell>
          <table:covered-table-cell/>
        </table:table-row>
      </table:table>
      <text:p text:style-name="P4"/>
      <text:p text:style-name="P4"/>
      <text:p text:style-name="P4"/>
      <text:p text:style-name="P19"/>
      <table:table table:name="Πίνακας14" table:style-name="Πίνακας14">
        <table:table-column table:style-name="Πίνακας14.A"/>
        <table:table-column table:style-name="Πίνακας14.B"/>
        <table:table-column table:style-name="Πίνακας14.C"/>
        <table:table-row table:style-name="Πίνακας14.1">
          <table:table-cell table:style-name="Πίνακας14.A1" office:value-type="string">
            <text:p text:style-name="P6"/>
          </table:table-cell>
          <table:table-cell table:style-name="Πίνακας14.A1" office:value-type="string">
            <text:p text:style-name="P6"/>
          </table:table-cell>
          <table:table-cell table:style-name="Πίνακας14.C1" office:value-type="string">
            <text:p text:style-name="P6"/>
          </table:table-cell>
        </table:table-row>
        <table:table-row table:style-name="Πίνακας14.2">
          <table:table-cell table:style-name="Πίνακας14.A2" office:value-type="string">
            <text:p text:style-name="P8">13</text:p>
          </table:table-cell>
          <table:table-cell table:number-columns-spanned="2">
            <table:table table:is-sub-table="true">
              <table:table-column table:style-name="Πίνακας14.B"/>
              <table:table-column table:style-name="Πίνακας14.B2.2"/>
              <table:table-column table:style-name="Πίνακας14.B2.3"/>
              <table:table-row table:style-name="Πίνακας14.B2.1">
                <table:table-cell table:style-name="Πίνακας14.A2" office:value-type="string">
                  <text:p text:style-name="P12">Σχολείο:</text:p>
                </table:table-cell>
                <table:table-cell table:style-name="Πίνακας14.B2.2.1" table:number-columns-spanned="2" office:value-type="string">
                  <text:p text:style-name="P10">ΕΠΑΛ (ημερ)</text:p>
                </table:table-cell>
                <table:covered-table-cell/>
              </table:table-row>
              <table:table-row table:style-name="Πίνακας14.B2.2">
                <table:table-cell table:style-name="Πίνακας14.B2.1.2" office:value-type="string">
                  <text:p text:style-name="P12">Τάξη:</text:p>
                </table:table-cell>
                <table:table-cell table:style-name="Πίνακας14.B2.2.2" table:number-columns-spanned="2" office:value-type="string">
                  <text:p text:style-name="P8">Β</text:p>
                </table:table-cell>
                <table:covered-table-cell/>
              </table:table-row>
              <table:table-row table:style-name="Πίνακας14.B2.2">
                <table:table-cell table:style-name="Πίνακας14.B2.1.2" office:value-type="string">
                  <text:p text:style-name="P12">Τομέας:</text:p>
                </table:table-cell>
                <table:table-cell table:style-name="Πίνακας14.B2.2.2" table:number-columns-spanned="2" office:value-type="string">
                  <text:p text:style-name="P8">Οικονομικών &amp; Διοικητικών Υπηρεσιών</text:p>
                </table:table-cell>
                <table:covered-table-cell/>
              </table:table-row>
              <table:table-row table:style-name="Πίνακας14.B2.2">
                <table:table-cell table:style-name="Πίνακας14.B2.1.2" office:value-type="string">
                  <text:p text:style-name="P12">Ειδικότητα/Κύκλος:</text:p>
                </table:table-cell>
                <table:table-cell table:style-name="Πίνακας14.B2.2.2" table:number-columns-spanned="2" office:value-type="string">
                  <text:p text:style-name="P12"/>
                </table:table-cell>
                <table:covered-table-cell/>
              </table:table-row>
              <table:table-row table:style-name="Πίνακας14.B2.2">
                <table:table-cell table:style-name="Πίνακας14.B2.1.2" office:value-type="string">
                  <text:p text:style-name="P12">Μάθημα:</text:p>
                </table:table-cell>
                <table:table-cell table:style-name="Πίνακας14.B2.2.2" table:number-columns-spanned="2" office:value-type="string">
                  <text:p text:style-name="P10">Χρήση Η/Υ (Λογιστικά Φύλλα)</text:p>
                </table:table-cell>
                <table:covered-table-cell/>
              </table:table-row>
              <table:table-row table:style-name="Πίνακας14.B2.2">
                <table:table-cell table:style-name="Πίνακας14.B2.1.2" office:value-type="string">
                  <text:p text:style-name="P12">Ώρες:</text:p>
                </table:table-cell>
                <table:table-cell table:style-name="Πίνακας14.B2.2.2" table:number-columns-spanned="2" office:value-type="string">
                  <text:p text:style-name="P8">2Ε</text:p>
                </table:table-cell>
                <table:covered-table-cell/>
              </table:table-row>
              <table:table-row table:style-name="Πίνακας14.2">
                <table:table-cell table:style-name="Πίνακας14.B2.1.2" office:value-type="string">
                  <text:p text:style-name="P12">Ισχύουσες αναθέσεις:</text:p>
                </table:table-cell>
                <table:table-cell table:number-columns-spanned="2">
                  <table:table table:is-sub-table="true">
                    <table:table-column table:style-name="Πίνακας14.B2.2"/>
                    <table:table-column table:style-name="Πίνακας14.B2.3"/>
                    <table:table-row table:style-name="Πίνακας14.B2.2">
                      <table:table-cell table:style-name="Πίνακας14.B2.2.7.1.1" office:value-type="string">
                        <text:p text:style-name="P12">Α</text:p>
                      </table:table-cell>
                      <table:table-cell table:style-name="Πίνακας14.B2.2.7.2.1" office:value-type="string">
                        <text:p text:style-name="P12">Β</text:p>
                      </table:table-cell>
                    </table:table-row>
                    <table:table-row table:style-name="Πίνακας14.B2.2">
                      <table:table-cell table:style-name="Πίνακας14.A2" office:value-type="string">
                        <text:p text:style-name="P8">ΠΕ09</text:p>
                      </table:table-cell>
                      <table:table-cell table:style-name="Πίνακας14.B2.2.1" office:value-type="string">
                        <text:p text:style-name="P8">ΠΕ18.03</text:p>
                        <text:p text:style-name="P7">ΠΕ19</text:p>
                        <text:p text:style-name="P7">ΠΕ20</text:p>
                        <text:p text:style-name="P7">TE01 (10,11) (+ πιστοπ. Η/Υ)</text:p>
                      </table:table-cell>
                    </table:table-row>
                  </table:table>
                </table:table-cell>
                <table:covered-table-cell/>
              </table:table-row>
              <table:table-row table:style-name="Πίνακας14.B2.2">
                <table:table-cell table:style-name="Πίνακας14.B2.1.8" office:value-type="string">
                  <text:p text:style-name="P6"/>
                </table:table-cell>
                <table:table-cell table:style-name="Πίνακας14.B2.2.8" table:number-columns-spanned="2" office:value-type="string">
                  <text:p text:style-name="P6"/>
                </table:table-cell>
                <table:covered-table-cell/>
              </table:table-row>
              <table:table-row table:style-name="Πίνακας14.B2.9">
                <table:table-cell table:style-name="Πίνακας14.B2.1.9" office:value-type="string">
                  <text:p text:style-name="P12">Περίληψη του Αναλυτικού Προγράμματος Σπουδών: (ΑΠΣ)</text:p>
                </table:table-cell>
                <table:table-cell table:style-name="Πίνακας14.B2.2.9" table:number-columns-spanned="2" office:value-type="string">
                  <text:p text:style-name="P8">-Διαδίκτυο (τεχνολογία, υπηρεσίες)</text:p>
                  <text:p text:style-name="P7">- Λογιστικά φύλλα (καλύπτει τη μεγαλύτερη έκταση της ύλης)</text:p>
                </table:table-cell>
                <table:covered-table-cell/>
              </table:table-row>
              <table:table-row table:style-name="Πίνακας14.B2.2">
                <table:table-cell table:style-name="Πίνακας14.B2.1.2" office:value-type="string">
                  <text:p text:style-name="P12">Μαθήματα των Τμημάτων Πληροφορικής ΑΕΙ/ΤΕΙ που καλύπτουν το ΑΠΣ:</text:p>
                </table:table-cell>
                <table:table-cell table:style-name="Πίνακας14.B2.2.2" table:number-columns-spanned="2" office:value-type="string">
                  <text:p text:style-name="P8">Πληροφοριακά Συστήματα</text:p>
                  <text:p text:style-name="P7">Υπολογιστική Λογική</text:p>
                  <text:p text:style-name="P7">Λειτουργικά Συστήματα</text:p>
                  <text:p text:style-name="P7">Επικοινωνία Ανθρώπου Μηχανής</text:p>
                  <text:p text:style-name="P7">Πολυμέσα</text:p>
                  <text:p text:style-name="P7">Βάσεις Δεδομένω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14.B2.2">
                <table:table-cell table:style-name="Πίνακας14.B2.1.2" office:value-type="string">
                  <text:p text:style-name="P12">Ποσοστό κάλυψης:</text:p>
                </table:table-cell>
                <table:table-cell table:style-name="Πίνακας14.B2.2.2" table:number-columns-spanned="2" office:value-type="string">
                  <text:p text:style-name="P8">100%</text:p>
                </table:table-cell>
                <table:covered-table-cell/>
              </table:table-row>
              <table:table-row table:style-name="Πίνακας14.B2.2">
                <table:table-cell table:style-name="Πίνακας14.B2.1.12" office:value-type="string">
                  <text:p text:style-name="P14">Προτεινόμενες αναθέσεις:</text:p>
                </table:table-cell>
                <table:table-cell table:style-name="Πίνακας14.B2.2.12" office:value-type="string">
                  <text:p text:style-name="P14">Α</text:p>
                </table:table-cell>
                <table:table-cell table:style-name="Πίνακας14.B2.3.12" office:value-type="string">
                  <text:p text:style-name="P14">Β</text:p>
                </table:table-cell>
              </table:table-row>
              <table:table-row table:style-name="Πίνακας14.B2.13">
                <table:table-cell table:style-name="Πίνακας14.A2" office:value-type="string">
                  <text:p text:style-name="P12"/>
                  <text:p text:style-name="P11"/>
                </table:table-cell>
                <table:table-cell table:style-name="Πίνακας14.B2.2.13" office:value-type="string">
                  <text:p text:style-name="P10">ΠΕ09</text:p>
                  <text:p text:style-name="P9">ΠΕ19</text:p>
                  <text:p text:style-name="P9">ΠΕ20</text:p>
                </table:table-cell>
                <table:table-cell table:style-name="Πίνακας14.B2.3.13" office:value-type="string">
                  <text:p text:style-name="P10">ΠΕ18.03</text:p>
                </table:table-cell>
              </table:table-row>
            </table:table>
          </table:table-cell>
          <table:covered-table-cell/>
        </table:table-row>
      </table:table>
      <text:p text:style-name="P4"/>
      <text:p text:style-name="P4"/>
      <text:p text:style-name="P19"/>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P6"/>
          </table:table-cell>
          <table:table-cell table:style-name="Πίνακας15.A1" office:value-type="string">
            <text:p text:style-name="P6"/>
          </table:table-cell>
          <table:table-cell table:style-name="Πίνακας15.C1" office:value-type="string">
            <text:p text:style-name="P6"/>
          </table:table-cell>
        </table:table-row>
        <table:table-row table:style-name="Πίνακας15.2">
          <table:table-cell table:style-name="Πίνακας15.A2" office:value-type="string">
            <text:p text:style-name="P8">14</text:p>
          </table:table-cell>
          <table:table-cell table:number-columns-spanned="2">
            <table:table table:is-sub-table="true">
              <table:table-column table:style-name="Πίνακας15.B"/>
              <table:table-column table:style-name="Πίνακας15.B2.2"/>
              <table:table-column table:style-name="Πίνακας15.B2.3"/>
              <table:table-row table:style-name="Πίνακας15.B2.1">
                <table:table-cell table:style-name="Πίνακας15.A2" office:value-type="string">
                  <text:p text:style-name="P12">Σχολείο:</text:p>
                </table:table-cell>
                <table:table-cell table:style-name="Πίνακας15.B2.2.1" table:number-columns-spanned="2" office:value-type="string">
                  <text:p text:style-name="P10">ΕΠΑΛ (ημερ)</text:p>
                </table:table-cell>
                <table:covered-table-cell/>
              </table:table-row>
              <table:table-row table:style-name="Πίνακας15.B2.2">
                <table:table-cell table:style-name="Πίνακας15.B2.1.2" office:value-type="string">
                  <text:p text:style-name="P12">Τάξη:</text:p>
                </table:table-cell>
                <table:table-cell table:style-name="Πίνακας15.B2.2.2" table:number-columns-spanned="2" office:value-type="string">
                  <text:p text:style-name="P8">Β</text:p>
                </table:table-cell>
                <table:covered-table-cell/>
              </table:table-row>
              <table:table-row table:style-name="Πίνακας15.B2.2">
                <table:table-cell table:style-name="Πίνακας15.B2.1.2" office:value-type="string">
                  <text:p text:style-name="P12">Τομέας:</text:p>
                </table:table-cell>
                <table:table-cell table:style-name="Πίνακας15.B2.2.2" table:number-columns-spanned="2" office:value-type="string">
                  <text:p text:style-name="P8">Οικονομικών &amp; Διοικητικών Υπηρεσιών</text:p>
                </table:table-cell>
                <table:covered-table-cell/>
              </table:table-row>
              <table:table-row table:style-name="Πίνακας15.B2.2">
                <table:table-cell table:style-name="Πίνακας15.B2.1.2" office:value-type="string">
                  <text:p text:style-name="P12">Ειδικότητα/Κύκλος:</text:p>
                </table:table-cell>
                <table:table-cell table:style-name="Πίνακας15.B2.2.2" table:number-columns-spanned="2" office:value-type="string">
                  <text:p text:style-name="P12"/>
                </table:table-cell>
                <table:covered-table-cell/>
              </table:table-row>
              <table:table-row table:style-name="Πίνακας15.B2.2">
                <table:table-cell table:style-name="Πίνακας15.B2.1.2" office:value-type="string">
                  <text:p text:style-name="P12">Μάθημα:</text:p>
                </table:table-cell>
                <table:table-cell table:style-name="Πίνακας15.B2.2.2" table:number-columns-spanned="2" office:value-type="string">
                  <text:p text:style-name="P10">Τουριστική Θεωρία και Εφαρμογές Η/Υ</text:p>
                </table:table-cell>
                <table:covered-table-cell/>
              </table:table-row>
              <table:table-row table:style-name="Πίνακας15.B2.2">
                <table:table-cell table:style-name="Πίνακας15.B2.1.2" office:value-type="string">
                  <text:p text:style-name="P12">Ώρες:</text:p>
                </table:table-cell>
                <table:table-cell table:style-name="Πίνακας15.B2.2.2" table:number-columns-spanned="2" office:value-type="string">
                  <text:p text:style-name="P8">3Ε</text:p>
                </table:table-cell>
                <table:covered-table-cell/>
              </table:table-row>
              <table:table-row table:style-name="Πίνακας15.2">
                <table:table-cell table:style-name="Πίνακας15.B2.1.2" office:value-type="string">
                  <text:p text:style-name="P12">Ισχύουσες αναθέσεις:</text:p>
                </table:table-cell>
                <table:table-cell table:number-columns-spanned="2">
                  <table:table table:is-sub-table="true">
                    <table:table-column table:style-name="Πίνακας15.B2.2"/>
                    <table:table-column table:style-name="Πίνακας15.B2.3"/>
                    <table:table-row table:style-name="Πίνακας15.B2.2">
                      <table:table-cell table:style-name="Πίνακας15.B2.2.7.1.1" office:value-type="string">
                        <text:p text:style-name="P12">Α</text:p>
                      </table:table-cell>
                      <table:table-cell table:style-name="Πίνακας15.B2.2.7.2.1" office:value-type="string">
                        <text:p text:style-name="P12">Β</text:p>
                      </table:table-cell>
                    </table:table-row>
                    <table:table-row table:style-name="Πίνακας15.B2.2">
                      <table:table-cell table:style-name="Πίνακας15.A2" office:value-type="string">
                        <text:p text:style-name="P8">ΠΕ18.35</text:p>
                      </table:table-cell>
                      <table:table-cell table:style-name="Πίνακας15.B2.2.1" office:value-type="string">
                        <text:p text:style-name="P8">ΠΕ09</text:p>
                        <text:p text:style-name="P7">ΠΕ18 (02,03)</text:p>
                      </table:table-cell>
                    </table:table-row>
                  </table:table>
                </table:table-cell>
                <table:covered-table-cell/>
              </table:table-row>
              <table:table-row table:style-name="Πίνακας15.B2.2">
                <table:table-cell table:style-name="Πίνακας15.B2.1.8" office:value-type="string">
                  <text:p text:style-name="P6"/>
                </table:table-cell>
                <table:table-cell table:style-name="Πίνακας15.B2.2.8" table:number-columns-spanned="2" office:value-type="string">
                  <text:p text:style-name="P6"/>
                </table:table-cell>
                <table:covered-table-cell/>
              </table:table-row>
              <table:table-row table:style-name="Πίνακας15.B2.9">
                <table:table-cell table:style-name="Πίνακας15.B2.1.9" office:value-type="string">
                  <text:p text:style-name="P12">Περίληψη του Αναλυτικού Προγράμματος Σπουδών: (ΑΠΣ)</text:p>
                </table:table-cell>
                <table:table-cell table:style-name="Πίνακας15.B2.2.9" table:number-columns-spanned="2" office:value-type="string">
                  <text:p text:style-name="P8">-Διαδίκτυο και Τουρισμός (www, ιστοσελίδα, URL, πλοήγηση, μηχανές αναζήτησης, κρατήσεις σε online φόρμες, αποθήκευση ιστοσελίδων, χρήση email)</text:p>
                  <text:p text:style-name="P7">- Κρατήσεις-αφίξεις σε ξενοδοχειακή εφαρμογή (σε εφαμογή Access να καταχωρούνται στοιχεία για πρακτορεία, συμβόλαια, τιμοκαταλόγους, αφίξεις, αλλαγές δωματίων, εμφάνιση πλάνων, εκτύπωση αναφορών)</text:p>
                </table:table-cell>
                <table:covered-table-cell/>
              </table:table-row>
              <table:table-row table:style-name="Πίνακας15.B2.2">
                <table:table-cell table:style-name="Πίνακας15.B2.1.2" office:value-type="string">
                  <text:p text:style-name="P12">Μαθήματα των Τμημάτων Πληροφορικής ΑΕΙ/ΤΕΙ που καλύπτουν το ΑΠΣ:</text:p>
                </table:table-cell>
                <table:table-cell table:style-name="Πίνακας15.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Τεχνολογίες Διαδικτύου</text:p>
                  <text:p text:style-name="P7">Τεχνολογία Λογισμικού</text:p>
                  <text:p text:style-name="P7">Δίκτυα Υπολογιστών </text:p>
                  <text:p text:style-name="P7">Τεχνολογία Δικτύων Επικοινωνιών</text:p>
                  <text:p text:style-name="P7">Διδακτική της Πληροφορικής</text:p>
                </table:table-cell>
                <table:covered-table-cell/>
              </table:table-row>
              <table:table-row table:style-name="Πίνακας15.B2.2">
                <table:table-cell table:style-name="Πίνακας15.B2.1.2" office:value-type="string">
                  <text:p text:style-name="P12">Ποσοστό κάλυψης:</text:p>
                </table:table-cell>
                <table:table-cell table:style-name="Πίνακας15.B2.2.2" table:number-columns-spanned="2" office:value-type="string">
                  <text:p text:style-name="P8">80%</text:p>
                </table:table-cell>
                <table:covered-table-cell/>
              </table:table-row>
              <table:table-row table:style-name="Πίνακας15.B2.2">
                <table:table-cell table:style-name="Πίνακας15.B2.1.12" office:value-type="string">
                  <text:p text:style-name="P14">Προτεινόμενες αναθέσεις:</text:p>
                </table:table-cell>
                <table:table-cell table:style-name="Πίνακας15.B2.2.12" office:value-type="string">
                  <text:p text:style-name="P14">Α</text:p>
                </table:table-cell>
                <table:table-cell table:style-name="Πίνακας15.B2.3.12" office:value-type="string">
                  <text:p text:style-name="P14">Β</text:p>
                </table:table-cell>
              </table:table-row>
              <table:table-row table:style-name="Πίνακας15.B2.13">
                <table:table-cell table:style-name="Πίνακας15.A2" office:value-type="string">
                  <text:p text:style-name="P12"/>
                  <text:p text:style-name="P11"/>
                </table:table-cell>
                <table:table-cell table:style-name="Πίνακας15.B2.2.13" office:value-type="string">
                  <text:p text:style-name="P10">συνδιδασκαλία ενός ΠΕ19/20 με έναν ΠΕ18.35</text:p>
                  <text:p text:style-name="P9">ή</text:p>
                  <text:p text:style-name="P9">στο Μέρος Α ΠΕ19/20 και στο Μέρος Β συνδιδασκαλία ενός ΠΕ19/20 με έναν ΠΕ18.35</text:p>
                  <text:p text:style-name="P13"/>
                </table:table-cell>
                <table:table-cell table:style-name="Πίνακας15.B2.3.13" office:value-type="string">
                  <text:p text:style-name="P10">ΠΕ09</text:p>
                  <text:p text:style-name="P9">ΠΕ18 (02,03)</text:p>
                </table:table-cell>
              </table:table-row>
            </table:table>
          </table:table-cell>
          <table:covered-table-cell/>
        </table:table-row>
      </table:table>
      <text:p text:style-name="P4"/>
      <text:p text:style-name="P4"/>
      <text:p text:style-name="P19"/>
      <table:table table:name="Πίνακας16" table:style-name="Πίνακας16">
        <table:table-column table:style-name="Πίνακας16.A"/>
        <table:table-column table:style-name="Πίνακας16.B"/>
        <table:table-column table:style-name="Πίνακας16.C"/>
        <table:table-row table:style-name="Πίνακας16.1">
          <table:table-cell table:style-name="Πίνακας16.A1" office:value-type="string">
            <text:p text:style-name="P6"/>
          </table:table-cell>
          <table:table-cell table:style-name="Πίνακας16.A1" office:value-type="string">
            <text:p text:style-name="P6"/>
          </table:table-cell>
          <table:table-cell table:style-name="Πίνακας16.C1" office:value-type="string">
            <text:p text:style-name="P6"/>
          </table:table-cell>
        </table:table-row>
        <table:table-row table:style-name="Πίνακας16.2">
          <table:table-cell table:style-name="Πίνακας16.A2" office:value-type="string">
            <text:p text:style-name="P8">15</text:p>
          </table:table-cell>
          <table:table-cell table:number-columns-spanned="2">
            <table:table table:is-sub-table="true">
              <table:table-column table:style-name="Πίνακας16.B"/>
              <table:table-column table:style-name="Πίνακας16.B2.2"/>
              <table:table-column table:style-name="Πίνακας16.B2.3"/>
              <table:table-row table:style-name="Πίνακας16.B2.1">
                <table:table-cell table:style-name="Πίνακας16.A2" office:value-type="string">
                  <text:p text:style-name="P12">Σχολείο:</text:p>
                </table:table-cell>
                <table:table-cell table:style-name="Πίνακας16.B2.2.1" table:number-columns-spanned="2" office:value-type="string">
                  <text:p text:style-name="P10">ΕΠΑΛ (ημερ)</text:p>
                </table:table-cell>
                <table:covered-table-cell/>
              </table:table-row>
              <table:table-row table:style-name="Πίνακας16.B2.2">
                <table:table-cell table:style-name="Πίνακας16.B2.1.2" office:value-type="string">
                  <text:p text:style-name="P12">Τάξη:</text:p>
                </table:table-cell>
                <table:table-cell table:style-name="Πίνακας16.B2.2.2" table:number-columns-spanned="2" office:value-type="string">
                  <text:p text:style-name="P8">Γ</text:p>
                </table:table-cell>
                <table:covered-table-cell/>
              </table:table-row>
              <table:table-row table:style-name="Πίνακας16.B2.2">
                <table:table-cell table:style-name="Πίνακας16.B2.1.2" office:value-type="string">
                  <text:p text:style-name="P12">Τομέας:</text:p>
                </table:table-cell>
                <table:table-cell table:style-name="Πίνακας16.B2.2.2" table:number-columns-spanned="2" office:value-type="string">
                  <text:p text:style-name="P8">Γεωπονίας, Τροφίμων &amp; Περιβάλλοντος</text:p>
                </table:table-cell>
                <table:covered-table-cell/>
              </table:table-row>
              <table:table-row table:style-name="Πίνακας16.B2.2">
                <table:table-cell table:style-name="Πίνακας16.B2.1.2" office:value-type="string">
                  <text:p text:style-name="P12">Ειδικότητα/Κύκλος:</text:p>
                </table:table-cell>
                <table:table-cell table:style-name="Πίνακας16.B2.2.2" table:number-columns-spanned="2" office:value-type="string">
                  <text:p text:style-name="P8">Έργων, Τοπίου &amp; Περιβάλλοντος</text:p>
                </table:table-cell>
                <table:covered-table-cell/>
              </table:table-row>
              <table:table-row table:style-name="Πίνακας16.B2.2">
                <table:table-cell table:style-name="Πίνακας16.B2.1.2" office:value-type="string">
                  <text:p text:style-name="P12">Μάθημα:</text:p>
                </table:table-cell>
                <table:table-cell table:style-name="Πίνακας16.B2.2.2" table:number-columns-spanned="2" office:value-type="string">
                  <text:p text:style-name="P10">Εφαρμογές Η/Υ - Σχεδιασμός</text:p>
                </table:table-cell>
                <table:covered-table-cell/>
              </table:table-row>
              <table:table-row table:style-name="Πίνακας16.B2.2">
                <table:table-cell table:style-name="Πίνακας16.B2.1.2" office:value-type="string">
                  <text:p text:style-name="P12">Ώρες:</text:p>
                </table:table-cell>
                <table:table-cell table:style-name="Πίνακας16.B2.2.2" table:number-columns-spanned="2" office:value-type="string">
                  <text:p text:style-name="P8">2Θ+2Ε</text:p>
                </table:table-cell>
                <table:covered-table-cell/>
              </table:table-row>
              <table:table-row table:style-name="Πίνακας16.2">
                <table:table-cell table:style-name="Πίνακας16.B2.1.2" office:value-type="string">
                  <text:p text:style-name="P12">Ισχύουσες αναθέσεις:</text:p>
                </table:table-cell>
                <table:table-cell table:number-columns-spanned="2">
                  <table:table table:is-sub-table="true">
                    <table:table-column table:style-name="Πίνακας16.B2.2"/>
                    <table:table-column table:style-name="Πίνακας16.B2.3"/>
                    <table:table-row table:style-name="Πίνακας16.B2.2">
                      <table:table-cell table:style-name="Πίνακας16.B2.2.7.1.1" office:value-type="string">
                        <text:p text:style-name="P12">Α</text:p>
                      </table:table-cell>
                      <table:table-cell table:style-name="Πίνακας16.B2.2.7.2.1" office:value-type="string">
                        <text:p text:style-name="P12">Β</text:p>
                      </table:table-cell>
                    </table:table-row>
                    <table:table-row table:style-name="Πίνακας16.B2.2">
                      <table:table-cell table:style-name="Πίνακας16.A2" office:value-type="string">
                        <text:p text:style-name="P8">ΠΕ14 (04,05)</text:p>
                      </table:table-cell>
                      <table:table-cell table:style-name="Πίνακας16.B2.2.1" office:value-type="string">
                        <text:p text:style-name="P8">ΠΕ18 (12,16,30)</text:p>
                        <text:p text:style-name="P7">ΤΕ01.32 (+ πιστοπ. Η/Υ)</text:p>
                      </table:table-cell>
                    </table:table-row>
                  </table:table>
                </table:table-cell>
                <table:covered-table-cell/>
              </table:table-row>
              <table:table-row table:style-name="Πίνακας16.B2.2">
                <table:table-cell table:style-name="Πίνακας16.B2.1.8" office:value-type="string">
                  <text:p text:style-name="P6"/>
                </table:table-cell>
                <table:table-cell table:style-name="Πίνακας16.B2.2.8" table:number-columns-spanned="2" office:value-type="string">
                  <text:p text:style-name="P6"/>
                </table:table-cell>
                <table:covered-table-cell/>
              </table:table-row>
              <table:table-row table:style-name="Πίνακας16.B2.9">
                <table:table-cell table:style-name="Πίνακας16.B2.1.9" office:value-type="string">
                  <text:p text:style-name="P12">Περίληψη του Αναλυτικού Προγράμματος Σπουδών: (ΑΠΣ)</text:p>
                </table:table-cell>
                <table:table-cell table:style-name="Πίνακας16.B2.2.9" table:number-columns-spanned="2" office:value-type="string">
                  <text:p text:style-name="P8">Εφαρμογές Η/Υ</text:p>
                  <text:p text:style-name="P7">- Πληροφορική στη Γεωργία (είδη δικτύων, ΒΔ γεωργίας, videotex, email, internet)</text:p>
                  <text:p text:style-name="P7">- Εφαρμογές Η/Υ στην Αγροτική Οικονομία (θεωρητικά για αγροτικές εφαρμογές ΗΥ)</text:p>
                  <text:p text:style-name="P7">- Εφαρμογές στον αυτοματισμό Η/Υ γεωργικών επιχειρήσεων (θεωρητικά)</text:p>
                  <text:p text:style-name="P7">- Εφαρμογές CAD στην κηποτεχνία (θεωρητικά)</text:p>
                  <text:p text:style-name="P7">- GIS στη γεωργία (θεωρητικά)</text:p>
                  <text:p text:style-name="P7">- Έμπειρα συστήματα στη γεωργία (θεωρητικά)</text:p>
                  <text:p text:style-name="P7">- Γενικά για τα πολυμέσα</text:p>
                  <text:p text:style-name="P7">Σχεδιασμός</text:p>
                  <text:p text:style-name="P7">- Γραμμικό και ελεύθερο σχέδιο</text:p>
                  <text:p text:style-name="P7">- Σχέδιο φυτοτεχνικών έργων</text:p>
                  <text:p text:style-name="P7">- Περιπτώσεις σχεδίων φυτοτεχνικών έργων</text:p>
                  <text:p text:style-name="P7">- Κατάρτιση πίνακα υλικών</text:p>
                  <text:p text:style-name="P7">- Σχεδιασμός φυτοτεχνικών έργων με Η/Υ</text:p>
                </table:table-cell>
                <table:covered-table-cell/>
              </table:table-row>
              <table:table-row table:style-name="Πίνακας16.B2.2">
                <table:table-cell table:style-name="Πίνακας16.B2.1.2" office:value-type="string">
                  <text:p text:style-name="P12">Μαθήματα των Τμημάτων Πληροφορικής ΑΕΙ/ΤΕΙ που καλύπτουν το ΑΠΣ:</text:p>
                </table:table-cell>
                <table:table-cell table:style-name="Πίνακας16.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16.B2.2">
                <table:table-cell table:style-name="Πίνακας16.B2.1.2" office:value-type="string">
                  <text:p text:style-name="P12">Ποσοστό κάλυψης:</text:p>
                </table:table-cell>
                <table:table-cell table:style-name="Πίνακας16.B2.2.2" table:number-columns-spanned="2" office:value-type="string">
                  <text:p text:style-name="P8">70%</text:p>
                </table:table-cell>
                <table:covered-table-cell/>
              </table:table-row>
              <table:table-row table:style-name="Πίνακας16.B2.2">
                <table:table-cell table:style-name="Πίνακας16.B2.1.12" office:value-type="string">
                  <text:p text:style-name="P14">Προτεινόμενες αναθέσεις:</text:p>
                </table:table-cell>
                <table:table-cell table:style-name="Πίνακας16.B2.2.12" office:value-type="string">
                  <text:p text:style-name="P14">Α</text:p>
                </table:table-cell>
                <table:table-cell table:style-name="Πίνακας16.B2.3.12" office:value-type="string">
                  <text:p text:style-name="P14">Β</text:p>
                </table:table-cell>
              </table:table-row>
              <table:table-row table:style-name="Πίνακας16.B2.13">
                <table:table-cell table:style-name="Πίνακας16.A2" office:value-type="string">
                  <text:p text:style-name="P12"/>
                  <text:p text:style-name="P11"/>
                </table:table-cell>
                <table:table-cell table:style-name="Πίνακας16.B2.2.13" office:value-type="string">
                  <text:p text:style-name="P10">Θεωρητικό μέρος: ΠΕ19/20 για τις εφαρμογές Η/Υ και ΠΕ14 (04,05) για το Σχεδιασμός</text:p>
                  <text:p text:style-name="P9">Εργαστηρικό μέρος:</text:p>
                  <text:p text:style-name="P9">ή (α) συνδιδασκαλία ενός ΠΕ19/20 με έναν ΠΕ14(04,05)</text:p>
                  <text:p text:style-name="P9">ή (β) στο Μέρος Α ΠΕ19/20 και στο Μέρος Β συνδιδασκαλία ενός ΠΕ19/20 με έναν ΠΕ14(04,05)</text:p>
                </table:table-cell>
                <table:table-cell table:style-name="Πίνακας16.B2.3.13" office:value-type="string">
                  <text:p text:style-name="P10">ΠΕ18 (12,16,30)</text:p>
                </table:table-cell>
              </table:table-row>
            </table:table>
          </table:table-cell>
          <table:covered-table-cell/>
        </table:table-row>
      </table:table>
      <text:p text:style-name="P19"/>
      <table:table table:name="Πίνακας17" table:style-name="Πίνακας17">
        <table:table-column table:style-name="Πίνακας17.A"/>
        <table:table-column table:style-name="Πίνακας17.B"/>
        <table:table-column table:style-name="Πίνακας17.C"/>
        <table:table-row table:style-name="Πίνακας17.1">
          <table:table-cell table:style-name="Πίνακας17.A1" office:value-type="string">
            <text:p text:style-name="P6"/>
          </table:table-cell>
          <table:table-cell table:style-name="Πίνακας17.A1" office:value-type="string">
            <text:p text:style-name="P6"/>
          </table:table-cell>
          <table:table-cell table:style-name="Πίνακας17.C1" office:value-type="string">
            <text:p text:style-name="P6"/>
          </table:table-cell>
        </table:table-row>
        <table:table-row table:style-name="Πίνακας17.2">
          <table:table-cell table:style-name="Πίνακας17.A2" office:value-type="string">
            <text:p text:style-name="P8">16</text:p>
          </table:table-cell>
          <table:table-cell table:number-columns-spanned="2">
            <table:table table:is-sub-table="true">
              <table:table-column table:style-name="Πίνακας17.B"/>
              <table:table-column table:style-name="Πίνακας17.B2.2"/>
              <table:table-column table:style-name="Πίνακας17.B2.3"/>
              <table:table-row table:style-name="Πίνακας17.B2.1">
                <table:table-cell table:style-name="Πίνακας17.A2" office:value-type="string">
                  <text:p text:style-name="P12">Σχολείο:</text:p>
                </table:table-cell>
                <table:table-cell table:style-name="Πίνακας17.B2.2.1" table:number-columns-spanned="2" office:value-type="string">
                  <text:p text:style-name="P10">ΕΠΑΛ (ημερ)</text:p>
                </table:table-cell>
                <table:covered-table-cell/>
              </table:table-row>
              <table:table-row table:style-name="Πίνακας17.B2.2">
                <table:table-cell table:style-name="Πίνακας17.B2.1.2" office:value-type="string">
                  <text:p text:style-name="P12">Τάξη:</text:p>
                </table:table-cell>
                <table:table-cell table:style-name="Πίνακας17.B2.2.2" table:number-columns-spanned="2" office:value-type="string">
                  <text:p text:style-name="P8">Γ</text:p>
                </table:table-cell>
                <table:covered-table-cell/>
              </table:table-row>
              <table:table-row table:style-name="Πίνακας17.B2.2">
                <table:table-cell table:style-name="Πίνακας17.B2.1.2" office:value-type="string">
                  <text:p text:style-name="P12">Τομέας:</text:p>
                </table:table-cell>
                <table:table-cell table:style-name="Πίνακας17.B2.2.2" table:number-columns-spanned="2" office:value-type="string">
                  <text:p text:style-name="P8">Δομικών Έργων</text:p>
                </table:table-cell>
                <table:covered-table-cell/>
              </table:table-row>
              <table:table-row table:style-name="Πίνακας17.B2.2">
                <table:table-cell table:style-name="Πίνακας17.B2.1.2" office:value-type="string">
                  <text:p text:style-name="P12">Ειδικότητα/Κύκλος:</text:p>
                </table:table-cell>
                <table:table-cell table:style-name="Πίνακας17.B2.2.2" table:number-columns-spanned="2" office:value-type="string">
                  <text:p text:style-name="P8">Σχεδιαστών Δομικών Έργων</text:p>
                </table:table-cell>
                <table:covered-table-cell/>
              </table:table-row>
              <table:table-row table:style-name="Πίνακας17.B2.2">
                <table:table-cell table:style-name="Πίνακας17.B2.1.2" office:value-type="string">
                  <text:p text:style-name="P12">Μάθημα:</text:p>
                </table:table-cell>
                <table:table-cell table:style-name="Πίνακας17.B2.2.2" table:number-columns-spanned="2" office:value-type="string">
                  <text:p text:style-name="P10">Ο Η/Υ στο Χώρο των Δομικών Έργων</text:p>
                </table:table-cell>
                <table:covered-table-cell/>
              </table:table-row>
              <table:table-row table:style-name="Πίνακας17.B2.2">
                <table:table-cell table:style-name="Πίνακας17.B2.1.2" office:value-type="string">
                  <text:p text:style-name="P12">Ώρες:</text:p>
                </table:table-cell>
                <table:table-cell table:style-name="Πίνακας17.B2.2.2" table:number-columns-spanned="2" office:value-type="string">
                  <text:p text:style-name="P8">4Ε</text:p>
                </table:table-cell>
                <table:covered-table-cell/>
              </table:table-row>
              <table:table-row table:style-name="Πίνακας17.2">
                <table:table-cell table:style-name="Πίνακας17.B2.1.2" office:value-type="string">
                  <text:p text:style-name="P12">Ισχύουσες αναθέσεις:</text:p>
                </table:table-cell>
                <table:table-cell table:number-columns-spanned="2">
                  <table:table table:is-sub-table="true">
                    <table:table-column table:style-name="Πίνακας17.B2.2"/>
                    <table:table-column table:style-name="Πίνακας17.B2.3"/>
                    <table:table-row table:style-name="Πίνακας17.B2.2">
                      <table:table-cell table:style-name="Πίνακας17.B2.2.7.1.1" office:value-type="string">
                        <text:p text:style-name="P12">Α</text:p>
                      </table:table-cell>
                      <table:table-cell table:style-name="Πίνακας17.B2.2.7.2.1" office:value-type="string">
                        <text:p text:style-name="P12">Β</text:p>
                      </table:table-cell>
                    </table:table-row>
                    <table:table-row table:style-name="Πίνακας17.B2.2">
                      <table:table-cell table:style-name="Πίνακας17.A2" office:value-type="string">
                        <text:p text:style-name="P8">ΠΕ12 (01,02,03)</text:p>
                        <text:p text:style-name="P7">ΠΕ17 (01,05,11)</text:p>
                      </table:table-cell>
                      <table:table-cell table:style-name="Πίνακας17.B2.2.1" office:value-type="string">
                        <text:p text:style-name="P12"/>
                      </table:table-cell>
                    </table:table-row>
                  </table:table>
                </table:table-cell>
                <table:covered-table-cell/>
              </table:table-row>
              <table:table-row table:style-name="Πίνακας17.B2.2">
                <table:table-cell table:style-name="Πίνακας17.B2.1.8" office:value-type="string">
                  <text:p text:style-name="P6"/>
                </table:table-cell>
                <table:table-cell table:style-name="Πίνακας17.B2.2.8" table:number-columns-spanned="2" office:value-type="string">
                  <text:p text:style-name="P6"/>
                </table:table-cell>
                <table:covered-table-cell/>
              </table:table-row>
              <table:table-row table:style-name="Πίνακας17.B2.9">
                <table:table-cell table:style-name="Πίνακας17.B2.1.9" office:value-type="string">
                  <text:p text:style-name="P12">Περίληψη του Αναλυτικού Προγράμματος Σπουδών: (ΑΠΣ)</text:p>
                </table:table-cell>
                <table:table-cell table:style-name="Πίνακας17.B2.2.9" table:number-columns-spanned="2" office:value-type="string">
                  <text:p text:style-name="P8">-Εργαλεία &amp; εργαλειαθήκες επεξεργασία (copy/move/delete)</text:p>
                  <text:p text:style-name="P7">- Απλό τοπογραφικό (θεωρητική κατάρτιση)</text:p>
                  <text:p text:style-name="P7">- Σχεδίαση τοπογραφικό με ΗΥ</text:p>
                  <text:p text:style-name="P7">- Σχεδιασμός απλής όψης/κάτοψης με ΗΥ</text:p>
                  <text:p text:style-name="P7">- Σχεδιασμός σύνθετης κάτοψης με ΗΥ και με χρήση συμβόλων από τη βιβλιοθήκη</text:p>
                  <text:p text:style-name="P7">- Οικοδομικές λεπτομέρειες - τομή πλακοδοκού</text:p>
                  <text:p text:style-name="P7">- Σχεδιασμός κλίμακας &amp; στέγης με ΗΥ</text:p>
                  <text:p text:style-name="P7">- Εσωτερικές εγκαταστάσεις (σύμβολα &amp; σχεδίαση με ΗΥ)</text:p>
                  <text:p text:style-name="P7">- Σχεδίαση δικτύου ύδρευσης/αποχέτευσης με ΗΥ</text:p>
                  <text:p text:style-name="P7">- Σχεδίαση δικτύου ηλεκτρολογικών εγκαταστάσεων με ΗΥ</text:p>
                  <text:p text:style-name="P7">- Λεπτομέρειες σε φέροντα στοιχεία</text:p>
                  <text:p text:style-name="P7">- Σχεδιασμός πέδιλων &amp; συνδετήριων δοκών</text:p>
                </table:table-cell>
                <table:covered-table-cell/>
              </table:table-row>
              <table:table-row table:style-name="Πίνακας17.B2.2">
                <table:table-cell table:style-name="Πίνακας17.B2.1.2" office:value-type="string">
                  <text:p text:style-name="P12">Μαθήματα των Τμημάτων Πληροφορικής ΑΕΙ/ΤΕΙ που καλύπτουν το ΑΠΣ:</text:p>
                </table:table-cell>
                <table:table-cell table:style-name="Πίνακας17.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17.B2.2">
                <table:table-cell table:style-name="Πίνακας17.B2.1.2" office:value-type="string">
                  <text:p text:style-name="P12">Ποσοστό κάλυψης:</text:p>
                </table:table-cell>
                <table:table-cell table:style-name="Πίνακας17.B2.2.2" table:number-columns-spanned="2" office:value-type="string">
                  <text:p text:style-name="P8">85%</text:p>
                </table:table-cell>
                <table:covered-table-cell/>
              </table:table-row>
              <table:table-row table:style-name="Πίνακας17.B2.2">
                <table:table-cell table:style-name="Πίνακας17.B2.1.12" office:value-type="string">
                  <text:p text:style-name="P14">Προτεινόμενες αναθέσεις:</text:p>
                </table:table-cell>
                <table:table-cell table:style-name="Πίνακας17.B2.2.12" office:value-type="string">
                  <text:p text:style-name="P14">Α</text:p>
                </table:table-cell>
                <table:table-cell table:style-name="Πίνακας17.B2.3.12" office:value-type="string">
                  <text:p text:style-name="P14">Β</text:p>
                </table:table-cell>
              </table:table-row>
              <table:table-row table:style-name="Πίνακας17.B2.13">
                <table:table-cell table:style-name="Πίνακας17.A2" office:value-type="string">
                  <text:p text:style-name="P12"/>
                  <text:p text:style-name="P11"/>
                </table:table-cell>
                <table:table-cell table:style-name="Πίνακας17.B2.2.13" office:value-type="string">
                  <text:p text:style-name="P10">Συνδιδασκαλία (α) ενός ΠΕ19/20 </text:p>
                  <text:p text:style-name="P9">με</text:p>
                  <text:p text:style-name="P9">(β) έναν ΠΕ12 (01,02,03) ή</text:p>
                  <text:p text:style-name="P9">ΠΕ17 (01,05,11)</text:p>
                </table:table-cell>
                <table:table-cell table:style-name="Πίνακας17.B2.3.13" office:value-type="string">
                  <text:p text:style-name="P14"/>
                </table:table-cell>
              </table:table-row>
            </table:table>
          </table:table-cell>
          <table:covered-table-cell/>
        </table:table-row>
      </table:table>
      <text:p text:style-name="P4"/>
      <text:p text:style-name="P4"/>
      <text:p text:style-name="P4"/>
      <text:p text:style-name="P19"/>
      <table:table table:name="Πίνακας18" table:style-name="Πίνακας18">
        <table:table-column table:style-name="Πίνακας18.A"/>
        <table:table-column table:style-name="Πίνακας18.B"/>
        <table:table-column table:style-name="Πίνακας18.C"/>
        <table:table-row table:style-name="Πίνακας18.1">
          <table:table-cell table:style-name="Πίνακας18.A1" office:value-type="string">
            <text:p text:style-name="P6"/>
          </table:table-cell>
          <table:table-cell table:style-name="Πίνακας18.A1" office:value-type="string">
            <text:p text:style-name="P6"/>
          </table:table-cell>
          <table:table-cell table:style-name="Πίνακας18.C1" office:value-type="string">
            <text:p text:style-name="P6"/>
          </table:table-cell>
        </table:table-row>
        <table:table-row table:style-name="Πίνακας18.2">
          <table:table-cell table:style-name="Πίνακας18.A2" office:value-type="string">
            <text:p text:style-name="P8">17</text:p>
          </table:table-cell>
          <table:table-cell table:number-columns-spanned="2">
            <table:table table:is-sub-table="true">
              <table:table-column table:style-name="Πίνακας18.B"/>
              <table:table-column table:style-name="Πίνακας18.B2.2"/>
              <table:table-column table:style-name="Πίνακας18.B2.3"/>
              <table:table-row table:style-name="Πίνακας18.B2.1">
                <table:table-cell table:style-name="Πίνακας18.A2" office:value-type="string">
                  <text:p text:style-name="P12">Σχολείο:</text:p>
                </table:table-cell>
                <table:table-cell table:style-name="Πίνακας18.B2.2.1" table:number-columns-spanned="2" office:value-type="string">
                  <text:p text:style-name="P10">ΕΠΑΛ (ημερ)</text:p>
                </table:table-cell>
                <table:covered-table-cell/>
              </table:table-row>
              <table:table-row table:style-name="Πίνακας18.B2.2">
                <table:table-cell table:style-name="Πίνακας18.B2.1.2" office:value-type="string">
                  <text:p text:style-name="P12">Τάξη:</text:p>
                </table:table-cell>
                <table:table-cell table:style-name="Πίνακας18.B2.2.2" table:number-columns-spanned="2" office:value-type="string">
                  <text:p text:style-name="P8">Γ</text:p>
                </table:table-cell>
                <table:covered-table-cell/>
              </table:table-row>
              <table:table-row table:style-name="Πίνακας18.B2.2">
                <table:table-cell table:style-name="Πίνακας18.B2.1.2" office:value-type="string">
                  <text:p text:style-name="P12">Τομέας:</text:p>
                </table:table-cell>
                <table:table-cell table:style-name="Πίνακας18.B2.2.2" table:number-columns-spanned="2" office:value-type="string">
                  <text:p text:style-name="P8">Εφαρμοσμένων Τεχνών</text:p>
                </table:table-cell>
                <table:covered-table-cell/>
              </table:table-row>
              <table:table-row table:style-name="Πίνακας18.B2.2">
                <table:table-cell table:style-name="Πίνακας18.B2.1.2" office:value-type="string">
                  <text:p text:style-name="P12">Ειδικότητα/Κύκλος:</text:p>
                </table:table-cell>
                <table:table-cell table:style-name="Πίνακας18.B2.2.2" table:number-columns-spanned="2" office:value-type="string">
                  <text:p text:style-name="P8">Γραφικών Τεχνών</text:p>
                </table:table-cell>
                <table:covered-table-cell/>
              </table:table-row>
              <table:table-row table:style-name="Πίνακας18.B2.2">
                <table:table-cell table:style-name="Πίνακας18.B2.1.2" office:value-type="string">
                  <text:p text:style-name="P12">Μάθημα:</text:p>
                </table:table-cell>
                <table:table-cell table:style-name="Πίνακας18.B2.2.2" table:number-columns-spanned="2" office:value-type="string">
                  <text:p text:style-name="P10">Γραφιστική Ηλεκτρονικών Μέσων</text:p>
                </table:table-cell>
                <table:covered-table-cell/>
              </table:table-row>
              <table:table-row table:style-name="Πίνακας18.B2.2">
                <table:table-cell table:style-name="Πίνακας18.B2.1.2" office:value-type="string">
                  <text:p text:style-name="P12">Ώρες:</text:p>
                </table:table-cell>
                <table:table-cell table:style-name="Πίνακας18.B2.2.2" table:number-columns-spanned="2" office:value-type="string">
                  <text:p text:style-name="P8">4Ε</text:p>
                </table:table-cell>
                <table:covered-table-cell/>
              </table:table-row>
              <table:table-row table:style-name="Πίνακας18.2">
                <table:table-cell table:style-name="Πίνακας18.B2.1.2" office:value-type="string">
                  <text:p text:style-name="P12">Ισχύουσες αναθέσεις:</text:p>
                </table:table-cell>
                <table:table-cell table:number-columns-spanned="2">
                  <table:table table:is-sub-table="true">
                    <table:table-column table:style-name="Πίνακας18.B2.2"/>
                    <table:table-column table:style-name="Πίνακας18.B2.3"/>
                    <table:table-row table:style-name="Πίνακας18.B2.2">
                      <table:table-cell table:style-name="Πίνακας18.B2.2.7.1.1" office:value-type="string">
                        <text:p text:style-name="P12">Α</text:p>
                      </table:table-cell>
                      <table:table-cell table:style-name="Πίνακας18.B2.2.7.2.1" office:value-type="string">
                        <text:p text:style-name="P12">Β</text:p>
                      </table:table-cell>
                    </table:table-row>
                    <table:table-row table:style-name="Πίνακας18.B2.2">
                      <table:table-cell table:style-name="Πίνακας18.A2" office:value-type="string">
                        <text:p text:style-name="P8">ΠΕ18 (01,26)</text:p>
                      </table:table-cell>
                      <table:table-cell table:style-name="Πίνακας18.B2.2.1" office:value-type="string">
                        <text:p text:style-name="P8">ΤΕ01.14</text:p>
                      </table:table-cell>
                    </table:table-row>
                  </table:table>
                </table:table-cell>
                <table:covered-table-cell/>
              </table:table-row>
              <table:table-row table:style-name="Πίνακας18.B2.2">
                <table:table-cell table:style-name="Πίνακας18.B2.1.8" office:value-type="string">
                  <text:p text:style-name="P6"/>
                </table:table-cell>
                <table:table-cell table:style-name="Πίνακας18.B2.2.8" table:number-columns-spanned="2" office:value-type="string">
                  <text:p text:style-name="P6"/>
                </table:table-cell>
                <table:covered-table-cell/>
              </table:table-row>
              <table:table-row table:style-name="Πίνακας18.B2.9">
                <table:table-cell table:style-name="Πίνακας18.B2.1.9" office:value-type="string">
                  <text:p text:style-name="P12">Περίληψη του Αναλυτικού Προγράμματος Σπουδών: (ΑΠΣ)</text:p>
                </table:table-cell>
                <table:table-cell table:style-name="Πίνακας18.B2.2.9" table:number-columns-spanned="2" office:value-type="string">
                  <text:p text:style-name="P8">-Επεξεργασία εικόνας (διαχείριση χρώματος, προφίλ χρωμάτων, μετασχηματιμοί εικόνας, εφέ, δημιουργία εικόνων για χρήση στο Internet και σε εφαρμογές πολυμέσων)</text:p>
                  <text:p text:style-name="P7">- Desktop publishing (έννοιες και τεχνικές σελιδοποίησης εγγράφων, διαχείριση πολυσέλιδων εγγράφων, διαχείριση χρωμάτων, κύρια πρότυπα αρχείων εγγράφων)</text:p>
                </table:table-cell>
                <table:covered-table-cell/>
              </table:table-row>
              <table:table-row table:style-name="Πίνακας18.B2.2">
                <table:table-cell table:style-name="Πίνακας18.B2.1.2" office:value-type="string">
                  <text:p text:style-name="P12">Μαθήματα των Τμημάτων Πληροφορικής ΑΕΙ/ΤΕΙ που καλύπτουν το ΑΠΣ:</text:p>
                </table:table-cell>
                <table:table-cell table:style-name="Πίνακας18.B2.2.2" table:number-columns-spanned="2" office:value-type="string">
                  <text:p text:style-name="P8">Ψηφιακή Επεξεργασία Εικόνας</text:p>
                  <text:p text:style-name="P7">Πληροφοριακά Συστήματα</text:p>
                  <text:p text:style-name="P7">Επικοινωνία Ανθρώπου Μηχανής</text:p>
                  <text:p text:style-name="P7">Πολυμέσα</text:p>
                  <text:p text:style-name="P7">Γραφικά</text:p>
                  <text:p text:style-name="P7">Λειτουργικά Συστήματα</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18.B2.2">
                <table:table-cell table:style-name="Πίνακας18.B2.1.2" office:value-type="string">
                  <text:p text:style-name="P12">Ποσοστό κάλυψης:</text:p>
                </table:table-cell>
                <table:table-cell table:style-name="Πίνακας18.B2.2.2" table:number-columns-spanned="2" office:value-type="string">
                  <text:p text:style-name="P8">100%</text:p>
                </table:table-cell>
                <table:covered-table-cell/>
              </table:table-row>
              <table:table-row table:style-name="Πίνακας18.B2.2">
                <table:table-cell table:style-name="Πίνακας18.B2.1.12" office:value-type="string">
                  <text:p text:style-name="P14">Προτεινόμενες αναθέσεις:</text:p>
                </table:table-cell>
                <table:table-cell table:style-name="Πίνακας18.B2.2.12" office:value-type="string">
                  <text:p text:style-name="P14">Α</text:p>
                </table:table-cell>
                <table:table-cell table:style-name="Πίνακας18.B2.3.12" office:value-type="string">
                  <text:p text:style-name="P14">Β</text:p>
                </table:table-cell>
              </table:table-row>
              <table:table-row table:style-name="Πίνακας18.B2.13">
                <table:table-cell table:style-name="Πίνακας18.A2" office:value-type="string">
                  <text:p text:style-name="P12"/>
                  <text:p text:style-name="P11"/>
                </table:table-cell>
                <table:table-cell table:style-name="Πίνακας18.B2.2.13" office:value-type="string">
                  <text:p text:style-name="P10">ΠΕ18 (01,26)</text:p>
                  <text:p text:style-name="P9">ΠΕ19</text:p>
                  <text:p text:style-name="P9">ΠΕ20</text:p>
                  <text:p text:style-name="P9">ή</text:p>
                  <text:p text:style-name="P9">συνδιδασκαλία ενός ΠΕ19/20 με έναν ΠΕ18(01,26)</text:p>
                </table:table-cell>
                <table:table-cell table:style-name="Πίνακας18.B2.3.13" office:value-type="string">
                  <text:p text:style-name="P10">ΤΕ01.14</text:p>
                </table:table-cell>
              </table:table-row>
            </table:table>
          </table:table-cell>
          <table:covered-table-cell/>
        </table:table-row>
      </table:table>
      <text:p text:style-name="P4"/>
      <text:p text:style-name="P4"/>
      <text:p text:style-name="P19"/>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P6"/>
          </table:table-cell>
          <table:table-cell table:style-name="Πίνακας19.A1" office:value-type="string">
            <text:p text:style-name="P6"/>
          </table:table-cell>
          <table:table-cell table:style-name="Πίνακας19.C1" office:value-type="string">
            <text:p text:style-name="P6"/>
          </table:table-cell>
        </table:table-row>
        <table:table-row table:style-name="Πίνακας19.2">
          <table:table-cell table:style-name="Πίνακας19.A2" office:value-type="string">
            <text:p text:style-name="P8">18</text:p>
          </table:table-cell>
          <table:table-cell table:number-columns-spanned="2">
            <table:table table:is-sub-table="true">
              <table:table-column table:style-name="Πίνακας19.B"/>
              <table:table-column table:style-name="Πίνακας19.B2.2"/>
              <table:table-column table:style-name="Πίνακας19.B2.3"/>
              <table:table-row table:style-name="Πίνακας19.B2.1">
                <table:table-cell table:style-name="Πίνακας19.A2" office:value-type="string">
                  <text:p text:style-name="P12">Σχολείο:</text:p>
                </table:table-cell>
                <table:table-cell table:style-name="Πίνακας19.B2.2.1" table:number-columns-spanned="2" office:value-type="string">
                  <text:p text:style-name="P10">ΕΠΑΛ (ημερ)</text:p>
                </table:table-cell>
                <table:covered-table-cell/>
              </table:table-row>
              <table:table-row table:style-name="Πίνακας19.B2.2">
                <table:table-cell table:style-name="Πίνακας19.B2.1.2" office:value-type="string">
                  <text:p text:style-name="P12">Τάξη:</text:p>
                </table:table-cell>
                <table:table-cell table:style-name="Πίνακας19.B2.2.2" table:number-columns-spanned="2" office:value-type="string">
                  <text:p text:style-name="P8">Γ</text:p>
                </table:table-cell>
                <table:covered-table-cell/>
              </table:table-row>
              <table:table-row table:style-name="Πίνακας19.B2.2">
                <table:table-cell table:style-name="Πίνακας19.B2.1.2" office:value-type="string">
                  <text:p text:style-name="P12">Τομέας:</text:p>
                </table:table-cell>
                <table:table-cell table:style-name="Πίνακας19.B2.2.2" table:number-columns-spanned="2" office:value-type="string">
                  <text:p text:style-name="P8">Πληροφορικής</text:p>
                </table:table-cell>
                <table:covered-table-cell/>
              </table:table-row>
              <table:table-row table:style-name="Πίνακας19.B2.2">
                <table:table-cell table:style-name="Πίνακας19.B2.1.2" office:value-type="string">
                  <text:p text:style-name="P12">Ειδικότητα/Κύκλος:</text:p>
                </table:table-cell>
                <table:table-cell table:style-name="Πίνακας19.B2.2.2" table:number-columns-spanned="2" office:value-type="string">
                  <text:p text:style-name="P8">Υποστήριξης Συστημάτων, Εφαρμογών &amp; Δικτύων Η/Υ</text:p>
                </table:table-cell>
                <table:covered-table-cell/>
              </table:table-row>
              <table:table-row table:style-name="Πίνακας19.B2.2">
                <table:table-cell table:style-name="Πίνακας19.B2.1.2" office:value-type="string">
                  <text:p text:style-name="P12">Μάθημα:</text:p>
                </table:table-cell>
                <table:table-cell table:style-name="Πίνακας19.B2.2.2" table:number-columns-spanned="2" office:value-type="string">
                  <text:p text:style-name="P10">Δομημένος Προγραμματισμός</text:p>
                </table:table-cell>
                <table:covered-table-cell/>
              </table:table-row>
              <table:table-row table:style-name="Πίνακας19.B2.2">
                <table:table-cell table:style-name="Πίνακας19.B2.1.2" office:value-type="string">
                  <text:p text:style-name="P12">Ώρες:</text:p>
                </table:table-cell>
                <table:table-cell table:style-name="Πίνακας19.B2.2.2" table:number-columns-spanned="2" office:value-type="string">
                  <text:p text:style-name="P8">3Θ+2Ε</text:p>
                </table:table-cell>
                <table:covered-table-cell/>
              </table:table-row>
              <table:table-row table:style-name="Πίνακας19.2">
                <table:table-cell table:style-name="Πίνακας19.B2.1.2" office:value-type="string">
                  <text:p text:style-name="P12">Ισχύουσες αναθέσεις:</text:p>
                </table:table-cell>
                <table:table-cell table:number-columns-spanned="2">
                  <table:table table:is-sub-table="true">
                    <table:table-column table:style-name="Πίνακας19.B2.2"/>
                    <table:table-column table:style-name="Πίνακας19.B2.3"/>
                    <table:table-row table:style-name="Πίνακας19.B2.2">
                      <table:table-cell table:style-name="Πίνακας19.B2.2.7.1.1" office:value-type="string">
                        <text:p text:style-name="P12">Α</text:p>
                      </table:table-cell>
                      <table:table-cell table:style-name="Πίνακας19.B2.2.7.2.1" office:value-type="string">
                        <text:p text:style-name="P12">Β</text:p>
                      </table:table-cell>
                    </table:table-row>
                    <table:table-row table:style-name="Πίνακας19.B2.2">
                      <table:table-cell table:style-name="Πίνακας19.A2" office:value-type="string">
                        <text:p text:style-name="P8">ΠΕ19</text:p>
                        <text:p text:style-name="P7">ΠΕ20</text:p>
                      </table:table-cell>
                      <table:table-cell table:style-name="Πίνακας19.B2.2.1" office:value-type="string">
                        <text:p text:style-name="P12"/>
                      </table:table-cell>
                    </table:table-row>
                  </table:table>
                </table:table-cell>
                <table:covered-table-cell/>
              </table:table-row>
              <table:table-row table:style-name="Πίνακας19.B2.2">
                <table:table-cell table:style-name="Πίνακας19.B2.1.8" office:value-type="string">
                  <text:p text:style-name="P6"/>
                </table:table-cell>
                <table:table-cell table:style-name="Πίνακας19.B2.2.8" table:number-columns-spanned="2" office:value-type="string">
                  <text:p text:style-name="P6"/>
                </table:table-cell>
                <table:covered-table-cell/>
              </table:table-row>
              <table:table-row table:style-name="Πίνακας19.B2.9">
                <table:table-cell table:style-name="Πίνακας19.B2.1.9" office:value-type="string">
                  <text:p text:style-name="P12">Περίληψη του Αναλυτικού Προγράμματος Σπουδών: (ΑΠΣ)</text:p>
                </table:table-cell>
                <table:table-cell table:style-name="Πίνακας19.B2.2.9" table:number-columns-spanned="2" office:value-type="string">
                  <text:p text:style-name="P12"/>
                </table:table-cell>
                <table:covered-table-cell/>
              </table:table-row>
              <table:table-row table:style-name="Πίνακας19.B2.2">
                <table:table-cell table:style-name="Πίνακας19.B2.1.2" office:value-type="string">
                  <text:p text:style-name="P12">Μαθήματα των Τμημάτων Πληροφορικής ΑΕΙ/ΤΕΙ που καλύπτουν το ΑΠΣ:</text:p>
                </table:table-cell>
                <table:table-cell table:style-name="Πίνακας19.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19.B2.2">
                <table:table-cell table:style-name="Πίνακας19.B2.1.2" office:value-type="string">
                  <text:p text:style-name="P12">Ποσοστό κάλυψης:</text:p>
                </table:table-cell>
                <table:table-cell table:style-name="Πίνακας19.B2.2.2" table:number-columns-spanned="2" office:value-type="string">
                  <text:p text:style-name="P8">100%</text:p>
                </table:table-cell>
                <table:covered-table-cell/>
              </table:table-row>
              <table:table-row table:style-name="Πίνακας19.B2.2">
                <table:table-cell table:style-name="Πίνακας19.B2.1.12" office:value-type="string">
                  <text:p text:style-name="P14">Προτεινόμενες αναθέσεις:</text:p>
                </table:table-cell>
                <table:table-cell table:style-name="Πίνακας19.B2.2.12" office:value-type="string">
                  <text:p text:style-name="P14">Α</text:p>
                </table:table-cell>
                <table:table-cell table:style-name="Πίνακας19.B2.3.12" office:value-type="string">
                  <text:p text:style-name="P14">Β</text:p>
                </table:table-cell>
              </table:table-row>
              <table:table-row table:style-name="Πίνακας19.B2.13">
                <table:table-cell table:style-name="Πίνακας19.A2" office:value-type="string">
                  <text:p text:style-name="P12"/>
                  <text:p text:style-name="P11"/>
                </table:table-cell>
                <table:table-cell table:style-name="Πίνακας19.B2.2.13" office:value-type="string">
                  <text:p text:style-name="P10">ΠΕ19</text:p>
                  <text:p text:style-name="P9">ΠΕ20</text:p>
                </table:table-cell>
                <table:table-cell table:style-name="Πίνακας19.B2.3.13" office:value-type="string">
                  <text:p text:style-name="P14"/>
                </table:table-cell>
              </table:table-row>
            </table:table>
          </table:table-cell>
          <table:covered-table-cell/>
        </table:table-row>
      </table:table>
      <text:p text:style-name="P4"/>
      <text:p text:style-name="P4"/>
      <text:p text:style-name="P19"/>
      <table:table table:name="Πίνακας20" table:style-name="Πίνακας20">
        <table:table-column table:style-name="Πίνακας20.A"/>
        <table:table-column table:style-name="Πίνακας20.B"/>
        <table:table-column table:style-name="Πίνακας20.C"/>
        <table:table-row table:style-name="Πίνακας20.1">
          <table:table-cell table:style-name="Πίνακας20.A1" office:value-type="string">
            <text:p text:style-name="P6"/>
          </table:table-cell>
          <table:table-cell table:style-name="Πίνακας20.A1" office:value-type="string">
            <text:p text:style-name="P6"/>
          </table:table-cell>
          <table:table-cell table:style-name="Πίνακας20.C1" office:value-type="string">
            <text:p text:style-name="P6"/>
          </table:table-cell>
        </table:table-row>
        <table:table-row table:style-name="Πίνακας20.2">
          <table:table-cell table:style-name="Πίνακας20.A2" office:value-type="string">
            <text:p text:style-name="P8">19</text:p>
          </table:table-cell>
          <table:table-cell table:number-columns-spanned="2">
            <table:table table:is-sub-table="true">
              <table:table-column table:style-name="Πίνακας20.B"/>
              <table:table-column table:style-name="Πίνακας20.B2.2"/>
              <table:table-column table:style-name="Πίνακας20.B2.3"/>
              <table:table-row table:style-name="Πίνακας20.B2.1">
                <table:table-cell table:style-name="Πίνακας20.A2" office:value-type="string">
                  <text:p text:style-name="P12">Σχολείο:</text:p>
                </table:table-cell>
                <table:table-cell table:style-name="Πίνακας20.B2.2.1" table:number-columns-spanned="2" office:value-type="string">
                  <text:p text:style-name="P10">ΕΠΑΛ (ημερ)</text:p>
                </table:table-cell>
                <table:covered-table-cell/>
              </table:table-row>
              <table:table-row table:style-name="Πίνακας20.B2.2">
                <table:table-cell table:style-name="Πίνακας20.B2.1.2" office:value-type="string">
                  <text:p text:style-name="P12">Τάξη:</text:p>
                </table:table-cell>
                <table:table-cell table:style-name="Πίνακας20.B2.2.2" table:number-columns-spanned="2" office:value-type="string">
                  <text:p text:style-name="P8">Γ</text:p>
                </table:table-cell>
                <table:covered-table-cell/>
              </table:table-row>
              <table:table-row table:style-name="Πίνακας20.B2.2">
                <table:table-cell table:style-name="Πίνακας20.B2.1.2" office:value-type="string">
                  <text:p text:style-name="P12">Τομέας:</text:p>
                </table:table-cell>
                <table:table-cell table:style-name="Πίνακας20.B2.2.2" table:number-columns-spanned="2" office:value-type="string">
                  <text:p text:style-name="P8">Πληροφορικής</text:p>
                </table:table-cell>
                <table:covered-table-cell/>
              </table:table-row>
              <table:table-row table:style-name="Πίνακας20.B2.2">
                <table:table-cell table:style-name="Πίνακας20.B2.1.2" office:value-type="string">
                  <text:p text:style-name="P12">Ειδικότητα/Κύκλος:</text:p>
                </table:table-cell>
                <table:table-cell table:style-name="Πίνακας20.B2.2.2" table:number-columns-spanned="2" office:value-type="string">
                  <text:p text:style-name="P8">Υποστήριξης Συστημάτων, Εφαρμογών &amp; Δικτύων Η/Υ</text:p>
                </table:table-cell>
                <table:covered-table-cell/>
              </table:table-row>
              <table:table-row table:style-name="Πίνακας20.B2.2">
                <table:table-cell table:style-name="Πίνακας20.B2.1.2" office:value-type="string">
                  <text:p text:style-name="P12">Μάθημα:</text:p>
                </table:table-cell>
                <table:table-cell table:style-name="Πίνακας20.B2.2.2" table:number-columns-spanned="2" office:value-type="string">
                  <text:p text:style-name="P10">Δίκτυα Υπολογιστών ΙΙ</text:p>
                </table:table-cell>
                <table:covered-table-cell/>
              </table:table-row>
              <table:table-row table:style-name="Πίνακας20.B2.2">
                <table:table-cell table:style-name="Πίνακας20.B2.1.2" office:value-type="string">
                  <text:p text:style-name="P12">Ώρες:</text:p>
                </table:table-cell>
                <table:table-cell table:style-name="Πίνακας20.B2.2.2" table:number-columns-spanned="2" office:value-type="string">
                  <text:p text:style-name="P8">3Θ+1Ε</text:p>
                </table:table-cell>
                <table:covered-table-cell/>
              </table:table-row>
              <table:table-row table:style-name="Πίνακας20.2">
                <table:table-cell table:style-name="Πίνακας20.B2.1.2" office:value-type="string">
                  <text:p text:style-name="P12">Ισχύουσες αναθέσεις:</text:p>
                </table:table-cell>
                <table:table-cell table:number-columns-spanned="2">
                  <table:table table:is-sub-table="true">
                    <table:table-column table:style-name="Πίνακας20.B2.2"/>
                    <table:table-column table:style-name="Πίνακας20.B2.3"/>
                    <table:table-row table:style-name="Πίνακας20.B2.2">
                      <table:table-cell table:style-name="Πίνακας20.B2.2.7.1.1" office:value-type="string">
                        <text:p text:style-name="P12">Α</text:p>
                      </table:table-cell>
                      <table:table-cell table:style-name="Πίνακας20.B2.2.7.2.1" office:value-type="string">
                        <text:p text:style-name="P12">Β</text:p>
                      </table:table-cell>
                    </table:table-row>
                    <table:table-row table:style-name="Πίνακας20.B2.2">
                      <table:table-cell table:style-name="Πίνακας20.A2" office:value-type="string">
                        <text:p text:style-name="P8">ΠΕ19</text:p>
                        <text:p text:style-name="P7">ΠΕ20</text:p>
                      </table:table-cell>
                      <table:table-cell table:style-name="Πίνακας20.B2.2.1" office:value-type="string">
                        <text:p text:style-name="P8">ΠΕ12 (06,10)</text:p>
                        <text:p text:style-name="P7">ΠΕ17 (04,08)</text:p>
                        <text:p text:style-name="P7">TE01.13</text:p>
                      </table:table-cell>
                    </table:table-row>
                  </table:table>
                </table:table-cell>
                <table:covered-table-cell/>
              </table:table-row>
              <table:table-row table:style-name="Πίνακας20.B2.2">
                <table:table-cell table:style-name="Πίνακας20.B2.1.8" office:value-type="string">
                  <text:p text:style-name="P6"/>
                </table:table-cell>
                <table:table-cell table:style-name="Πίνακας20.B2.2.8" table:number-columns-spanned="2" office:value-type="string">
                  <text:p text:style-name="P6"/>
                </table:table-cell>
                <table:covered-table-cell/>
              </table:table-row>
              <table:table-row table:style-name="Πίνακας20.B2.9">
                <table:table-cell table:style-name="Πίνακας20.B2.1.9" office:value-type="string">
                  <text:p text:style-name="P12">Περίληψη του Αναλυτικού Προγράμματος Σπουδών: (ΑΠΣ)</text:p>
                </table:table-cell>
                <table:table-cell table:style-name="Πίνακας20.B2.2.9" table:number-columns-spanned="2" office:value-type="string">
                  <text:p text:style-name="P12"/>
                </table:table-cell>
                <table:covered-table-cell/>
              </table:table-row>
              <table:table-row table:style-name="Πίνακας20.B2.2">
                <table:table-cell table:style-name="Πίνακας20.B2.1.2" office:value-type="string">
                  <text:p text:style-name="P12">Μαθήματα των Τμημάτων Πληροφορικής ΑΕΙ/ΤΕΙ που καλύπτουν το ΑΠΣ:</text:p>
                </table:table-cell>
                <table:table-cell table:style-name="Πίνακας20.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0.B2.2">
                <table:table-cell table:style-name="Πίνακας20.B2.1.2" office:value-type="string">
                  <text:p text:style-name="P12">Ποσοστό κάλυψης:</text:p>
                </table:table-cell>
                <table:table-cell table:style-name="Πίνακας20.B2.2.2" table:number-columns-spanned="2" office:value-type="string">
                  <text:p text:style-name="P8">100%</text:p>
                </table:table-cell>
                <table:covered-table-cell/>
              </table:table-row>
              <table:table-row table:style-name="Πίνακας20.B2.2">
                <table:table-cell table:style-name="Πίνακας20.B2.1.12" office:value-type="string">
                  <text:p text:style-name="P14">Προτεινόμενες αναθέσεις:</text:p>
                </table:table-cell>
                <table:table-cell table:style-name="Πίνακας20.B2.2.12" office:value-type="string">
                  <text:p text:style-name="P14">Α</text:p>
                </table:table-cell>
                <table:table-cell table:style-name="Πίνακας20.B2.3.12" office:value-type="string">
                  <text:p text:style-name="P14">Β</text:p>
                </table:table-cell>
              </table:table-row>
              <table:table-row table:style-name="Πίνακας20.B2.13">
                <table:table-cell table:style-name="Πίνακας20.A2" office:value-type="string">
                  <text:p text:style-name="P12"/>
                  <text:p text:style-name="P11"/>
                </table:table-cell>
                <table:table-cell table:style-name="Πίνακας20.B2.2.13" office:value-type="string">
                  <text:p text:style-name="P10">ΠΕ19</text:p>
                  <text:p text:style-name="P9">ΠΕ20</text:p>
                </table:table-cell>
                <table:table-cell table:style-name="Πίνακας20.B2.3.13" office:value-type="string">
                  <text:p text:style-name="P10">TE01.13</text:p>
                </table:table-cell>
              </table:table-row>
            </table:table>
          </table:table-cell>
          <table:covered-table-cell/>
        </table:table-row>
      </table:table>
      <text:p text:style-name="P4"/>
      <text:p text:style-name="P4"/>
      <text:p text:style-name="P19"/>
      <table:table table:name="Πίνακας21" table:style-name="Πίνακας21">
        <table:table-column table:style-name="Πίνακας21.A"/>
        <table:table-column table:style-name="Πίνακας21.B"/>
        <table:table-column table:style-name="Πίνακας21.C"/>
        <table:table-row table:style-name="Πίνακας21.1">
          <table:table-cell table:style-name="Πίνακας21.A1" office:value-type="string">
            <text:p text:style-name="P6"/>
          </table:table-cell>
          <table:table-cell table:style-name="Πίνακας21.A1" office:value-type="string">
            <text:p text:style-name="P6"/>
          </table:table-cell>
          <table:table-cell table:style-name="Πίνακας21.C1" office:value-type="string">
            <text:p text:style-name="P6"/>
          </table:table-cell>
        </table:table-row>
        <table:table-row table:style-name="Πίνακας21.2">
          <table:table-cell table:style-name="Πίνακας21.A2" office:value-type="string">
            <text:p text:style-name="P8">20</text:p>
          </table:table-cell>
          <table:table-cell table:number-columns-spanned="2">
            <table:table table:is-sub-table="true">
              <table:table-column table:style-name="Πίνακας21.B"/>
              <table:table-column table:style-name="Πίνακας21.B2.2"/>
              <table:table-column table:style-name="Πίνακας21.B2.3"/>
              <table:table-row table:style-name="Πίνακας21.B2.1">
                <table:table-cell table:style-name="Πίνακας21.A2" office:value-type="string">
                  <text:p text:style-name="P12">Σχολείο:</text:p>
                </table:table-cell>
                <table:table-cell table:style-name="Πίνακας21.B2.2.1" table:number-columns-spanned="2" office:value-type="string">
                  <text:p text:style-name="P10">ΕΠΑΛ (ημερ)</text:p>
                </table:table-cell>
                <table:covered-table-cell/>
              </table:table-row>
              <table:table-row table:style-name="Πίνακας21.B2.2">
                <table:table-cell table:style-name="Πίνακας21.B2.1.2" office:value-type="string">
                  <text:p text:style-name="P12">Τάξη:</text:p>
                </table:table-cell>
                <table:table-cell table:style-name="Πίνακας21.B2.2.2" table:number-columns-spanned="2" office:value-type="string">
                  <text:p text:style-name="P8">Γ</text:p>
                </table:table-cell>
                <table:covered-table-cell/>
              </table:table-row>
              <table:table-row table:style-name="Πίνακας21.B2.2">
                <table:table-cell table:style-name="Πίνακας21.B2.1.2" office:value-type="string">
                  <text:p text:style-name="P12">Τομέας:</text:p>
                </table:table-cell>
                <table:table-cell table:style-name="Πίνακας21.B2.2.2" table:number-columns-spanned="2" office:value-type="string">
                  <text:p text:style-name="P8">Πληροφορικής</text:p>
                </table:table-cell>
                <table:covered-table-cell/>
              </table:table-row>
              <table:table-row table:style-name="Πίνακας21.B2.2">
                <table:table-cell table:style-name="Πίνακας21.B2.1.2" office:value-type="string">
                  <text:p text:style-name="P12">Ειδικότητα/Κύκλος:</text:p>
                </table:table-cell>
                <table:table-cell table:style-name="Πίνακας21.B2.2.2" table:number-columns-spanned="2" office:value-type="string">
                  <text:p text:style-name="P8">Υποστήριξης Συστημάτων, Εφαρμογών &amp; Δικτύων Η/Υ</text:p>
                </table:table-cell>
                <table:covered-table-cell/>
              </table:table-row>
              <table:table-row table:style-name="Πίνακας21.B2.2">
                <table:table-cell table:style-name="Πίνακας21.B2.1.2" office:value-type="string">
                  <text:p text:style-name="P12">Μάθημα:</text:p>
                </table:table-cell>
                <table:table-cell table:style-name="Πίνακας21.B2.2.2" table:number-columns-spanned="2" office:value-type="string">
                  <text:p text:style-name="P10">Λειτουργικά Συστήματα ΙΙ</text:p>
                </table:table-cell>
                <table:covered-table-cell/>
              </table:table-row>
              <table:table-row table:style-name="Πίνακας21.B2.2">
                <table:table-cell table:style-name="Πίνακας21.B2.1.2" office:value-type="string">
                  <text:p text:style-name="P12">Ώρες:</text:p>
                </table:table-cell>
                <table:table-cell table:style-name="Πίνακας21.B2.2.2" table:number-columns-spanned="2" office:value-type="string">
                  <text:p text:style-name="P8">2Ε</text:p>
                </table:table-cell>
                <table:covered-table-cell/>
              </table:table-row>
              <table:table-row table:style-name="Πίνακας21.2">
                <table:table-cell table:style-name="Πίνακας21.B2.1.2" office:value-type="string">
                  <text:p text:style-name="P12">Ισχύουσες αναθέσεις:</text:p>
                </table:table-cell>
                <table:table-cell table:number-columns-spanned="2">
                  <table:table table:is-sub-table="true">
                    <table:table-column table:style-name="Πίνακας21.B2.2"/>
                    <table:table-column table:style-name="Πίνακας21.B2.3"/>
                    <table:table-row table:style-name="Πίνακας21.B2.2">
                      <table:table-cell table:style-name="Πίνακας21.B2.2.7.1.1" office:value-type="string">
                        <text:p text:style-name="P12">Α</text:p>
                      </table:table-cell>
                      <table:table-cell table:style-name="Πίνακας21.B2.2.7.2.1" office:value-type="string">
                        <text:p text:style-name="P12">Β</text:p>
                      </table:table-cell>
                    </table:table-row>
                    <table:table-row table:style-name="Πίνακας21.B2.2">
                      <table:table-cell table:style-name="Πίνακας21.A2" office:value-type="string">
                        <text:p text:style-name="P8">ΠΕ19</text:p>
                        <text:p text:style-name="P7">ΠΕ20</text:p>
                      </table:table-cell>
                      <table:table-cell table:style-name="Πίνακας21.B2.2.1" office:value-type="string">
                        <text:p text:style-name="P8">ΤΕ01.13</text:p>
                      </table:table-cell>
                    </table:table-row>
                  </table:table>
                </table:table-cell>
                <table:covered-table-cell/>
              </table:table-row>
              <table:table-row table:style-name="Πίνακας21.B2.2">
                <table:table-cell table:style-name="Πίνακας21.B2.1.8" office:value-type="string">
                  <text:p text:style-name="P6"/>
                </table:table-cell>
                <table:table-cell table:style-name="Πίνακας21.B2.2.8" table:number-columns-spanned="2" office:value-type="string">
                  <text:p text:style-name="P6"/>
                </table:table-cell>
                <table:covered-table-cell/>
              </table:table-row>
              <table:table-row table:style-name="Πίνακας21.B2.9">
                <table:table-cell table:style-name="Πίνακας21.B2.1.9" office:value-type="string">
                  <text:p text:style-name="P12">Περίληψη του Αναλυτικού Προγράμματος Σπουδών: (ΑΠΣ)</text:p>
                </table:table-cell>
                <table:table-cell table:style-name="Πίνακας21.B2.2.9" table:number-columns-spanned="2" office:value-type="string">
                  <text:p text:style-name="P12"/>
                </table:table-cell>
                <table:covered-table-cell/>
              </table:table-row>
              <table:table-row table:style-name="Πίνακας21.B2.2">
                <table:table-cell table:style-name="Πίνακας21.B2.1.2" office:value-type="string">
                  <text:p text:style-name="P12">Μαθήματα των Τμημάτων Πληροφορικής ΑΕΙ/ΤΕΙ που καλύπτουν το ΑΠΣ:</text:p>
                </table:table-cell>
                <table:table-cell table:style-name="Πίνακας21.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1.B2.2">
                <table:table-cell table:style-name="Πίνακας21.B2.1.2" office:value-type="string">
                  <text:p text:style-name="P12">Ποσοστό κάλυψης:</text:p>
                </table:table-cell>
                <table:table-cell table:style-name="Πίνακας21.B2.2.2" table:number-columns-spanned="2" office:value-type="string">
                  <text:p text:style-name="P8">100%</text:p>
                </table:table-cell>
                <table:covered-table-cell/>
              </table:table-row>
              <table:table-row table:style-name="Πίνακας21.B2.2">
                <table:table-cell table:style-name="Πίνακας21.B2.1.12" office:value-type="string">
                  <text:p text:style-name="P14">Προτεινόμενες αναθέσεις:</text:p>
                </table:table-cell>
                <table:table-cell table:style-name="Πίνακας21.B2.2.12" office:value-type="string">
                  <text:p text:style-name="P14">Α</text:p>
                </table:table-cell>
                <table:table-cell table:style-name="Πίνακας21.B2.3.12" office:value-type="string">
                  <text:p text:style-name="P14">Β</text:p>
                </table:table-cell>
              </table:table-row>
              <table:table-row table:style-name="Πίνακας21.B2.13">
                <table:table-cell table:style-name="Πίνακας21.A2" office:value-type="string">
                  <text:p text:style-name="P12"/>
                  <text:p text:style-name="P11"/>
                </table:table-cell>
                <table:table-cell table:style-name="Πίνακας21.B2.2.13" office:value-type="string">
                  <text:p text:style-name="P10">ΠΕ19</text:p>
                  <text:p text:style-name="P9">ΠΕ20</text:p>
                </table:table-cell>
                <table:table-cell table:style-name="Πίνακας21.B2.3.13" office:value-type="string">
                  <text:p text:style-name="P10">ΤΕ01.13</text:p>
                </table:table-cell>
              </table:table-row>
            </table:table>
          </table:table-cell>
          <table:covered-table-cell/>
        </table:table-row>
      </table:table>
      <text:p text:style-name="P4"/>
      <text:p text:style-name="P4"/>
      <text:p text:style-name="P19"/>
      <table:table table:name="Πίνακας22" table:style-name="Πίνακας22">
        <table:table-column table:style-name="Πίνακας22.A"/>
        <table:table-column table:style-name="Πίνακας22.B"/>
        <table:table-column table:style-name="Πίνακας22.C"/>
        <table:table-row table:style-name="Πίνακας22.1">
          <table:table-cell table:style-name="Πίνακας22.A1" office:value-type="string">
            <text:p text:style-name="P6"/>
          </table:table-cell>
          <table:table-cell table:style-name="Πίνακας22.A1" office:value-type="string">
            <text:p text:style-name="P6"/>
          </table:table-cell>
          <table:table-cell table:style-name="Πίνακας22.C1" office:value-type="string">
            <text:p text:style-name="P6"/>
          </table:table-cell>
        </table:table-row>
        <table:table-row table:style-name="Πίνακας22.2">
          <table:table-cell table:style-name="Πίνακας22.A2" office:value-type="string">
            <text:p text:style-name="P8">21</text:p>
          </table:table-cell>
          <table:table-cell table:number-columns-spanned="2">
            <table:table table:is-sub-table="true">
              <table:table-column table:style-name="Πίνακας22.B"/>
              <table:table-column table:style-name="Πίνακας22.B2.2"/>
              <table:table-column table:style-name="Πίνακας22.B2.3"/>
              <table:table-row table:style-name="Πίνακας22.B2.1">
                <table:table-cell table:style-name="Πίνακας22.A2" office:value-type="string">
                  <text:p text:style-name="P12">Σχολείο:</text:p>
                </table:table-cell>
                <table:table-cell table:style-name="Πίνακας22.B2.2.1" table:number-columns-spanned="2" office:value-type="string">
                  <text:p text:style-name="P10">ΕΠΑΛ (ημερ)</text:p>
                </table:table-cell>
                <table:covered-table-cell/>
              </table:table-row>
              <table:table-row table:style-name="Πίνακας22.B2.2">
                <table:table-cell table:style-name="Πίνακας22.B2.1.2" office:value-type="string">
                  <text:p text:style-name="P12">Τάξη:</text:p>
                </table:table-cell>
                <table:table-cell table:style-name="Πίνακας22.B2.2.2" table:number-columns-spanned="2" office:value-type="string">
                  <text:p text:style-name="P8">Γ</text:p>
                </table:table-cell>
                <table:covered-table-cell/>
              </table:table-row>
              <table:table-row table:style-name="Πίνακας22.B2.2">
                <table:table-cell table:style-name="Πίνακας22.B2.1.2" office:value-type="string">
                  <text:p text:style-name="P12">Τομέας:</text:p>
                </table:table-cell>
                <table:table-cell table:style-name="Πίνακας22.B2.2.2" table:number-columns-spanned="2" office:value-type="string">
                  <text:p text:style-name="P8">Πληροφορικής</text:p>
                </table:table-cell>
                <table:covered-table-cell/>
              </table:table-row>
              <table:table-row table:style-name="Πίνακας22.B2.2">
                <table:table-cell table:style-name="Πίνακας22.B2.1.2" office:value-type="string">
                  <text:p text:style-name="P12">Ειδικότητα/Κύκλος:</text:p>
                </table:table-cell>
                <table:table-cell table:style-name="Πίνακας22.B2.2.2" table:number-columns-spanned="2" office:value-type="string">
                  <text:p text:style-name="P8">Υποστήριξης Συστημάτων, Εφαρμογών &amp; Δικτύων Η/Υ</text:p>
                </table:table-cell>
                <table:covered-table-cell/>
              </table:table-row>
              <table:table-row table:style-name="Πίνακας22.B2.2">
                <table:table-cell table:style-name="Πίνακας22.B2.1.2" office:value-type="string">
                  <text:p text:style-name="P12">Μάθημα:</text:p>
                </table:table-cell>
                <table:table-cell table:style-name="Πίνακας22.B2.2.2" table:number-columns-spanned="2" office:value-type="string">
                  <text:p text:style-name="P10">Στοιχεία Προγραμματισμού σε Γραφικό Περιβάλλον (Visual Programming)</text:p>
                </table:table-cell>
                <table:covered-table-cell/>
              </table:table-row>
              <table:table-row table:style-name="Πίνακας22.B2.2">
                <table:table-cell table:style-name="Πίνακας22.B2.1.2" office:value-type="string">
                  <text:p text:style-name="P12">Ώρες:</text:p>
                </table:table-cell>
                <table:table-cell table:style-name="Πίνακας22.B2.2.2" table:number-columns-spanned="2" office:value-type="string">
                  <text:p text:style-name="P8">4Ε</text:p>
                </table:table-cell>
                <table:covered-table-cell/>
              </table:table-row>
              <table:table-row table:style-name="Πίνακας22.2">
                <table:table-cell table:style-name="Πίνακας22.B2.1.2" office:value-type="string">
                  <text:p text:style-name="P12">Ισχύουσες αναθέσεις:</text:p>
                </table:table-cell>
                <table:table-cell table:number-columns-spanned="2">
                  <table:table table:is-sub-table="true">
                    <table:table-column table:style-name="Πίνακας22.B2.2"/>
                    <table:table-column table:style-name="Πίνακας22.B2.3"/>
                    <table:table-row table:style-name="Πίνακας22.B2.2">
                      <table:table-cell table:style-name="Πίνακας22.B2.2.7.1.1" office:value-type="string">
                        <text:p text:style-name="P12">Α</text:p>
                      </table:table-cell>
                      <table:table-cell table:style-name="Πίνακας22.B2.2.7.2.1" office:value-type="string">
                        <text:p text:style-name="P12">Β</text:p>
                      </table:table-cell>
                    </table:table-row>
                    <table:table-row table:style-name="Πίνακας22.B2.2">
                      <table:table-cell table:style-name="Πίνακας22.A2" office:value-type="string">
                        <text:p text:style-name="P8">ΠΕ19</text:p>
                        <text:p text:style-name="P7">ΠΕ20</text:p>
                      </table:table-cell>
                      <table:table-cell table:style-name="Πίνακας22.B2.2.1" office:value-type="string">
                        <text:p text:style-name="P12"/>
                      </table:table-cell>
                    </table:table-row>
                  </table:table>
                </table:table-cell>
                <table:covered-table-cell/>
              </table:table-row>
              <table:table-row table:style-name="Πίνακας22.B2.2">
                <table:table-cell table:style-name="Πίνακας22.B2.1.8" office:value-type="string">
                  <text:p text:style-name="P6"/>
                </table:table-cell>
                <table:table-cell table:style-name="Πίνακας22.B2.2.8" table:number-columns-spanned="2" office:value-type="string">
                  <text:p text:style-name="P6"/>
                </table:table-cell>
                <table:covered-table-cell/>
              </table:table-row>
              <table:table-row table:style-name="Πίνακας22.B2.9">
                <table:table-cell table:style-name="Πίνακας22.B2.1.9" office:value-type="string">
                  <text:p text:style-name="P12">Περίληψη του Αναλυτικού Προγράμματος Σπουδών: (ΑΠΣ)</text:p>
                </table:table-cell>
                <table:table-cell table:style-name="Πίνακας22.B2.2.9" table:number-columns-spanned="2" office:value-type="string">
                  <text:p text:style-name="P12"/>
                </table:table-cell>
                <table:covered-table-cell/>
              </table:table-row>
              <table:table-row table:style-name="Πίνακας22.B2.2">
                <table:table-cell table:style-name="Πίνακας22.B2.1.2" office:value-type="string">
                  <text:p text:style-name="P12">Μαθήματα των Τμημάτων Πληροφορικής ΑΕΙ/ΤΕΙ που καλύπτουν το ΑΠΣ:</text:p>
                </table:table-cell>
                <table:table-cell table:style-name="Πίνακας22.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2.B2.2">
                <table:table-cell table:style-name="Πίνακας22.B2.1.2" office:value-type="string">
                  <text:p text:style-name="P12">Ποσοστό κάλυψης:</text:p>
                </table:table-cell>
                <table:table-cell table:style-name="Πίνακας22.B2.2.2" table:number-columns-spanned="2" office:value-type="string">
                  <text:p text:style-name="P8">100%</text:p>
                </table:table-cell>
                <table:covered-table-cell/>
              </table:table-row>
              <table:table-row table:style-name="Πίνακας22.B2.2">
                <table:table-cell table:style-name="Πίνακας22.B2.1.12" office:value-type="string">
                  <text:p text:style-name="P14">Προτεινόμενες αναθέσεις:</text:p>
                </table:table-cell>
                <table:table-cell table:style-name="Πίνακας22.B2.2.12" office:value-type="string">
                  <text:p text:style-name="P14">Α</text:p>
                </table:table-cell>
                <table:table-cell table:style-name="Πίνακας22.B2.3.12" office:value-type="string">
                  <text:p text:style-name="P14">Β</text:p>
                </table:table-cell>
              </table:table-row>
              <table:table-row table:style-name="Πίνακας22.B2.13">
                <table:table-cell table:style-name="Πίνακας22.A2" office:value-type="string">
                  <text:p text:style-name="P12"/>
                  <text:p text:style-name="P11"/>
                </table:table-cell>
                <table:table-cell table:style-name="Πίνακας22.B2.2.13" office:value-type="string">
                  <text:p text:style-name="P10">ΠΕ19</text:p>
                  <text:p text:style-name="P9">ΠΕ20</text:p>
                </table:table-cell>
                <table:table-cell table:style-name="Πίνακας22.B2.3.13" office:value-type="string">
                  <text:p text:style-name="P14"/>
                </table:table-cell>
              </table:table-row>
            </table:table>
          </table:table-cell>
          <table:covered-table-cell/>
        </table:table-row>
      </table:table>
      <text:p text:style-name="P4"/>
      <text:p text:style-name="P4"/>
      <text:p text:style-name="P19"/>
      <table:table table:name="Πίνακας23" table:style-name="Πίνακας23">
        <table:table-column table:style-name="Πίνακας23.A"/>
        <table:table-column table:style-name="Πίνακας23.B"/>
        <table:table-column table:style-name="Πίνακας23.C"/>
        <table:table-row table:style-name="Πίνακας23.1">
          <table:table-cell table:style-name="Πίνακας23.A1" office:value-type="string">
            <text:p text:style-name="P6"/>
          </table:table-cell>
          <table:table-cell table:style-name="Πίνακας23.A1" office:value-type="string">
            <text:p text:style-name="P6"/>
          </table:table-cell>
          <table:table-cell table:style-name="Πίνακας23.C1" office:value-type="string">
            <text:p text:style-name="P6"/>
          </table:table-cell>
        </table:table-row>
        <table:table-row table:style-name="Πίνακας23.2">
          <table:table-cell table:style-name="Πίνακας23.A2" office:value-type="string">
            <text:p text:style-name="P8">22</text:p>
          </table:table-cell>
          <table:table-cell table:number-columns-spanned="2">
            <table:table table:is-sub-table="true">
              <table:table-column table:style-name="Πίνακας23.B"/>
              <table:table-column table:style-name="Πίνακας23.B2.2"/>
              <table:table-column table:style-name="Πίνακας23.B2.3"/>
              <table:table-row table:style-name="Πίνακας23.B2.1">
                <table:table-cell table:style-name="Πίνακας23.A2" office:value-type="string">
                  <text:p text:style-name="P12">Σχολείο:</text:p>
                </table:table-cell>
                <table:table-cell table:style-name="Πίνακας23.B2.2.1" table:number-columns-spanned="2" office:value-type="string">
                  <text:p text:style-name="P10">ΕΠΑΛ (ημερ)</text:p>
                </table:table-cell>
                <table:covered-table-cell/>
              </table:table-row>
              <table:table-row table:style-name="Πίνακας23.B2.2">
                <table:table-cell table:style-name="Πίνακας23.B2.1.2" office:value-type="string">
                  <text:p text:style-name="P12">Τάξη:</text:p>
                </table:table-cell>
                <table:table-cell table:style-name="Πίνακας23.B2.2.2" table:number-columns-spanned="2" office:value-type="string">
                  <text:p text:style-name="P8">Γ</text:p>
                </table:table-cell>
                <table:covered-table-cell/>
              </table:table-row>
              <table:table-row table:style-name="Πίνακας23.B2.2">
                <table:table-cell table:style-name="Πίνακας23.B2.1.2" office:value-type="string">
                  <text:p text:style-name="P12">Τομέας:</text:p>
                </table:table-cell>
                <table:table-cell table:style-name="Πίνακας23.B2.2.2" table:number-columns-spanned="2" office:value-type="string">
                  <text:p text:style-name="P8">Πληροφορικής</text:p>
                </table:table-cell>
                <table:covered-table-cell/>
              </table:table-row>
              <table:table-row table:style-name="Πίνακας23.B2.2">
                <table:table-cell table:style-name="Πίνακας23.B2.1.2" office:value-type="string">
                  <text:p text:style-name="P12">Ειδικότητα/Κύκλος:</text:p>
                </table:table-cell>
                <table:table-cell table:style-name="Πίνακας23.B2.2.2" table:number-columns-spanned="2" office:value-type="string">
                  <text:p text:style-name="P8">Υποστήριξης Συστημάτων, Εφαρμογών &amp; Δικτύων Η/Υ</text:p>
                </table:table-cell>
                <table:covered-table-cell/>
              </table:table-row>
              <table:table-row table:style-name="Πίνακας23.B2.2">
                <table:table-cell table:style-name="Πίνακας23.B2.1.2" office:value-type="string">
                  <text:p text:style-name="P12">Μάθημα:</text:p>
                </table:table-cell>
                <table:table-cell table:style-name="Πίνακας23.B2.2.2" table:number-columns-spanned="2" office:value-type="string">
                  <text:p text:style-name="P10">Βάσεις Δεδομένων</text:p>
                </table:table-cell>
                <table:covered-table-cell/>
              </table:table-row>
              <table:table-row table:style-name="Πίνακας23.B2.2">
                <table:table-cell table:style-name="Πίνακας23.B2.1.2" office:value-type="string">
                  <text:p text:style-name="P12">Ώρες:</text:p>
                </table:table-cell>
                <table:table-cell table:style-name="Πίνακας23.B2.2.2" table:number-columns-spanned="2" office:value-type="string">
                  <text:p text:style-name="P8">1Θ+3Ε</text:p>
                </table:table-cell>
                <table:covered-table-cell/>
              </table:table-row>
              <table:table-row table:style-name="Πίνακας23.2">
                <table:table-cell table:style-name="Πίνακας23.B2.1.2" office:value-type="string">
                  <text:p text:style-name="P12">Ισχύουσες αναθέσεις:</text:p>
                </table:table-cell>
                <table:table-cell table:number-columns-spanned="2">
                  <table:table table:is-sub-table="true">
                    <table:table-column table:style-name="Πίνακας23.B2.2"/>
                    <table:table-column table:style-name="Πίνακας23.B2.3"/>
                    <table:table-row table:style-name="Πίνακας23.B2.2">
                      <table:table-cell table:style-name="Πίνακας23.B2.2.7.1.1" office:value-type="string">
                        <text:p text:style-name="P12">Α</text:p>
                      </table:table-cell>
                      <table:table-cell table:style-name="Πίνακας23.B2.2.7.2.1" office:value-type="string">
                        <text:p text:style-name="P12">Β</text:p>
                      </table:table-cell>
                    </table:table-row>
                    <table:table-row table:style-name="Πίνακας23.B2.2">
                      <table:table-cell table:style-name="Πίνακας23.A2" office:value-type="string">
                        <text:p text:style-name="P8">ΠΕ19</text:p>
                        <text:p text:style-name="P7">ΠΕ20</text:p>
                      </table:table-cell>
                      <table:table-cell table:style-name="Πίνακας23.B2.2.1" office:value-type="string">
                        <text:p text:style-name="P8">ΤΕ01.13</text:p>
                      </table:table-cell>
                    </table:table-row>
                  </table:table>
                </table:table-cell>
                <table:covered-table-cell/>
              </table:table-row>
              <table:table-row table:style-name="Πίνακας23.B2.2">
                <table:table-cell table:style-name="Πίνακας23.B2.1.8" office:value-type="string">
                  <text:p text:style-name="P6"/>
                </table:table-cell>
                <table:table-cell table:style-name="Πίνακας23.B2.2.8" table:number-columns-spanned="2" office:value-type="string">
                  <text:p text:style-name="P6"/>
                </table:table-cell>
                <table:covered-table-cell/>
              </table:table-row>
              <table:table-row table:style-name="Πίνακας23.B2.9">
                <table:table-cell table:style-name="Πίνακας23.B2.1.9" office:value-type="string">
                  <text:p text:style-name="P12">Περίληψη του Αναλυτικού Προγράμματος Σπουδών: (ΑΠΣ)</text:p>
                </table:table-cell>
                <table:table-cell table:style-name="Πίνακας23.B2.2.9" table:number-columns-spanned="2" office:value-type="string">
                  <text:p text:style-name="P12"/>
                </table:table-cell>
                <table:covered-table-cell/>
              </table:table-row>
              <table:table-row table:style-name="Πίνακας23.B2.2">
                <table:table-cell table:style-name="Πίνακας23.B2.1.2" office:value-type="string">
                  <text:p text:style-name="P12">Μαθήματα των Τμημάτων Πληροφορικής ΑΕΙ/ΤΕΙ που καλύπτουν το ΑΠΣ:</text:p>
                </table:table-cell>
                <table:table-cell table:style-name="Πίνακας23.B2.2.2" table:number-columns-spanned="2" office:value-type="string">
                  <text:p text:style-name="P8">Δομημένος Προγραμματισμός</text:p>
                  <text:p text:style-name="P7">Αρχές Γλωσσών και Μεταφραστές</text:p>
                  <text:p text:style-name="P7">Βάσεις Δεδομένων</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3.B2.2">
                <table:table-cell table:style-name="Πίνακας23.B2.1.2" office:value-type="string">
                  <text:p text:style-name="P12">Ποσοστό κάλυψης:</text:p>
                </table:table-cell>
                <table:table-cell table:style-name="Πίνακας23.B2.2.2" table:number-columns-spanned="2" office:value-type="string">
                  <text:p text:style-name="P8">100%</text:p>
                </table:table-cell>
                <table:covered-table-cell/>
              </table:table-row>
              <table:table-row table:style-name="Πίνακας23.B2.2">
                <table:table-cell table:style-name="Πίνακας23.B2.1.12" office:value-type="string">
                  <text:p text:style-name="P14">Προτεινόμενες αναθέσεις:</text:p>
                </table:table-cell>
                <table:table-cell table:style-name="Πίνακας23.B2.2.12" office:value-type="string">
                  <text:p text:style-name="P14">Α</text:p>
                </table:table-cell>
                <table:table-cell table:style-name="Πίνακας23.B2.3.12" office:value-type="string">
                  <text:p text:style-name="P14">Β</text:p>
                </table:table-cell>
              </table:table-row>
              <table:table-row table:style-name="Πίνακας23.B2.13">
                <table:table-cell table:style-name="Πίνακας23.A2" office:value-type="string">
                  <text:p text:style-name="P12"/>
                  <text:p text:style-name="P11"/>
                </table:table-cell>
                <table:table-cell table:style-name="Πίνακας23.B2.2.13" office:value-type="string">
                  <text:p text:style-name="P10">ΠΕ19</text:p>
                  <text:p text:style-name="P9">ΠΕ20</text:p>
                </table:table-cell>
                <table:table-cell table:style-name="Πίνακας23.B2.3.13" office:value-type="string">
                  <text:p text:style-name="P10">ΤΕ01.13</text:p>
                </table:table-cell>
              </table:table-row>
            </table:table>
          </table:table-cell>
          <table:covered-table-cell/>
        </table:table-row>
      </table:table>
      <text:p text:style-name="P4"/>
      <text:p text:style-name="P4"/>
      <text:p text:style-name="P19"/>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P6"/>
          </table:table-cell>
          <table:table-cell table:style-name="Πίνακας24.A1" office:value-type="string">
            <text:p text:style-name="P6"/>
          </table:table-cell>
          <table:table-cell table:style-name="Πίνακας24.C1" office:value-type="string">
            <text:p text:style-name="P6"/>
          </table:table-cell>
        </table:table-row>
        <table:table-row table:style-name="Πίνακας24.2">
          <table:table-cell table:style-name="Πίνακας24.A2" office:value-type="string">
            <text:p text:style-name="P8">23</text:p>
          </table:table-cell>
          <table:table-cell table:number-columns-spanned="2">
            <table:table table:is-sub-table="true">
              <table:table-column table:style-name="Πίνακας24.B"/>
              <table:table-column table:style-name="Πίνακας24.B2.2"/>
              <table:table-column table:style-name="Πίνακας24.B2.3"/>
              <table:table-row table:style-name="Πίνακας24.B2.1">
                <table:table-cell table:style-name="Πίνακας24.A2" office:value-type="string">
                  <text:p text:style-name="P12">Σχολείο:</text:p>
                </table:table-cell>
                <table:table-cell table:style-name="Πίνακας24.B2.2.1" table:number-columns-spanned="2" office:value-type="string">
                  <text:p text:style-name="P10">ΕΠΑΛ (ημερ)</text:p>
                </table:table-cell>
                <table:covered-table-cell/>
              </table:table-row>
              <table:table-row table:style-name="Πίνακας24.B2.2">
                <table:table-cell table:style-name="Πίνακας24.B2.1.2" office:value-type="string">
                  <text:p text:style-name="P12">Τάξη:</text:p>
                </table:table-cell>
                <table:table-cell table:style-name="Πίνακας24.B2.2.2" table:number-columns-spanned="2" office:value-type="string">
                  <text:p text:style-name="P8">Γ</text:p>
                </table:table-cell>
                <table:covered-table-cell/>
              </table:table-row>
              <table:table-row table:style-name="Πίνακας24.B2.2">
                <table:table-cell table:style-name="Πίνακας24.B2.1.2" office:value-type="string">
                  <text:p text:style-name="P12">Τομέας:</text:p>
                </table:table-cell>
                <table:table-cell table:style-name="Πίνακας24.B2.2.2" table:number-columns-spanned="2" office:value-type="string">
                  <text:p text:style-name="P8">Πληροφορικής</text:p>
                </table:table-cell>
                <table:covered-table-cell/>
              </table:table-row>
              <table:table-row table:style-name="Πίνακας24.B2.2">
                <table:table-cell table:style-name="Πίνακας24.B2.1.2" office:value-type="string">
                  <text:p text:style-name="P12">Ειδικότητα/Κύκλος:</text:p>
                </table:table-cell>
                <table:table-cell table:style-name="Πίνακας24.B2.2.2" table:number-columns-spanned="2" office:value-type="string">
                  <text:p text:style-name="P8">Υποστήριξης Συστημάτων, Εφαρμογών &amp; Δικτύων Η/Υ</text:p>
                </table:table-cell>
                <table:covered-table-cell/>
              </table:table-row>
              <table:table-row table:style-name="Πίνακας24.B2.2">
                <table:table-cell table:style-name="Πίνακας24.B2.1.2" office:value-type="string">
                  <text:p text:style-name="P12">Μάθημα:</text:p>
                </table:table-cell>
                <table:table-cell table:style-name="Πίνακας24.B2.2.2" table:number-columns-spanned="2" office:value-type="string">
                  <text:p text:style-name="P10">Εφαρμογές Πολυμέσων</text:p>
                </table:table-cell>
                <table:covered-table-cell/>
              </table:table-row>
              <table:table-row table:style-name="Πίνακας24.B2.2">
                <table:table-cell table:style-name="Πίνακας24.B2.1.2" office:value-type="string">
                  <text:p text:style-name="P12">Ώρες:</text:p>
                </table:table-cell>
                <table:table-cell table:style-name="Πίνακας24.B2.2.2" table:number-columns-spanned="2" office:value-type="string">
                  <text:p text:style-name="P8">4Ε</text:p>
                </table:table-cell>
                <table:covered-table-cell/>
              </table:table-row>
              <table:table-row table:style-name="Πίνακας24.2">
                <table:table-cell table:style-name="Πίνακας24.B2.1.2" office:value-type="string">
                  <text:p text:style-name="P12">Ισχύουσες αναθέσεις:</text:p>
                </table:table-cell>
                <table:table-cell table:number-columns-spanned="2">
                  <table:table table:is-sub-table="true">
                    <table:table-column table:style-name="Πίνακας24.B2.2"/>
                    <table:table-column table:style-name="Πίνακας24.B2.3"/>
                    <table:table-row table:style-name="Πίνακας24.B2.2">
                      <table:table-cell table:style-name="Πίνακας24.B2.2.7.1.1" office:value-type="string">
                        <text:p text:style-name="P12">Α</text:p>
                      </table:table-cell>
                      <table:table-cell table:style-name="Πίνακας24.B2.2.7.2.1" office:value-type="string">
                        <text:p text:style-name="P12">Β</text:p>
                      </table:table-cell>
                    </table:table-row>
                    <table:table-row table:style-name="Πίνακας24.B2.2">
                      <table:table-cell table:style-name="Πίνακας24.A2" office:value-type="string">
                        <text:p text:style-name="P8">ΠΕ19</text:p>
                        <text:p text:style-name="P7">ΠΕ20</text:p>
                      </table:table-cell>
                      <table:table-cell table:style-name="Πίνακας24.B2.2.1" office:value-type="string">
                        <text:p text:style-name="P8">ΤΕ01.13</text:p>
                      </table:table-cell>
                    </table:table-row>
                  </table:table>
                </table:table-cell>
                <table:covered-table-cell/>
              </table:table-row>
              <table:table-row table:style-name="Πίνακας24.B2.2">
                <table:table-cell table:style-name="Πίνακας24.B2.1.8" office:value-type="string">
                  <text:p text:style-name="P6"/>
                </table:table-cell>
                <table:table-cell table:style-name="Πίνακας24.B2.2.8" table:number-columns-spanned="2" office:value-type="string">
                  <text:p text:style-name="P6"/>
                </table:table-cell>
                <table:covered-table-cell/>
              </table:table-row>
              <table:table-row table:style-name="Πίνακας24.B2.9">
                <table:table-cell table:style-name="Πίνακας24.B2.1.9" office:value-type="string">
                  <text:p text:style-name="P12">Περίληψη του Αναλυτικού Προγράμματος Σπουδών: (ΑΠΣ)</text:p>
                </table:table-cell>
                <table:table-cell table:style-name="Πίνακας24.B2.2.9" table:number-columns-spanned="2" office:value-type="string">
                  <text:p text:style-name="P12"/>
                </table:table-cell>
                <table:covered-table-cell/>
              </table:table-row>
              <table:table-row table:style-name="Πίνακας24.B2.2">
                <table:table-cell table:style-name="Πίνακας24.B2.1.2" office:value-type="string">
                  <text:p text:style-name="P12">Μαθήματα των Τμημάτων Πληροφορικής ΑΕΙ/ΤΕΙ που καλύπτουν το ΑΠΣ:</text:p>
                </table:table-cell>
                <table:table-cell table:style-name="Πίνακας24.B2.2.2" table:number-columns-spanned="2" office:value-type="string">
                  <text:p text:style-name="P8">Δομημένος Προγραμματισμός</text:p>
                  <text:p text:style-name="P7">Αρχές Γλωσσών και Μεταφραστές</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4.B2.2">
                <table:table-cell table:style-name="Πίνακας24.B2.1.2" office:value-type="string">
                  <text:p text:style-name="P12">Ποσοστό κάλυψης:</text:p>
                </table:table-cell>
                <table:table-cell table:style-name="Πίνακας24.B2.2.2" table:number-columns-spanned="2" office:value-type="string">
                  <text:p text:style-name="P8">100%</text:p>
                </table:table-cell>
                <table:covered-table-cell/>
              </table:table-row>
              <table:table-row table:style-name="Πίνακας24.B2.2">
                <table:table-cell table:style-name="Πίνακας24.B2.1.12" office:value-type="string">
                  <text:p text:style-name="P14">Προτεινόμενες αναθέσεις:</text:p>
                </table:table-cell>
                <table:table-cell table:style-name="Πίνακας24.B2.2.12" office:value-type="string">
                  <text:p text:style-name="P14">Α</text:p>
                </table:table-cell>
                <table:table-cell table:style-name="Πίνακας24.B2.3.12" office:value-type="string">
                  <text:p text:style-name="P14">Β</text:p>
                </table:table-cell>
              </table:table-row>
              <table:table-row table:style-name="Πίνακας24.B2.13">
                <table:table-cell table:style-name="Πίνακας24.A2" office:value-type="string">
                  <text:p text:style-name="P12"/>
                  <text:p text:style-name="P11"/>
                </table:table-cell>
                <table:table-cell table:style-name="Πίνακας24.B2.2.13" office:value-type="string">
                  <text:p text:style-name="P10">ΠΕ19</text:p>
                  <text:p text:style-name="P9">ΠΕ20</text:p>
                </table:table-cell>
                <table:table-cell table:style-name="Πίνακας24.B2.3.13" office:value-type="string">
                  <text:p text:style-name="P10">ΤΕ01.13</text:p>
                </table:table-cell>
              </table:table-row>
            </table:table>
          </table:table-cell>
          <table:covered-table-cell/>
        </table:table-row>
      </table:table>
      <text:p text:style-name="P4"/>
      <text:p text:style-name="P4"/>
      <text:p text:style-name="P19"/>
      <table:table table:name="Πίνακας25" table:style-name="Πίνακας25">
        <table:table-column table:style-name="Πίνακας25.A"/>
        <table:table-column table:style-name="Πίνακας25.B"/>
        <table:table-column table:style-name="Πίνακας25.C"/>
        <table:table-row table:style-name="Πίνακας25.1">
          <table:table-cell table:style-name="Πίνακας25.A1" office:value-type="string">
            <text:p text:style-name="P6"/>
          </table:table-cell>
          <table:table-cell table:style-name="Πίνακας25.A1" office:value-type="string">
            <text:p text:style-name="P6"/>
          </table:table-cell>
          <table:table-cell table:style-name="Πίνακας25.C1" office:value-type="string">
            <text:p text:style-name="P6"/>
          </table:table-cell>
        </table:table-row>
        <table:table-row table:style-name="Πίνακας25.2">
          <table:table-cell table:style-name="Πίνακας25.A2" office:value-type="string">
            <text:p text:style-name="P8">24</text:p>
          </table:table-cell>
          <table:table-cell table:number-columns-spanned="2">
            <table:table table:is-sub-table="true">
              <table:table-column table:style-name="Πίνακας25.B"/>
              <table:table-column table:style-name="Πίνακας25.B2.2"/>
              <table:table-column table:style-name="Πίνακας25.B2.3"/>
              <table:table-row table:style-name="Πίνακας25.B2.1">
                <table:table-cell table:style-name="Πίνακας25.A2" office:value-type="string">
                  <text:p text:style-name="P12">Σχολείο:</text:p>
                </table:table-cell>
                <table:table-cell table:style-name="Πίνακας25.B2.2.1" table:number-columns-spanned="2" office:value-type="string">
                  <text:p text:style-name="P10">ΕΠΑΛ (ημερ)</text:p>
                </table:table-cell>
                <table:covered-table-cell/>
              </table:table-row>
              <table:table-row table:style-name="Πίνακας25.B2.2">
                <table:table-cell table:style-name="Πίνακας25.B2.1.2" office:value-type="string">
                  <text:p text:style-name="P12">Τάξη:</text:p>
                </table:table-cell>
                <table:table-cell table:style-name="Πίνακας25.B2.2.2" table:number-columns-spanned="2" office:value-type="string">
                  <text:p text:style-name="P8">Γ</text:p>
                </table:table-cell>
                <table:covered-table-cell/>
              </table:table-row>
              <table:table-row table:style-name="Πίνακας25.B2.2">
                <table:table-cell table:style-name="Πίνακας25.B2.1.2" office:value-type="string">
                  <text:p text:style-name="P12">Τομέας:</text:p>
                </table:table-cell>
                <table:table-cell table:style-name="Πίνακας25.B2.2.2" table:number-columns-spanned="2" office:value-type="string">
                  <text:p text:style-name="P8">Ηλεκτρονικής</text:p>
                </table:table-cell>
                <table:covered-table-cell/>
              </table:table-row>
              <table:table-row table:style-name="Πίνακας25.B2.2">
                <table:table-cell table:style-name="Πίνακας25.B2.1.2" office:value-type="string">
                  <text:p text:style-name="P12">Ειδικότητα/Κύκλος:</text:p>
                </table:table-cell>
                <table:table-cell table:style-name="Πίνακας25.B2.2.2" table:number-columns-spanned="2" office:value-type="string">
                  <text:p text:style-name="P8">Ηλεκτρονικών Υπολογιστικών Συστημάτων &amp; Δικτύων</text:p>
                </table:table-cell>
                <table:covered-table-cell/>
              </table:table-row>
              <table:table-row table:style-name="Πίνακας25.B2.2">
                <table:table-cell table:style-name="Πίνακας25.B2.1.2" office:value-type="string">
                  <text:p text:style-name="P12">Μάθημα:</text:p>
                </table:table-cell>
                <table:table-cell table:style-name="Πίνακας25.B2.2.2" table:number-columns-spanned="2" office:value-type="string">
                  <text:p text:style-name="P10">Τεχνολογία Δικτύων Επικοινωνιών</text:p>
                </table:table-cell>
                <table:covered-table-cell/>
              </table:table-row>
              <table:table-row table:style-name="Πίνακας25.B2.2">
                <table:table-cell table:style-name="Πίνακας25.B2.1.2" office:value-type="string">
                  <text:p text:style-name="P12">Ώρες:</text:p>
                </table:table-cell>
                <table:table-cell table:style-name="Πίνακας25.B2.2.2" table:number-columns-spanned="2" office:value-type="string">
                  <text:p text:style-name="P8">2Θ+3Ε</text:p>
                </table:table-cell>
                <table:covered-table-cell/>
              </table:table-row>
              <table:table-row table:style-name="Πίνακας25.2">
                <table:table-cell table:style-name="Πίνακας25.B2.1.2" office:value-type="string">
                  <text:p text:style-name="P12">Ισχύουσες αναθέσεις:</text:p>
                </table:table-cell>
                <table:table-cell table:number-columns-spanned="2">
                  <table:table table:is-sub-table="true">
                    <table:table-column table:style-name="Πίνακας25.B2.2"/>
                    <table:table-column table:style-name="Πίνακας25.B2.3"/>
                    <table:table-row table:style-name="Πίνακας25.B2.2">
                      <table:table-cell table:style-name="Πίνακας25.B2.2.7.1.1" office:value-type="string">
                        <text:p text:style-name="P12">Α</text:p>
                      </table:table-cell>
                      <table:table-cell table:style-name="Πίνακας25.B2.2.7.2.1" office:value-type="string">
                        <text:p text:style-name="P12">Β</text:p>
                      </table:table-cell>
                    </table:table-row>
                    <table:table-row table:style-name="Πίνακας25.B2.2">
                      <table:table-cell table:style-name="Πίνακας25.A2" office:value-type="string">
                        <text:p text:style-name="P8">ΠΕ12 (06,10)</text:p>
                        <text:p text:style-name="P7">ΠΕ17 (04,08)</text:p>
                      </table:table-cell>
                      <table:table-cell table:style-name="Πίνακας25.B2.2.1" office:value-type="string">
                        <text:p text:style-name="P8">ΠΕ12.05 (με αντίστοιχη κατεύθυνση)</text:p>
                      </table:table-cell>
                    </table:table-row>
                  </table:table>
                </table:table-cell>
                <table:covered-table-cell/>
              </table:table-row>
              <table:table-row table:style-name="Πίνακας25.B2.2">
                <table:table-cell table:style-name="Πίνακας25.B2.1.8" office:value-type="string">
                  <text:p text:style-name="P6"/>
                </table:table-cell>
                <table:table-cell table:style-name="Πίνακας25.B2.2.8" table:number-columns-spanned="2" office:value-type="string">
                  <text:p text:style-name="P6"/>
                </table:table-cell>
                <table:covered-table-cell/>
              </table:table-row>
              <table:table-row table:style-name="Πίνακας25.B2.9">
                <table:table-cell table:style-name="Πίνακας25.B2.1.9" office:value-type="string">
                  <text:p text:style-name="P12">Περίληψη του Αναλυτικού Προγράμματος Σπουδών: (ΑΠΣ)</text:p>
                </table:table-cell>
                <table:table-cell table:style-name="Πίνακας25.B2.2.9" table:number-columns-spanned="2" office:value-type="string">
                  <text:p text:style-name="P8">-Αρχές δικτύων επικοινωνιών (δίκτυα, υπηρεσίες, μεταγωγή, μετάδοση, πρωτόκολλα, OSI, τοπολογίες)</text:p>
                  <text:p text:style-name="P7">- Επικοινωνίες δεδομένων (κωδικοποίηση, μοντέλο μετάδοσης, χαρακτηριστικά καναλιού, ταχύτητες)</text:p>
                  <text:p text:style-name="P7">- Δομικά στοιχεία (καλώδια, modem, κάρτες δικτύου, επαναλήπτες, γέφυρες, μεταγωγείς, δρομολογητές)</text:p>
                  <text:p text:style-name="P7">- Τοπικά δίκτυα (τοπολογίες, CSMA/CS, token bus/ring, IEEE 802.3, EIA/TIA 568, δομημένη καλωδίωση)</text:p>
                  <text:p text:style-name="P7">- Δίκτυα ευρείας περιοχής, X.25, frame relay, ATM, ISDN, κα)</text:p>
                  <text:p text:style-name="P15"><text:span text:style-name="T3">- Internet (TCP/IP, MAC/IP address, DNS, </text:span><text:span text:style-name="T4">κα</text:span><text:span text:style-name="T3">)</text:span></text:p>
                  <text:p text:style-name="P7">- Εργαστήριο: δικτύωση, σειριακή μετάδοση, σύνδεση συσκευών σε LAN, συσκευές δικτύου, TCP/IP στην πράξη, εγκατάσταση Windows, επικοινωνία λειτουργικού με το χρήστη, διαχείρηση/προφίλ χρηστών στα Windows, διαχείριση αρχείων και καταλόγων, εκπτυπώσεις μέσω δικτύου, αντίγραφα ασφαλείας)</text:p>
                </table:table-cell>
                <table:covered-table-cell/>
              </table:table-row>
              <table:table-row table:style-name="Πίνακας25.B2.2">
                <table:table-cell table:style-name="Πίνακας25.B2.1.2" office:value-type="string">
                  <text:p text:style-name="P12">Μαθήματα των Τμημάτων Πληροφορικής ΑΕΙ/ΤΕΙ που καλύπτουν το ΑΠΣ:</text:p>
                </table:table-cell>
                <table:table-cell table:style-name="Πίνακας25.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25.B2.2">
                <table:table-cell table:style-name="Πίνακας25.B2.1.2" office:value-type="string">
                  <text:p text:style-name="P12">Ποσοστό κάλυψης:</text:p>
                </table:table-cell>
                <table:table-cell table:style-name="Πίνακας25.B2.2.2" table:number-columns-spanned="2" office:value-type="string">
                  <text:p text:style-name="P8">100%</text:p>
                </table:table-cell>
                <table:covered-table-cell/>
              </table:table-row>
              <table:table-row table:style-name="Πίνακας25.B2.2">
                <table:table-cell table:style-name="Πίνακας25.B2.1.12" office:value-type="string">
                  <text:p text:style-name="P14">Προτεινόμενες αναθέσεις:</text:p>
                </table:table-cell>
                <table:table-cell table:style-name="Πίνακας25.B2.2.12" office:value-type="string">
                  <text:p text:style-name="P14">Α</text:p>
                </table:table-cell>
                <table:table-cell table:style-name="Πίνακας25.B2.3.12" office:value-type="string">
                  <text:p text:style-name="P14">Β</text:p>
                </table:table-cell>
              </table:table-row>
              <table:table-row table:style-name="Πίνακας25.B2.13">
                <table:table-cell table:style-name="Πίνακας25.A2" office:value-type="string">
                  <text:p text:style-name="P12"/>
                  <text:p text:style-name="P11"/>
                </table:table-cell>
                <table:table-cell table:style-name="Πίνακας25.B2.2.13" office:value-type="string">
                  <text:p text:style-name="P10">ΠΕ12 (06,10)</text:p>
                  <text:p text:style-name="P9">ΠΕ17 (04,08)</text:p>
                  <text:p text:style-name="P9">ΠΕ19</text:p>
                  <text:p text:style-name="P9">ΠΕ20</text:p>
                </table:table-cell>
                <table:table-cell table:style-name="Πίνακας25.B2.3.13" office:value-type="string">
                  <text:p text:style-name="P14"/>
                </table:table-cell>
              </table:table-row>
            </table:table>
          </table:table-cell>
          <table:covered-table-cell/>
        </table:table-row>
      </table:table>
      <text:p text:style-name="P4"/>
      <text:p text:style-name="P4"/>
      <text:p text:style-name="P4"/>
      <text:p text:style-name="P19"/>
      <table:table table:name="Πίνακας26" table:style-name="Πίνακας26">
        <table:table-column table:style-name="Πίνακας26.A"/>
        <table:table-column table:style-name="Πίνακας26.B"/>
        <table:table-column table:style-name="Πίνακας26.C"/>
        <table:table-row table:style-name="Πίνακας26.1">
          <table:table-cell table:style-name="Πίνακας26.A1" office:value-type="string">
            <text:p text:style-name="P6"/>
          </table:table-cell>
          <table:table-cell table:style-name="Πίνακας26.A1" office:value-type="string">
            <text:p text:style-name="P6"/>
          </table:table-cell>
          <table:table-cell table:style-name="Πίνακας26.C1" office:value-type="string">
            <text:p text:style-name="P6"/>
          </table:table-cell>
        </table:table-row>
        <table:table-row table:style-name="Πίνακας26.2">
          <table:table-cell table:style-name="Πίνακας26.A2" office:value-type="string">
            <text:p text:style-name="P8">25</text:p>
          </table:table-cell>
          <table:table-cell table:number-columns-spanned="2">
            <table:table table:is-sub-table="true">
              <table:table-column table:style-name="Πίνακας26.B"/>
              <table:table-column table:style-name="Πίνακας26.B2.2"/>
              <table:table-column table:style-name="Πίνακας26.B2.3"/>
              <table:table-row table:style-name="Πίνακας26.B2.1">
                <table:table-cell table:style-name="Πίνακας26.A2" office:value-type="string">
                  <text:p text:style-name="P12">Σχολείο:</text:p>
                </table:table-cell>
                <table:table-cell table:style-name="Πίνακας26.B2.2.1" table:number-columns-spanned="2" office:value-type="string">
                  <text:p text:style-name="P10">ΕΠΑΛ (ημερ)</text:p>
                </table:table-cell>
                <table:covered-table-cell/>
              </table:table-row>
              <table:table-row table:style-name="Πίνακας26.B2.2">
                <table:table-cell table:style-name="Πίνακας26.B2.1.2" office:value-type="string">
                  <text:p text:style-name="P12">Τάξη:</text:p>
                </table:table-cell>
                <table:table-cell table:style-name="Πίνακας26.B2.2.2" table:number-columns-spanned="2" office:value-type="string">
                  <text:p text:style-name="P8">Γ</text:p>
                </table:table-cell>
                <table:covered-table-cell/>
              </table:table-row>
              <table:table-row table:style-name="Πίνακας26.B2.2">
                <table:table-cell table:style-name="Πίνακας26.B2.1.2" office:value-type="string">
                  <text:p text:style-name="P12">Τομέας:</text:p>
                </table:table-cell>
                <table:table-cell table:style-name="Πίνακας26.B2.2.2" table:number-columns-spanned="2" office:value-type="string">
                  <text:p text:style-name="P8">Ηλεκτρονικής</text:p>
                </table:table-cell>
                <table:covered-table-cell/>
              </table:table-row>
              <table:table-row table:style-name="Πίνακας26.B2.2">
                <table:table-cell table:style-name="Πίνακας26.B2.1.2" office:value-type="string">
                  <text:p text:style-name="P12">Ειδικότητα/Κύκλος:</text:p>
                </table:table-cell>
                <table:table-cell table:style-name="Πίνακας26.B2.2.2" table:number-columns-spanned="2" office:value-type="string">
                  <text:p text:style-name="P8">Ηλεκτρονικών Υπολογιστικών Συστημάτων &amp; Δικτύων</text:p>
                </table:table-cell>
                <table:covered-table-cell/>
              </table:table-row>
              <table:table-row table:style-name="Πίνακας26.B2.2">
                <table:table-cell table:style-name="Πίνακας26.B2.1.2" office:value-type="string">
                  <text:p text:style-name="P12">Μάθημα:</text:p>
                </table:table-cell>
                <table:table-cell table:style-name="Πίνακας26.B2.2.2" table:number-columns-spanned="2" office:value-type="string">
                  <text:p text:style-name="P10">Εφαρμογές Προγραμματισμού για Ηλεκτρονικούς</text:p>
                </table:table-cell>
                <table:covered-table-cell/>
              </table:table-row>
              <table:table-row table:style-name="Πίνακας26.B2.2">
                <table:table-cell table:style-name="Πίνακας26.B2.1.2" office:value-type="string">
                  <text:p text:style-name="P12">Ώρες:</text:p>
                </table:table-cell>
                <table:table-cell table:style-name="Πίνακας26.B2.2.2" table:number-columns-spanned="2" office:value-type="string">
                  <text:p text:style-name="P8">2Ε</text:p>
                </table:table-cell>
                <table:covered-table-cell/>
              </table:table-row>
              <table:table-row table:style-name="Πίνακας26.2">
                <table:table-cell table:style-name="Πίνακας26.B2.1.2" office:value-type="string">
                  <text:p text:style-name="P12">Ισχύουσες αναθέσεις:</text:p>
                </table:table-cell>
                <table:table-cell table:number-columns-spanned="2">
                  <table:table table:is-sub-table="true">
                    <table:table-column table:style-name="Πίνακας26.B2.2"/>
                    <table:table-column table:style-name="Πίνακας26.B2.3"/>
                    <table:table-row table:style-name="Πίνακας26.B2.2">
                      <table:table-cell table:style-name="Πίνακας26.B2.2.7.1.1" office:value-type="string">
                        <text:p text:style-name="P12">Α</text:p>
                      </table:table-cell>
                      <table:table-cell table:style-name="Πίνακας26.B2.2.7.2.1" office:value-type="string">
                        <text:p text:style-name="P12">Β</text:p>
                      </table:table-cell>
                    </table:table-row>
                    <table:table-row table:style-name="Πίνακας26.B2.2">
                      <table:table-cell table:style-name="Πίνακας26.A2" office:value-type="string">
                        <text:p text:style-name="P8">ΠΕ12 (06,10)</text:p>
                        <text:p text:style-name="P7">ΠΕ17 (04,08)</text:p>
                      </table:table-cell>
                      <table:table-cell table:style-name="Πίνακας26.B2.2.1" office:value-type="string">
                        <text:p text:style-name="P8">ΠΕ12.05 (με αντίστοιχη κατεύθυνση)</text:p>
                      </table:table-cell>
                    </table:table-row>
                  </table:table>
                </table:table-cell>
                <table:covered-table-cell/>
              </table:table-row>
              <table:table-row table:style-name="Πίνακας26.B2.2">
                <table:table-cell table:style-name="Πίνακας26.B2.1.8" office:value-type="string">
                  <text:p text:style-name="P6"/>
                </table:table-cell>
                <table:table-cell table:style-name="Πίνακας26.B2.2.8" table:number-columns-spanned="2" office:value-type="string">
                  <text:p text:style-name="P6"/>
                </table:table-cell>
                <table:covered-table-cell/>
              </table:table-row>
              <table:table-row table:style-name="Πίνακας26.B2.9">
                <table:table-cell table:style-name="Πίνακας26.B2.1.9" office:value-type="string">
                  <text:p text:style-name="P12">Περίληψη του Αναλυτικού Προγράμματος Σπουδών: (ΑΠΣ)</text:p>
                </table:table-cell>
                <table:table-cell table:style-name="Πίνακας26.B2.2.9" table:number-columns-spanned="2" office:value-type="string">
                  <text:p text:style-name="P8">-Το περιβάλλον της Visual Basic</text:p>
                  <text:p text:style-name="P7">- Τα δομικά στοιχεία της γλώσσας</text:p>
                  <text:p text:style-name="P7">- Συναρτήσεις</text:p>
                  <text:p text:style-name="P7">- Προγραμματιστικές δομές</text:p>
                  <text:p text:style-name="P7">- Εκσφλαμάτωση - άμεση βοήθεια</text:p>
                  <text:p text:style-name="P7">- Πίνακες</text:p>
                  <text:p text:style-name="P7">- Υπορουτίνες &amp; συναρτήσεις</text:p>
                  <text:p text:style-name="P7">- Αρχεία</text:p>
                  <text:p text:style-name="P7">- Έλεγχος θυρών του υπολογιστή</text:p>
                  <text:p text:style-name="P7">- Δημιουργώντας σελίδα στο WWW</text:p>
                  <text:p text:style-name="P7">- Κατάλληλο εκπαιδευτικό λογισμικό τύπου εικονικού εργαστηρίου</text:p>
                </table:table-cell>
                <table:covered-table-cell/>
              </table:table-row>
              <table:table-row table:style-name="Πίνακας26.B2.2">
                <table:table-cell table:style-name="Πίνακας26.B2.1.2" office:value-type="string">
                  <text:p text:style-name="P12">Μαθήματα των Τμημάτων Πληροφορικής ΑΕΙ/ΤΕΙ που καλύπτουν το ΑΠΣ:</text:p>
                </table:table-cell>
                <table:table-cell table:style-name="Πίνακας26.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6.B2.2">
                <table:table-cell table:style-name="Πίνακας26.B2.1.2" office:value-type="string">
                  <text:p text:style-name="P12">Ποσοστό κάλυψης:</text:p>
                </table:table-cell>
                <table:table-cell table:style-name="Πίνακας26.B2.2.2" table:number-columns-spanned="2" office:value-type="string">
                  <text:p text:style-name="P8">100%</text:p>
                </table:table-cell>
                <table:covered-table-cell/>
              </table:table-row>
              <table:table-row table:style-name="Πίνακας26.B2.2">
                <table:table-cell table:style-name="Πίνακας26.B2.1.12" office:value-type="string">
                  <text:p text:style-name="P14">Προτεινόμενες αναθέσεις:</text:p>
                </table:table-cell>
                <table:table-cell table:style-name="Πίνακας26.B2.2.12" office:value-type="string">
                  <text:p text:style-name="P14">Α</text:p>
                </table:table-cell>
                <table:table-cell table:style-name="Πίνακας26.B2.3.12" office:value-type="string">
                  <text:p text:style-name="P14">Β</text:p>
                </table:table-cell>
              </table:table-row>
              <table:table-row table:style-name="Πίνακας26.B2.13">
                <table:table-cell table:style-name="Πίνακας26.A2" office:value-type="string">
                  <text:p text:style-name="P12"/>
                  <text:p text:style-name="P11"/>
                </table:table-cell>
                <table:table-cell table:style-name="Πίνακας26.B2.2.13" office:value-type="string">
                  <text:p text:style-name="P10">ΠΕ12 (06,10)</text:p>
                  <text:p text:style-name="P9">ΠΕ17 (04,08)</text:p>
                  <text:p text:style-name="P9">ΠΕ19</text:p>
                  <text:p text:style-name="P9">ΠΕ20</text:p>
                </table:table-cell>
                <table:table-cell table:style-name="Πίνακας26.B2.3.13" office:value-type="string">
                  <text:p text:style-name="P14"/>
                </table:table-cell>
              </table:table-row>
            </table:table>
          </table:table-cell>
          <table:covered-table-cell/>
        </table:table-row>
      </table:table>
      <text:p text:style-name="P4"/>
      <text:p text:style-name="P4"/>
      <text:p text:style-name="P19"/>
      <table:table table:name="Πίνακας27" table:style-name="Πίνακας27">
        <table:table-column table:style-name="Πίνακας27.A"/>
        <table:table-column table:style-name="Πίνακας27.B"/>
        <table:table-column table:style-name="Πίνακας27.C"/>
        <table:table-row table:style-name="Πίνακας27.1">
          <table:table-cell table:style-name="Πίνακας27.A1" office:value-type="string">
            <text:p text:style-name="P6"/>
          </table:table-cell>
          <table:table-cell table:style-name="Πίνακας27.A1" office:value-type="string">
            <text:p text:style-name="P6"/>
          </table:table-cell>
          <table:table-cell table:style-name="Πίνακας27.C1" office:value-type="string">
            <text:p text:style-name="P6"/>
          </table:table-cell>
        </table:table-row>
        <table:table-row table:style-name="Πίνακας27.2">
          <table:table-cell table:style-name="Πίνακας27.A2" office:value-type="string">
            <text:p text:style-name="P8">26</text:p>
          </table:table-cell>
          <table:table-cell table:number-columns-spanned="2">
            <table:table table:is-sub-table="true">
              <table:table-column table:style-name="Πίνακας27.B"/>
              <table:table-column table:style-name="Πίνακας27.B2.2"/>
              <table:table-column table:style-name="Πίνακας27.B2.3"/>
              <table:table-row table:style-name="Πίνακας27.B2.1">
                <table:table-cell table:style-name="Πίνακας27.A2" office:value-type="string">
                  <text:p text:style-name="P12">Σχολείο:</text:p>
                </table:table-cell>
                <table:table-cell table:style-name="Πίνακας27.B2.2.1" table:number-columns-spanned="2" office:value-type="string">
                  <text:p text:style-name="P10">ΕΠΑΛ (ημερ)</text:p>
                </table:table-cell>
                <table:covered-table-cell/>
              </table:table-row>
              <table:table-row table:style-name="Πίνακας27.B2.2">
                <table:table-cell table:style-name="Πίνακας27.B2.1.2" office:value-type="string">
                  <text:p text:style-name="P12">Τάξη:</text:p>
                </table:table-cell>
                <table:table-cell table:style-name="Πίνακας27.B2.2.2" table:number-columns-spanned="2" office:value-type="string">
                  <text:p text:style-name="P8">Γ</text:p>
                </table:table-cell>
                <table:covered-table-cell/>
              </table:table-row>
              <table:table-row table:style-name="Πίνακας27.B2.2">
                <table:table-cell table:style-name="Πίνακας27.B2.1.2" office:value-type="string">
                  <text:p text:style-name="P12">Τομέας:</text:p>
                </table:table-cell>
                <table:table-cell table:style-name="Πίνακας27.B2.2.2" table:number-columns-spanned="2" office:value-type="string">
                  <text:p text:style-name="P8">Ηλεκτρονικής</text:p>
                </table:table-cell>
                <table:covered-table-cell/>
              </table:table-row>
              <table:table-row table:style-name="Πίνακας27.B2.2">
                <table:table-cell table:style-name="Πίνακας27.B2.1.2" office:value-type="string">
                  <text:p text:style-name="P12">Ειδικότητα/Κύκλος:</text:p>
                </table:table-cell>
                <table:table-cell table:style-name="Πίνακας27.B2.2.2" table:number-columns-spanned="2" office:value-type="string">
                  <text:p text:style-name="P8">Ηλεκτρονικών Συστημάτων Επικοινωνιών</text:p>
                </table:table-cell>
                <table:covered-table-cell/>
              </table:table-row>
              <table:table-row table:style-name="Πίνακας27.B2.2">
                <table:table-cell table:style-name="Πίνακας27.B2.1.2" office:value-type="string">
                  <text:p text:style-name="P12">Μάθημα:</text:p>
                </table:table-cell>
                <table:table-cell table:style-name="Πίνακας27.B2.2.2" table:number-columns-spanned="2" office:value-type="string">
                  <text:p text:style-name="P10">Εφαρμογές Προγραμματισμού για Ηλεκτρονικούς</text:p>
                </table:table-cell>
                <table:covered-table-cell/>
              </table:table-row>
              <table:table-row table:style-name="Πίνακας27.B2.2">
                <table:table-cell table:style-name="Πίνακας27.B2.1.2" office:value-type="string">
                  <text:p text:style-name="P12">Ώρες:</text:p>
                </table:table-cell>
                <table:table-cell table:style-name="Πίνακας27.B2.2.2" table:number-columns-spanned="2" office:value-type="string">
                  <text:p text:style-name="P8">2Ε</text:p>
                </table:table-cell>
                <table:covered-table-cell/>
              </table:table-row>
              <table:table-row table:style-name="Πίνακας27.2">
                <table:table-cell table:style-name="Πίνακας27.B2.1.2" office:value-type="string">
                  <text:p text:style-name="P12">Ισχύουσες αναθέσεις:</text:p>
                </table:table-cell>
                <table:table-cell table:number-columns-spanned="2">
                  <table:table table:is-sub-table="true">
                    <table:table-column table:style-name="Πίνακας27.B2.2"/>
                    <table:table-column table:style-name="Πίνακας27.B2.3"/>
                    <table:table-row table:style-name="Πίνακας27.B2.2">
                      <table:table-cell table:style-name="Πίνακας27.B2.2.7.1.1" office:value-type="string">
                        <text:p text:style-name="P12">Α</text:p>
                      </table:table-cell>
                      <table:table-cell table:style-name="Πίνακας27.B2.2.7.2.1" office:value-type="string">
                        <text:p text:style-name="P12">Β</text:p>
                      </table:table-cell>
                    </table:table-row>
                    <table:table-row table:style-name="Πίνακας27.B2.2">
                      <table:table-cell table:style-name="Πίνακας27.A2" office:value-type="string">
                        <text:p text:style-name="P8">ΠΕ12 (06,10)</text:p>
                        <text:p text:style-name="P7">ΠΕ17 (04,08)</text:p>
                      </table:table-cell>
                      <table:table-cell table:style-name="Πίνακας27.B2.2.1" office:value-type="string">
                        <text:p text:style-name="P8">ΠΕ12.05 (με αντίστοιχη κατεύθυνση)</text:p>
                      </table:table-cell>
                    </table:table-row>
                  </table:table>
                </table:table-cell>
                <table:covered-table-cell/>
              </table:table-row>
              <table:table-row table:style-name="Πίνακας27.B2.2">
                <table:table-cell table:style-name="Πίνακας27.B2.1.8" office:value-type="string">
                  <text:p text:style-name="P6"/>
                </table:table-cell>
                <table:table-cell table:style-name="Πίνακας27.B2.2.8" table:number-columns-spanned="2" office:value-type="string">
                  <text:p text:style-name="P6"/>
                </table:table-cell>
                <table:covered-table-cell/>
              </table:table-row>
              <table:table-row table:style-name="Πίνακας27.B2.9">
                <table:table-cell table:style-name="Πίνακας27.B2.1.9" office:value-type="string">
                  <text:p text:style-name="P12">Περίληψη του Αναλυτικού Προγράμματος Σπουδών: (ΑΠΣ)</text:p>
                </table:table-cell>
                <table:table-cell table:style-name="Πίνακας27.B2.2.9" table:number-columns-spanned="2" office:value-type="string">
                  <text:p text:style-name="P8">Όπως στο ομώνυμο μάθημα της ειδικότητας Ηλεκτρονικών Υπολογιστικών Συστημάτων &amp; Δικτύων <text:s/>του τομέα Ηλεκτρονικής της Γ τάξης του Ημερήσιου ΕΠΑΛ.</text:p>
                </table:table-cell>
                <table:covered-table-cell/>
              </table:table-row>
              <table:table-row table:style-name="Πίνακας27.B2.2">
                <table:table-cell table:style-name="Πίνακας27.B2.1.2" office:value-type="string">
                  <text:p text:style-name="P12">Μαθήματα των Τμημάτων Πληροφορικής ΑΕΙ/ΤΕΙ που καλύπτουν το ΑΠΣ:</text:p>
                </table:table-cell>
                <table:table-cell table:style-name="Πίνακας27.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27.B2.2">
                <table:table-cell table:style-name="Πίνακας27.B2.1.2" office:value-type="string">
                  <text:p text:style-name="P12">Ποσοστό κάλυψης:</text:p>
                </table:table-cell>
                <table:table-cell table:style-name="Πίνακας27.B2.2.2" table:number-columns-spanned="2" office:value-type="string">
                  <text:p text:style-name="P8">100%</text:p>
                </table:table-cell>
                <table:covered-table-cell/>
              </table:table-row>
              <table:table-row table:style-name="Πίνακας27.B2.2">
                <table:table-cell table:style-name="Πίνακας27.B2.1.12" office:value-type="string">
                  <text:p text:style-name="P14">Προτεινόμενες αναθέσεις:</text:p>
                </table:table-cell>
                <table:table-cell table:style-name="Πίνακας27.B2.2.12" office:value-type="string">
                  <text:p text:style-name="P14">Α</text:p>
                </table:table-cell>
                <table:table-cell table:style-name="Πίνακας27.B2.3.12" office:value-type="string">
                  <text:p text:style-name="P14">Β</text:p>
                </table:table-cell>
              </table:table-row>
              <table:table-row table:style-name="Πίνακας27.B2.13">
                <table:table-cell table:style-name="Πίνακας27.A2" office:value-type="string">
                  <text:p text:style-name="P12"/>
                  <text:p text:style-name="P11"/>
                </table:table-cell>
                <table:table-cell table:style-name="Πίνακας27.B2.2.13" office:value-type="string">
                  <text:p text:style-name="P10">ΠΕ12 (06,10)</text:p>
                  <text:p text:style-name="P9">ΠΕ17 (04,08)</text:p>
                  <text:p text:style-name="P9">ΠΕ19</text:p>
                  <text:p text:style-name="P9">ΠΕ20</text:p>
                </table:table-cell>
                <table:table-cell table:style-name="Πίνακας27.B2.3.13" office:value-type="string">
                  <text:p text:style-name="P14"/>
                </table:table-cell>
              </table:table-row>
            </table:table>
          </table:table-cell>
          <table:covered-table-cell/>
        </table:table-row>
      </table:table>
      <text:p text:style-name="P4"/>
      <text:p text:style-name="P4"/>
      <text:p text:style-name="P4"/>
      <text:p text:style-name="P19"/>
      <table:table table:name="Πίνακας28" table:style-name="Πίνακας28">
        <table:table-column table:style-name="Πίνακας28.A"/>
        <table:table-column table:style-name="Πίνακας28.B"/>
        <table:table-column table:style-name="Πίνακας28.C"/>
        <table:table-row table:style-name="Πίνακας28.1">
          <table:table-cell table:style-name="Πίνακας28.A1" office:value-type="string">
            <text:p text:style-name="P6"/>
          </table:table-cell>
          <table:table-cell table:style-name="Πίνακας28.A1" office:value-type="string">
            <text:p text:style-name="P6"/>
          </table:table-cell>
          <table:table-cell table:style-name="Πίνακας28.C1" office:value-type="string">
            <text:p text:style-name="P6"/>
          </table:table-cell>
        </table:table-row>
        <table:table-row table:style-name="Πίνακας28.2">
          <table:table-cell table:style-name="Πίνακας28.A2" office:value-type="string">
            <text:p text:style-name="P8">27</text:p>
          </table:table-cell>
          <table:table-cell table:number-columns-spanned="2">
            <table:table table:is-sub-table="true">
              <table:table-column table:style-name="Πίνακας28.B"/>
              <table:table-column table:style-name="Πίνακας28.B2.2"/>
              <table:table-column table:style-name="Πίνακας28.B2.3"/>
              <table:table-row table:style-name="Πίνακας28.B2.1">
                <table:table-cell table:style-name="Πίνακας28.A2" office:value-type="string">
                  <text:p text:style-name="P12">Σχολείο:</text:p>
                </table:table-cell>
                <table:table-cell table:style-name="Πίνακας28.B2.2.1" table:number-columns-spanned="2" office:value-type="string">
                  <text:p text:style-name="P10">ΕΠΑΛ (ημερ)</text:p>
                </table:table-cell>
                <table:covered-table-cell/>
              </table:table-row>
              <table:table-row table:style-name="Πίνακας28.B2.2">
                <table:table-cell table:style-name="Πίνακας28.B2.1.2" office:value-type="string">
                  <text:p text:style-name="P12">Τάξη:</text:p>
                </table:table-cell>
                <table:table-cell table:style-name="Πίνακας28.B2.2.2" table:number-columns-spanned="2" office:value-type="string">
                  <text:p text:style-name="P8">Γ</text:p>
                </table:table-cell>
                <table:covered-table-cell/>
              </table:table-row>
              <table:table-row table:style-name="Πίνακας28.B2.2">
                <table:table-cell table:style-name="Πίνακας28.B2.1.2" office:value-type="string">
                  <text:p text:style-name="P12">Τομέας:</text:p>
                </table:table-cell>
                <table:table-cell table:style-name="Πίνακας28.B2.2.2" table:number-columns-spanned="2" office:value-type="string">
                  <text:p text:style-name="P8">Οικονομικών &amp; Διοικητικών Υπηρεσιών</text:p>
                </table:table-cell>
                <table:covered-table-cell/>
              </table:table-row>
              <table:table-row table:style-name="Πίνακας28.B2.2">
                <table:table-cell table:style-name="Πίνακας28.B2.1.2" office:value-type="string">
                  <text:p text:style-name="P12">Ειδικότητα/Κύκλος:</text:p>
                </table:table-cell>
                <table:table-cell table:style-name="Πίνακας28.B2.2.2" table:number-columns-spanned="2" office:value-type="string">
                  <text:p text:style-name="P8">Υπαλλήλων Τουριστικών Επιχειρήσεων</text:p>
                </table:table-cell>
                <table:covered-table-cell/>
              </table:table-row>
              <table:table-row table:style-name="Πίνακας28.B2.2">
                <table:table-cell table:style-name="Πίνακας28.B2.1.2" office:value-type="string">
                  <text:p text:style-name="P12">Μάθημα:</text:p>
                </table:table-cell>
                <table:table-cell table:style-name="Πίνακας28.B2.2.2" table:number-columns-spanned="2" office:value-type="string">
                  <text:p text:style-name="P10">Τουριστικές Εφαρμογές Η/Υ</text:p>
                </table:table-cell>
                <table:covered-table-cell/>
              </table:table-row>
              <table:table-row table:style-name="Πίνακας28.B2.2">
                <table:table-cell table:style-name="Πίνακας28.B2.1.2" office:value-type="string">
                  <text:p text:style-name="P12">Ώρες:</text:p>
                </table:table-cell>
                <table:table-cell table:style-name="Πίνακας28.B2.2.2" table:number-columns-spanned="2" office:value-type="string">
                  <text:p text:style-name="P8">3Ε</text:p>
                </table:table-cell>
                <table:covered-table-cell/>
              </table:table-row>
              <table:table-row table:style-name="Πίνακας28.2">
                <table:table-cell table:style-name="Πίνακας28.B2.1.2" office:value-type="string">
                  <text:p text:style-name="P12">Ισχύουσες αναθέσεις:</text:p>
                </table:table-cell>
                <table:table-cell table:number-columns-spanned="2">
                  <table:table table:is-sub-table="true">
                    <table:table-column table:style-name="Πίνακας28.B2.2"/>
                    <table:table-column table:style-name="Πίνακας28.B2.3"/>
                    <table:table-row table:style-name="Πίνακας28.B2.2">
                      <table:table-cell table:style-name="Πίνακας28.B2.2.7.1.1" office:value-type="string">
                        <text:p text:style-name="P12">Α</text:p>
                      </table:table-cell>
                      <table:table-cell table:style-name="Πίνακας28.B2.2.7.2.1" office:value-type="string">
                        <text:p text:style-name="P12">Β</text:p>
                      </table:table-cell>
                    </table:table-row>
                    <table:table-row table:style-name="Πίνακας28.B2.2">
                      <table:table-cell table:style-name="Πίνακας28.A2" office:value-type="string">
                        <text:p text:style-name="P8">ΠΕ18.35</text:p>
                      </table:table-cell>
                      <table:table-cell table:style-name="Πίνακας28.B2.2.1" office:value-type="string">
                        <text:p text:style-name="P8">ΠΕ09</text:p>
                        <text:p text:style-name="P7">ΠΕ18 (02,03)</text:p>
                      </table:table-cell>
                    </table:table-row>
                  </table:table>
                </table:table-cell>
                <table:covered-table-cell/>
              </table:table-row>
              <table:table-row table:style-name="Πίνακας28.B2.2">
                <table:table-cell table:style-name="Πίνακας28.B2.1.8" office:value-type="string">
                  <text:p text:style-name="P6"/>
                </table:table-cell>
                <table:table-cell table:style-name="Πίνακας28.B2.2.8" table:number-columns-spanned="2" office:value-type="string">
                  <text:p text:style-name="P6"/>
                </table:table-cell>
                <table:covered-table-cell/>
              </table:table-row>
              <table:table-row table:style-name="Πίνακας28.B2.9">
                <table:table-cell table:style-name="Πίνακας28.B2.1.9" office:value-type="string">
                  <text:p text:style-name="P12">Περίληψη του Αναλυτικού Προγράμματος Σπουδών: (ΑΠΣ)</text:p>
                </table:table-cell>
                <table:table-cell table:style-name="Πίνακας28.B2.2.9" table:number-columns-spanned="2" office:value-type="string">
                  <text:p text:style-name="P8">Κεφάλαιο 1ο: Πληροφοριακά συστήματα</text:p>
                  <text:p text:style-name="P7">Κεφάλαιο 2ο: Τήρηση λογαριασμών-Πελάτες Χρεώστες (τμήματα εκμετάλευσης, χρεώσεις, άνοιγμα λογαριασμού πελάτη, εκπτώσεις, εισπράξεις με μετρητά, πιστωτικές κάρτες, αναχωρήσεις (check out) πελατών, ειδικό ακυρωτικό σημείωμα, πιστωτικό τιμολόγιο, μερική αναχώριση, passants τμημάτων, πελάτες χρεώστες, ανάλυση των reports-MIS)</text:p>
                  <text:p text:style-name="P7">Κεφάλαιο 3ο: Συστήματα παραγωγής αναφορών</text:p>
                  <text:p text:style-name="P7">Κεφάλαιο 4ο: Λογισμικό διαχείρισης τουριστικού πρακτορείου (εφαρμογή access)</text:p>
                  <text:p text:style-name="P7">Παράρτημα: Οδηγίες χρήση της εφαρμογής σε Access</text:p>
                </table:table-cell>
                <table:covered-table-cell/>
              </table:table-row>
              <table:table-row table:style-name="Πίνακας28.B2.2">
                <table:table-cell table:style-name="Πίνακας28.B2.1.2" office:value-type="string">
                  <text:p text:style-name="P12">Μαθήματα των Τμημάτων Πληροφορικής ΑΕΙ/ΤΕΙ που καλύπτουν το ΑΠΣ:</text:p>
                </table:table-cell>
                <table:table-cell table:style-name="Πίνακας28.B2.2.2" table:number-columns-spanned="2" office:value-type="string">
                  <text:p text:style-name="P8">Πληροφοριακά Συστήματα</text:p>
                  <text:p text:style-name="P7">Επικοινωνία Ανθρώπου-Υπολογιστή</text:p>
                  <text:p text:style-name="P7">Λειτουργικά Συστήματα</text:p>
                  <text:p text:style-name="P7">Βάσεις Δεδομένων</text:p>
                  <text:p text:style-name="P7">Τεχνολογία Λογισμικού</text:p>
                  <text:p text:style-name="P7">Διδακτική της Πληροφορικής</text:p>
                </table:table-cell>
                <table:covered-table-cell/>
              </table:table-row>
              <table:table-row table:style-name="Πίνακας28.B2.2">
                <table:table-cell table:style-name="Πίνακας28.B2.1.2" office:value-type="string">
                  <text:p text:style-name="P12">Ποσοστό κάλυψης:</text:p>
                </table:table-cell>
                <table:table-cell table:style-name="Πίνακας28.B2.2.2" table:number-columns-spanned="2" office:value-type="string">
                  <text:p text:style-name="P8">80%</text:p>
                </table:table-cell>
                <table:covered-table-cell/>
              </table:table-row>
              <table:table-row table:style-name="Πίνακας28.B2.2">
                <table:table-cell table:style-name="Πίνακας28.B2.1.12" office:value-type="string">
                  <text:p text:style-name="P14">Προτεινόμενες αναθέσεις:</text:p>
                </table:table-cell>
                <table:table-cell table:style-name="Πίνακας28.B2.2.12" office:value-type="string">
                  <text:p text:style-name="P14">Α</text:p>
                </table:table-cell>
                <table:table-cell table:style-name="Πίνακας28.B2.3.12" office:value-type="string">
                  <text:p text:style-name="P14">Β</text:p>
                </table:table-cell>
              </table:table-row>
              <table:table-row table:style-name="Πίνακας28.B2.13">
                <table:table-cell table:style-name="Πίνακας28.A2" office:value-type="string">
                  <text:p text:style-name="P12"/>
                  <text:p text:style-name="P11"/>
                </table:table-cell>
                <table:table-cell table:style-name="Πίνακας28.B2.2.13" office:value-type="string">
                  <text:p text:style-name="P10">συνδιδασκαλία ενός ΠΕ18.35 με έναν ΠΕ19/20</text:p>
                  <text:p text:style-name="P9">ή</text:p>
                  <text:p text:style-name="P9">ΠΕ19/20 για τα κεφάλαια 1 και 3 <text:s/>ΚΑΙ για την υπόλοιπη ύλη συνδιδασκαλία ΠΕ19/20 με ΠΕ18.35</text:p>
                </table:table-cell>
                <table:table-cell table:style-name="Πίνακας28.B2.3.13" office:value-type="string">
                  <text:p text:style-name="P10">ΠΕ09</text:p>
                  <text:p text:style-name="P9">ΠΕ18 (02,03)</text:p>
                </table:table-cell>
              </table:table-row>
            </table:table>
          </table:table-cell>
          <table:covered-table-cell/>
        </table:table-row>
      </table:table>
      <text:p text:style-name="P4"/>
      <text:p text:style-name="P4"/>
      <text:p text:style-name="P19"/>
      <table:table table:name="Πίνακας29" table:style-name="Πίνακας29">
        <table:table-column table:style-name="Πίνακας29.A"/>
        <table:table-column table:style-name="Πίνακας29.B"/>
        <table:table-column table:style-name="Πίνακας29.C"/>
        <table:table-row table:style-name="Πίνακας29.1">
          <table:table-cell table:style-name="Πίνακας29.A1" office:value-type="string">
            <text:p text:style-name="P6"/>
          </table:table-cell>
          <table:table-cell table:style-name="Πίνακας29.A1" office:value-type="string">
            <text:p text:style-name="P6"/>
          </table:table-cell>
          <table:table-cell table:style-name="Πίνακας29.C1" office:value-type="string">
            <text:p text:style-name="P6"/>
          </table:table-cell>
        </table:table-row>
        <table:table-row table:style-name="Πίνακας29.2">
          <table:table-cell table:style-name="Πίνακας29.A2" office:value-type="string">
            <text:p text:style-name="P8">28</text:p>
          </table:table-cell>
          <table:table-cell table:number-columns-spanned="2">
            <table:table table:is-sub-table="true">
              <table:table-column table:style-name="Πίνακας29.B"/>
              <table:table-column table:style-name="Πίνακας29.B2.2"/>
              <table:table-column table:style-name="Πίνακας29.B2.3"/>
              <table:table-row table:style-name="Πίνακας29.B2.1">
                <table:table-cell table:style-name="Πίνακας29.A2" office:value-type="string">
                  <text:p text:style-name="P12">Σχολείο:</text:p>
                </table:table-cell>
                <table:table-cell table:style-name="Πίνακας29.B2.2.1" table:number-columns-spanned="2" office:value-type="string">
                  <text:p text:style-name="P10">ΕΠΑΛ (εσπερ)</text:p>
                </table:table-cell>
                <table:covered-table-cell/>
              </table:table-row>
              <table:table-row table:style-name="Πίνακας29.B2.2">
                <table:table-cell table:style-name="Πίνακας29.B2.1.2" office:value-type="string">
                  <text:p text:style-name="P12">Τάξη:</text:p>
                </table:table-cell>
                <table:table-cell table:style-name="Πίνακας29.B2.2.2" table:number-columns-spanned="2" office:value-type="string">
                  <text:p text:style-name="P8">Α</text:p>
                </table:table-cell>
                <table:covered-table-cell/>
              </table:table-row>
              <table:table-row table:style-name="Πίνακας29.B2.2">
                <table:table-cell table:style-name="Πίνακας29.B2.1.2" office:value-type="string">
                  <text:p text:style-name="P12">Τομέας:</text:p>
                </table:table-cell>
                <table:table-cell table:style-name="Πίνακας29.B2.2.2" table:number-columns-spanned="2" office:value-type="string">
                  <text:p text:style-name="P12"/>
                </table:table-cell>
                <table:covered-table-cell/>
              </table:table-row>
              <table:table-row table:style-name="Πίνακας29.B2.2">
                <table:table-cell table:style-name="Πίνακας29.B2.1.2" office:value-type="string">
                  <text:p text:style-name="P12">Ειδικότητα/Κύκλος:</text:p>
                </table:table-cell>
                <table:table-cell table:style-name="Πίνακας29.B2.2.2" table:number-columns-spanned="2" office:value-type="string">
                  <text:p text:style-name="P8">Κύκλος Τεχνολογικός, Υπηρεσιών &amp; Ναυτιλιακός</text:p>
                </table:table-cell>
                <table:covered-table-cell/>
              </table:table-row>
              <table:table-row table:style-name="Πίνακας29.B2.2">
                <table:table-cell table:style-name="Πίνακας29.B2.1.2" office:value-type="string">
                  <text:p text:style-name="P12">Μάθημα:</text:p>
                </table:table-cell>
                <table:table-cell table:style-name="Πίνακας29.B2.2.2" table:number-columns-spanned="2" office:value-type="string">
                  <text:p text:style-name="P10">Εφαρμογές Πληροφορικής</text:p>
                </table:table-cell>
                <table:covered-table-cell/>
              </table:table-row>
              <table:table-row table:style-name="Πίνακας29.B2.2">
                <table:table-cell table:style-name="Πίνακας29.B2.1.2" office:value-type="string">
                  <text:p text:style-name="P12">Ώρες:</text:p>
                </table:table-cell>
                <table:table-cell table:style-name="Πίνακας29.B2.2.2" table:number-columns-spanned="2" office:value-type="string">
                  <text:p text:style-name="P8">2Ε</text:p>
                </table:table-cell>
                <table:covered-table-cell/>
              </table:table-row>
              <table:table-row table:style-name="Πίνακας29.2">
                <table:table-cell table:style-name="Πίνακας29.B2.1.2" office:value-type="string">
                  <text:p text:style-name="P12">Ισχύουσες αναθέσεις:</text:p>
                </table:table-cell>
                <table:table-cell table:number-columns-spanned="2">
                  <table:table table:is-sub-table="true">
                    <table:table-column table:style-name="Πίνακας29.B2.2"/>
                    <table:table-column table:style-name="Πίνακας29.B2.3"/>
                    <table:table-row table:style-name="Πίνακας29.B2.2">
                      <table:table-cell table:style-name="Πίνακας29.B2.2.7.1.1" office:value-type="string">
                        <text:p text:style-name="P12">Α</text:p>
                      </table:table-cell>
                      <table:table-cell table:style-name="Πίνακας29.B2.2.7.2.1" office:value-type="string">
                        <text:p text:style-name="P12">Β</text:p>
                      </table:table-cell>
                    </table:table-row>
                    <table:table-row table:style-name="Πίνακας29.B2.2">
                      <table:table-cell table:style-name="Πίνακας29.A2" office:value-type="string">
                        <text:p text:style-name="P8">ΠΕ19</text:p>
                        <text:p text:style-name="P7">ΠΕ20</text:p>
                      </table:table-cell>
                      <table:table-cell table:style-name="Πίνακας29.B2.2.1" office:value-type="string">
                        <text:p text:style-name="P8">ΠΕ09,ΠΕ12,ΠΕ14,ΠΕ17,ΠΕ18 + μεταπτυχιακό ή διδακτορικό ή πιστοποιημένες γνώσεις στην πληροφορική</text:p>
                      </table:table-cell>
                    </table:table-row>
                  </table:table>
                </table:table-cell>
                <table:covered-table-cell/>
              </table:table-row>
              <table:table-row table:style-name="Πίνακας29.B2.2">
                <table:table-cell table:style-name="Πίνακας29.B2.1.8" office:value-type="string">
                  <text:p text:style-name="P6"/>
                </table:table-cell>
                <table:table-cell table:style-name="Πίνακας29.B2.2.8" table:number-columns-spanned="2" office:value-type="string">
                  <text:p text:style-name="P6"/>
                </table:table-cell>
                <table:covered-table-cell/>
              </table:table-row>
              <table:table-row table:style-name="Πίνακας29.B2.9">
                <table:table-cell table:style-name="Πίνακας29.B2.1.9" office:value-type="string">
                  <text:p text:style-name="P12">Περίληψη του Αναλυτικού Προγράμματος Σπουδών: (ΑΠΣ)</text:p>
                </table:table-cell>
                <table:table-cell table:style-name="Πίνακας29.B2.2.9" table:number-columns-spanned="2" office:value-type="string">
                  <text:p text:style-name="P8">Όπως στο ομώνυμο μάθημα των αντίστοιχων κύκλων της Α τάξης του Ημερήσιου ΕΠΑΛ.</text:p>
                </table:table-cell>
                <table:covered-table-cell/>
              </table:table-row>
              <table:table-row table:style-name="Πίνακας29.B2.2">
                <table:table-cell table:style-name="Πίνακας29.B2.1.2" office:value-type="string">
                  <text:p text:style-name="P12">Μαθήματα των Τμημάτων Πληροφορικής ΑΕΙ/ΤΕΙ που καλύπτουν το ΑΠΣ:</text:p>
                </table:table-cell>
                <table:table-cell table:style-name="Πίνακας29.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Βάσεις Δεδομένω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29.B2.2">
                <table:table-cell table:style-name="Πίνακας29.B2.1.2" office:value-type="string">
                  <text:p text:style-name="P12">Ποσοστό κάλυψης:</text:p>
                </table:table-cell>
                <table:table-cell table:style-name="Πίνακας29.B2.2.2" table:number-columns-spanned="2" office:value-type="string">
                  <text:p text:style-name="P8">100%</text:p>
                </table:table-cell>
                <table:covered-table-cell/>
              </table:table-row>
              <table:table-row table:style-name="Πίνακας29.B2.2">
                <table:table-cell table:style-name="Πίνακας29.B2.1.12" office:value-type="string">
                  <text:p text:style-name="P14">Προτεινόμενες αναθέσεις:</text:p>
                </table:table-cell>
                <table:table-cell table:style-name="Πίνακας29.B2.2.12" office:value-type="string">
                  <text:p text:style-name="P14">Α</text:p>
                </table:table-cell>
                <table:table-cell table:style-name="Πίνακας29.B2.3.12" office:value-type="string">
                  <text:p text:style-name="P14">Β</text:p>
                </table:table-cell>
              </table:table-row>
              <table:table-row table:style-name="Πίνακας29.B2.13">
                <table:table-cell table:style-name="Πίνακας29.A2" office:value-type="string">
                  <text:p text:style-name="P12"/>
                  <text:p text:style-name="P11"/>
                </table:table-cell>
                <table:table-cell table:style-name="Πίνακας29.B2.2.13" office:value-type="string">
                  <text:p text:style-name="P10">ΠΕ19</text:p>
                  <text:p text:style-name="P9">ΠΕ20</text:p>
                </table:table-cell>
                <table:table-cell table:style-name="Πίνακας29.B2.3.13" office:value-type="string">
                  <text:p text:style-name="P14"/>
                </table:table-cell>
              </table:table-row>
            </table:table>
          </table:table-cell>
          <table:covered-table-cell/>
        </table:table-row>
      </table:table>
      <text:p text:style-name="P4"/>
      <text:p text:style-name="P4"/>
      <text:p text:style-name="P19"/>
      <table:table table:name="Πίνακας30" table:style-name="Πίνακας30">
        <table:table-column table:style-name="Πίνακας30.A"/>
        <table:table-column table:style-name="Πίνακας30.B"/>
        <table:table-column table:style-name="Πίνακας30.C"/>
        <table:table-row table:style-name="Πίνακας30.1">
          <table:table-cell table:style-name="Πίνακας30.A1" office:value-type="string">
            <text:p text:style-name="P6"/>
          </table:table-cell>
          <table:table-cell table:style-name="Πίνακας30.A1" office:value-type="string">
            <text:p text:style-name="P6"/>
          </table:table-cell>
          <table:table-cell table:style-name="Πίνακας30.C1" office:value-type="string">
            <text:p text:style-name="P6"/>
          </table:table-cell>
        </table:table-row>
        <table:table-row table:style-name="Πίνακας30.2">
          <table:table-cell table:style-name="Πίνακας30.A2" office:value-type="string">
            <text:p text:style-name="P8">29</text:p>
          </table:table-cell>
          <table:table-cell table:number-columns-spanned="2">
            <table:table table:is-sub-table="true">
              <table:table-column table:style-name="Πίνακας30.B"/>
              <table:table-column table:style-name="Πίνακας30.B2.2"/>
              <table:table-column table:style-name="Πίνακας30.B2.3"/>
              <table:table-row table:style-name="Πίνακας30.B2.1">
                <table:table-cell table:style-name="Πίνακας30.A2" office:value-type="string">
                  <text:p text:style-name="P12">Σχολείο:</text:p>
                </table:table-cell>
                <table:table-cell table:style-name="Πίνακας30.B2.2.1" table:number-columns-spanned="2" office:value-type="string">
                  <text:p text:style-name="P10">ΕΠΑΛ (εσπερ)</text:p>
                </table:table-cell>
                <table:covered-table-cell/>
              </table:table-row>
              <table:table-row table:style-name="Πίνακας30.B2.2">
                <table:table-cell table:style-name="Πίνακας30.B2.1.2" office:value-type="string">
                  <text:p text:style-name="P12">Τάξη:</text:p>
                </table:table-cell>
                <table:table-cell table:style-name="Πίνακας30.B2.2.2" table:number-columns-spanned="2" office:value-type="string">
                  <text:p text:style-name="P8">Β</text:p>
                </table:table-cell>
                <table:covered-table-cell/>
              </table:table-row>
              <table:table-row table:style-name="Πίνακας30.B2.2">
                <table:table-cell table:style-name="Πίνακας30.B2.1.2" office:value-type="string">
                  <text:p text:style-name="P12">Τομέας:</text:p>
                </table:table-cell>
                <table:table-cell table:style-name="Πίνακας30.B2.2.2" table:number-columns-spanned="2" office:value-type="string">
                  <text:p text:style-name="P8">Ηλεκτρονικής</text:p>
                </table:table-cell>
                <table:covered-table-cell/>
              </table:table-row>
              <table:table-row table:style-name="Πίνακας30.B2.2">
                <table:table-cell table:style-name="Πίνακας30.B2.1.2" office:value-type="string">
                  <text:p text:style-name="P12">Ειδικότητα/Κύκλος:</text:p>
                </table:table-cell>
                <table:table-cell table:style-name="Πίνακας30.B2.2.2" table:number-columns-spanned="2" office:value-type="string">
                  <text:p text:style-name="P12"/>
                </table:table-cell>
                <table:covered-table-cell/>
              </table:table-row>
              <table:table-row table:style-name="Πίνακας30.B2.2">
                <table:table-cell table:style-name="Πίνακας30.B2.1.2" office:value-type="string">
                  <text:p text:style-name="P12">Μάθημα:</text:p>
                </table:table-cell>
                <table:table-cell table:style-name="Πίνακας30.B2.2.2" table:number-columns-spanned="2" office:value-type="string">
                  <text:p text:style-name="P10">Επικοινωνίες-Δίκτυα-Τεχνολογία Η/Υ</text:p>
                </table:table-cell>
                <table:covered-table-cell/>
              </table:table-row>
              <table:table-row table:style-name="Πίνακας30.B2.2">
                <table:table-cell table:style-name="Πίνακας30.B2.1.2" office:value-type="string">
                  <text:p text:style-name="P12">Ώρες:</text:p>
                </table:table-cell>
                <table:table-cell table:style-name="Πίνακας30.B2.2.2" table:number-columns-spanned="2" office:value-type="string">
                  <text:p text:style-name="P8">1Θ</text:p>
                </table:table-cell>
                <table:covered-table-cell/>
              </table:table-row>
              <table:table-row table:style-name="Πίνακας30.2">
                <table:table-cell table:style-name="Πίνακας30.B2.1.2" office:value-type="string">
                  <text:p text:style-name="P12">Ισχύουσες αναθέσεις:</text:p>
                </table:table-cell>
                <table:table-cell table:number-columns-spanned="2">
                  <table:table table:is-sub-table="true">
                    <table:table-column table:style-name="Πίνακας30.B2.2"/>
                    <table:table-column table:style-name="Πίνακας30.B2.3"/>
                    <table:table-row table:style-name="Πίνακας30.B2.2">
                      <table:table-cell table:style-name="Πίνακας30.B2.2.7.1.1" office:value-type="string">
                        <text:p text:style-name="P12">Α</text:p>
                      </table:table-cell>
                      <table:table-cell table:style-name="Πίνακας30.B2.2.7.2.1" office:value-type="string">
                        <text:p text:style-name="P12">Β</text:p>
                      </table:table-cell>
                    </table:table-row>
                    <table:table-row table:style-name="Πίνακας30.B2.2">
                      <table:table-cell table:style-name="Πίνακας30.A2" office:value-type="string">
                        <text:p text:style-name="P8">ΠΕ12 (06,10) <text:s text:c="8"/></text:p>
                        <text:p text:style-name="P7">ΠΕ17 (04,08)</text:p>
                      </table:table-cell>
                      <table:table-cell table:style-name="Πίνακας30.B2.2.1" office:value-type="string">
                        <text:p text:style-name="P8">ΠΕ12.05 (με αντίστοιχη κατεύθυνση)</text:p>
                        <text:p text:style-name="P7">ΠΕ19, ΠΕ20</text:p>
                      </table:table-cell>
                    </table:table-row>
                  </table:table>
                </table:table-cell>
                <table:covered-table-cell/>
              </table:table-row>
              <table:table-row table:style-name="Πίνακας30.B2.2">
                <table:table-cell table:style-name="Πίνακας30.B2.1.8" office:value-type="string">
                  <text:p text:style-name="P6"/>
                </table:table-cell>
                <table:table-cell table:style-name="Πίνακας30.B2.2.8" table:number-columns-spanned="2" office:value-type="string">
                  <text:p text:style-name="P6"/>
                </table:table-cell>
                <table:covered-table-cell/>
              </table:table-row>
              <table:table-row table:style-name="Πίνακας30.B2.9">
                <table:table-cell table:style-name="Πίνακας30.B2.1.9" office:value-type="string">
                  <text:p text:style-name="P12">Περίληψη του Αναλυτικού Προγράμματος Σπουδών: (ΑΠΣ)</text:p>
                </table:table-cell>
                <table:table-cell table:style-name="Πίνακας30.B2.2.9" table:number-columns-spanned="2" office:value-type="string">
                  <text:p text:style-name="P8">Όπως στο ομώνυμο μάθημα του τομέα Ηλεκτρονικής της Β τάξης του Ημερήσιου ΕΠΑΛ.</text:p>
                </table:table-cell>
                <table:covered-table-cell/>
              </table:table-row>
              <table:table-row table:style-name="Πίνακας30.B2.2">
                <table:table-cell table:style-name="Πίνακας30.B2.1.2" office:value-type="string">
                  <text:p text:style-name="P12">Μαθήματα των Τμημάτων Πληροφορικής ΑΕΙ/ΤΕΙ που καλύπτουν το ΑΠΣ:</text:p>
                </table:table-cell>
                <table:table-cell table:style-name="Πίνακας30.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Θεωρία Πληροφορίας και Κωδικοποίησης</text:p>
                  <text:p text:style-name="P7">Ψηφιακές Επικοινωνίες</text:p>
                  <text:p text:style-name="P7">Δίκτυα Υπολογιστών </text:p>
                  <text:p text:style-name="P7">Τεχνολογία Δικτύων Επικοινωνιώ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30.B2.2">
                <table:table-cell table:style-name="Πίνακας30.B2.1.2" office:value-type="string">
                  <text:p text:style-name="P12">Ποσοστό κάλυψης:</text:p>
                </table:table-cell>
                <table:table-cell table:style-name="Πίνακας30.B2.2.2" table:number-columns-spanned="2" office:value-type="string">
                  <text:p text:style-name="P8">100%</text:p>
                </table:table-cell>
                <table:covered-table-cell/>
              </table:table-row>
              <table:table-row table:style-name="Πίνακας30.B2.2">
                <table:table-cell table:style-name="Πίνακας30.B2.1.12" office:value-type="string">
                  <text:p text:style-name="P14">Προτεινόμενες αναθέσεις:</text:p>
                </table:table-cell>
                <table:table-cell table:style-name="Πίνακας30.B2.2.12" office:value-type="string">
                  <text:p text:style-name="P14">Α</text:p>
                </table:table-cell>
                <table:table-cell table:style-name="Πίνακας30.B2.3.12" office:value-type="string">
                  <text:p text:style-name="P14">Β</text:p>
                </table:table-cell>
              </table:table-row>
              <table:table-row table:style-name="Πίνακας30.B2.13">
                <table:table-cell table:style-name="Πίνακας30.A2" office:value-type="string">
                  <text:p text:style-name="P12"/>
                  <text:p text:style-name="P11"/>
                </table:table-cell>
                <table:table-cell table:style-name="Πίνακας30.B2.2.13" office:value-type="string">
                  <text:p text:style-name="P10">ΠΕ12 (06,10) <text:s text:c="8"/></text:p>
                  <text:p text:style-name="P9">ΠΕ17 (04,08)</text:p>
                  <text:p text:style-name="P9">ΠΕ19</text:p>
                  <text:p text:style-name="P9">ΠΕ20</text:p>
                </table:table-cell>
                <table:table-cell table:style-name="Πίνακας30.B2.3.13" office:value-type="string">
                  <text:p text:style-name="P14"/>
                </table:table-cell>
              </table:table-row>
            </table:table>
          </table:table-cell>
          <table:covered-table-cell/>
        </table:table-row>
      </table:table>
      <text:p text:style-name="P4"/>
      <text:p text:style-name="P4"/>
      <text:p text:style-name="P19"/>
      <table:table table:name="Πίνακας31" table:style-name="Πίνακας31">
        <table:table-column table:style-name="Πίνακας31.A"/>
        <table:table-column table:style-name="Πίνακας31.B"/>
        <table:table-column table:style-name="Πίνακας31.C"/>
        <table:table-row table:style-name="Πίνακας31.1">
          <table:table-cell table:style-name="Πίνακας31.A1" office:value-type="string">
            <text:p text:style-name="P6"/>
          </table:table-cell>
          <table:table-cell table:style-name="Πίνακας31.A1" office:value-type="string">
            <text:p text:style-name="P6"/>
          </table:table-cell>
          <table:table-cell table:style-name="Πίνακας31.C1" office:value-type="string">
            <text:p text:style-name="P6"/>
          </table:table-cell>
        </table:table-row>
        <table:table-row table:style-name="Πίνακας31.2">
          <table:table-cell table:style-name="Πίνακας31.A2" office:value-type="string">
            <text:p text:style-name="P8">30</text:p>
          </table:table-cell>
          <table:table-cell table:number-columns-spanned="2">
            <table:table table:is-sub-table="true">
              <table:table-column table:style-name="Πίνακας31.B"/>
              <table:table-column table:style-name="Πίνακας31.B2.2"/>
              <table:table-column table:style-name="Πίνακας31.B2.3"/>
              <table:table-row table:style-name="Πίνακας31.B2.1">
                <table:table-cell table:style-name="Πίνακας31.A2" office:value-type="string">
                  <text:p text:style-name="P12">Σχολείο:</text:p>
                </table:table-cell>
                <table:table-cell table:style-name="Πίνακας31.B2.2.1" table:number-columns-spanned="2" office:value-type="string">
                  <text:p text:style-name="P10">ΕΠΑΛ (εσπερ)</text:p>
                </table:table-cell>
                <table:covered-table-cell/>
              </table:table-row>
              <table:table-row table:style-name="Πίνακας31.B2.2">
                <table:table-cell table:style-name="Πίνακας31.B2.1.2" office:value-type="string">
                  <text:p text:style-name="P12">Τάξη:</text:p>
                </table:table-cell>
                <table:table-cell table:style-name="Πίνακας31.B2.2.2" table:number-columns-spanned="2" office:value-type="string">
                  <text:p text:style-name="P8">Β</text:p>
                </table:table-cell>
                <table:covered-table-cell/>
              </table:table-row>
              <table:table-row table:style-name="Πίνακας31.B2.2">
                <table:table-cell table:style-name="Πίνακας31.B2.1.2" office:value-type="string">
                  <text:p text:style-name="P12">Τομέας:</text:p>
                </table:table-cell>
                <table:table-cell table:style-name="Πίνακας31.B2.2.2" table:number-columns-spanned="2" office:value-type="string">
                  <text:p text:style-name="P8">Οικονομικών &amp; Διοικητικών Υπηρεσιών</text:p>
                </table:table-cell>
                <table:covered-table-cell/>
              </table:table-row>
              <table:table-row table:style-name="Πίνακας31.B2.2">
                <table:table-cell table:style-name="Πίνακας31.B2.1.2" office:value-type="string">
                  <text:p text:style-name="P12">Ειδικότητα/Κύκλος:</text:p>
                </table:table-cell>
                <table:table-cell table:style-name="Πίνακας31.B2.2.2" table:number-columns-spanned="2" office:value-type="string">
                  <text:p text:style-name="P12"/>
                </table:table-cell>
                <table:covered-table-cell/>
              </table:table-row>
              <table:table-row table:style-name="Πίνακας31.B2.2">
                <table:table-cell table:style-name="Πίνακας31.B2.1.2" office:value-type="string">
                  <text:p text:style-name="P12">Μάθημα:</text:p>
                </table:table-cell>
                <table:table-cell table:style-name="Πίνακας31.B2.2.2" table:number-columns-spanned="2" office:value-type="string">
                  <text:p text:style-name="P10">Τουριστική Θεωρία και Εφαρμογές Η/Υ</text:p>
                </table:table-cell>
                <table:covered-table-cell/>
              </table:table-row>
              <table:table-row table:style-name="Πίνακας31.B2.2">
                <table:table-cell table:style-name="Πίνακας31.B2.1.2" office:value-type="string">
                  <text:p text:style-name="P12">Ώρες:</text:p>
                </table:table-cell>
                <table:table-cell table:style-name="Πίνακας31.B2.2.2" table:number-columns-spanned="2" office:value-type="string">
                  <text:p text:style-name="P8">2Ε</text:p>
                </table:table-cell>
                <table:covered-table-cell/>
              </table:table-row>
              <table:table-row table:style-name="Πίνακας31.2">
                <table:table-cell table:style-name="Πίνακας31.B2.1.2" office:value-type="string">
                  <text:p text:style-name="P12">Ισχύουσες αναθέσεις:</text:p>
                </table:table-cell>
                <table:table-cell table:number-columns-spanned="2">
                  <table:table table:is-sub-table="true">
                    <table:table-column table:style-name="Πίνακας31.B2.2"/>
                    <table:table-column table:style-name="Πίνακας31.B2.3"/>
                    <table:table-row table:style-name="Πίνακας31.B2.2">
                      <table:table-cell table:style-name="Πίνακας31.B2.2.7.1.1" office:value-type="string">
                        <text:p text:style-name="P12">Α</text:p>
                      </table:table-cell>
                      <table:table-cell table:style-name="Πίνακας31.B2.2.7.2.1" office:value-type="string">
                        <text:p text:style-name="P12">Β</text:p>
                      </table:table-cell>
                    </table:table-row>
                    <table:table-row table:style-name="Πίνακας31.B2.2">
                      <table:table-cell table:style-name="Πίνακας31.A2" office:value-type="string">
                        <text:p text:style-name="P8">ΠΕ18.35</text:p>
                      </table:table-cell>
                      <table:table-cell table:style-name="Πίνακας31.B2.2.1" office:value-type="string">
                        <text:p text:style-name="P8">ΠΕ09</text:p>
                        <text:p text:style-name="P7">ΠΕ18 (02,03)</text:p>
                      </table:table-cell>
                    </table:table-row>
                  </table:table>
                </table:table-cell>
                <table:covered-table-cell/>
              </table:table-row>
              <table:table-row table:style-name="Πίνακας31.B2.2">
                <table:table-cell table:style-name="Πίνακας31.B2.1.8" office:value-type="string">
                  <text:p text:style-name="P6"/>
                </table:table-cell>
                <table:table-cell table:style-name="Πίνακας31.B2.2.8" table:number-columns-spanned="2" office:value-type="string">
                  <text:p text:style-name="P6"/>
                </table:table-cell>
                <table:covered-table-cell/>
              </table:table-row>
              <table:table-row table:style-name="Πίνακας31.B2.9">
                <table:table-cell table:style-name="Πίνακας31.B2.1.9" office:value-type="string">
                  <text:p text:style-name="P12">Περίληψη του Αναλυτικού Προγράμματος Σπουδών: (ΑΠΣ)</text:p>
                </table:table-cell>
                <table:table-cell table:style-name="Πίνακας31.B2.2.9" table:number-columns-spanned="2" office:value-type="string">
                  <text:p text:style-name="P8">Όπως στο ομώνυμο μάθημα του τομέα Οικονομίας της Β τάξης του Ημερήσιου ΕΠΑΛ.</text:p>
                </table:table-cell>
                <table:covered-table-cell/>
              </table:table-row>
              <table:table-row table:style-name="Πίνακας31.B2.2">
                <table:table-cell table:style-name="Πίνακας31.B2.1.2" office:value-type="string">
                  <text:p text:style-name="P12">Μαθήματα των Τμημάτων Πληροφορικής ΑΕΙ/ΤΕΙ που καλύπτουν το ΑΠΣ:</text:p>
                </table:table-cell>
                <table:table-cell table:style-name="Πίνακας31.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Τεχνολογίες Διαδικτύου</text:p>
                  <text:p text:style-name="P7">Τεχνολογία Λογισμικού</text:p>
                  <text:p text:style-name="P7">Δίκτυα Υπολογιστών </text:p>
                  <text:p text:style-name="P7">Τεχνολογία Δικτύων Επικοινωνιών</text:p>
                  <text:p text:style-name="P7">Διδακτική της Πληροφορικής</text:p>
                </table:table-cell>
                <table:covered-table-cell/>
              </table:table-row>
              <table:table-row table:style-name="Πίνακας31.B2.2">
                <table:table-cell table:style-name="Πίνακας31.B2.1.2" office:value-type="string">
                  <text:p text:style-name="P12">Ποσοστό κάλυψης:</text:p>
                </table:table-cell>
                <table:table-cell table:style-name="Πίνακας31.B2.2.2" table:number-columns-spanned="2" office:value-type="string">
                  <text:p text:style-name="P8">80%</text:p>
                </table:table-cell>
                <table:covered-table-cell/>
              </table:table-row>
              <table:table-row table:style-name="Πίνακας31.B2.2">
                <table:table-cell table:style-name="Πίνακας31.B2.1.12" office:value-type="string">
                  <text:p text:style-name="P14">Προτεινόμενες αναθέσεις:</text:p>
                </table:table-cell>
                <table:table-cell table:style-name="Πίνακας31.B2.2.12" office:value-type="string">
                  <text:p text:style-name="P14">Α</text:p>
                </table:table-cell>
                <table:table-cell table:style-name="Πίνακας31.B2.3.12" office:value-type="string">
                  <text:p text:style-name="P14">Β</text:p>
                </table:table-cell>
              </table:table-row>
              <table:table-row table:style-name="Πίνακας31.B2.13">
                <table:table-cell table:style-name="Πίνακας31.A2" office:value-type="string">
                  <text:p text:style-name="P12"/>
                  <text:p text:style-name="P11"/>
                </table:table-cell>
                <table:table-cell table:style-name="Πίνακας31.B2.2.13" office:value-type="string">
                  <text:p text:style-name="P10">συνδιδασκαλία ενός ΠΕ19/20 με έναν ΠΕ18.35</text:p>
                  <text:p text:style-name="P9">ή</text:p>
                  <text:p text:style-name="P9">στο Μέρος Α ΠΕ19/20 και στο Μέρος Β συνδιδασκαλία ενός ΠΕ19/20 με έναν ΠΕ18.35</text:p>
                  <text:p text:style-name="P13"/>
                </table:table-cell>
                <table:table-cell table:style-name="Πίνακας31.B2.3.13" office:value-type="string">
                  <text:p text:style-name="P10">ΠΕ09</text:p>
                  <text:p text:style-name="P9">ΠΕ18 (02,03)</text:p>
                </table:table-cell>
              </table:table-row>
            </table:table>
          </table:table-cell>
          <table:covered-table-cell/>
        </table:table-row>
      </table:table>
      <text:p text:style-name="P4"/>
      <text:p text:style-name="P4"/>
      <text:p text:style-name="P4"/>
      <text:p text:style-name="P19"/>
      <table:table table:name="Πίνακας32" table:style-name="Πίνακας32">
        <table:table-column table:style-name="Πίνακας32.A"/>
        <table:table-column table:style-name="Πίνακας32.B"/>
        <table:table-column table:style-name="Πίνακας32.C"/>
        <table:table-row table:style-name="Πίνακας32.1">
          <table:table-cell table:style-name="Πίνακας32.A1" office:value-type="string">
            <text:p text:style-name="P6"/>
          </table:table-cell>
          <table:table-cell table:style-name="Πίνακας32.A1" office:value-type="string">
            <text:p text:style-name="P6"/>
          </table:table-cell>
          <table:table-cell table:style-name="Πίνακας32.C1" office:value-type="string">
            <text:p text:style-name="P6"/>
          </table:table-cell>
        </table:table-row>
        <table:table-row table:style-name="Πίνακας32.2">
          <table:table-cell table:style-name="Πίνακας32.A2" office:value-type="string">
            <text:p text:style-name="P8">31</text:p>
          </table:table-cell>
          <table:table-cell table:number-columns-spanned="2">
            <table:table table:is-sub-table="true">
              <table:table-column table:style-name="Πίνακας32.B"/>
              <table:table-column table:style-name="Πίνακας32.B2.2"/>
              <table:table-column table:style-name="Πίνακας32.B2.3"/>
              <table:table-row table:style-name="Πίνακας32.B2.1">
                <table:table-cell table:style-name="Πίνακας32.A2" office:value-type="string">
                  <text:p text:style-name="P12">Σχολείο:</text:p>
                </table:table-cell>
                <table:table-cell table:style-name="Πίνακας32.B2.2.1" table:number-columns-spanned="2" office:value-type="string">
                  <text:p text:style-name="P10">ΕΠΑΛ (εσπερ)</text:p>
                </table:table-cell>
                <table:covered-table-cell/>
              </table:table-row>
              <table:table-row table:style-name="Πίνακας32.B2.2">
                <table:table-cell table:style-name="Πίνακας32.B2.1.2" office:value-type="string">
                  <text:p text:style-name="P12">Τάξη:</text:p>
                </table:table-cell>
                <table:table-cell table:style-name="Πίνακας32.B2.2.2" table:number-columns-spanned="2" office:value-type="string">
                  <text:p text:style-name="P8">Β</text:p>
                </table:table-cell>
                <table:covered-table-cell/>
              </table:table-row>
              <table:table-row table:style-name="Πίνακας32.B2.2">
                <table:table-cell table:style-name="Πίνακας32.B2.1.2" office:value-type="string">
                  <text:p text:style-name="P12">Τομέας:</text:p>
                </table:table-cell>
                <table:table-cell table:style-name="Πίνακας32.B2.2.2" table:number-columns-spanned="2" office:value-type="string">
                  <text:p text:style-name="P8">Πληροφορικής</text:p>
                </table:table-cell>
                <table:covered-table-cell/>
              </table:table-row>
              <table:table-row table:style-name="Πίνακας32.B2.2">
                <table:table-cell table:style-name="Πίνακας32.B2.1.2" office:value-type="string">
                  <text:p text:style-name="P12">Ειδικότητα/Κύκλος:</text:p>
                </table:table-cell>
                <table:table-cell table:style-name="Πίνακας32.B2.2.2" table:number-columns-spanned="2" office:value-type="string">
                  <text:p text:style-name="P12"/>
                </table:table-cell>
                <table:covered-table-cell/>
              </table:table-row>
              <table:table-row table:style-name="Πίνακας32.B2.2">
                <table:table-cell table:style-name="Πίνακας32.B2.1.2" office:value-type="string">
                  <text:p text:style-name="P12">Μάθημα:</text:p>
                </table:table-cell>
                <table:table-cell table:style-name="Πίνακας32.B2.2.2" table:number-columns-spanned="2" office:value-type="string">
                  <text:p text:style-name="P10">Εφαρμογές Πολυμέσων</text:p>
                </table:table-cell>
                <table:covered-table-cell/>
              </table:table-row>
              <table:table-row table:style-name="Πίνακας32.B2.2">
                <table:table-cell table:style-name="Πίνακας32.B2.1.2" office:value-type="string">
                  <text:p text:style-name="P12">Ώρες:</text:p>
                </table:table-cell>
                <table:table-cell table:style-name="Πίνακας32.B2.2.2" table:number-columns-spanned="2" office:value-type="string">
                  <text:p text:style-name="P8">4Ε</text:p>
                </table:table-cell>
                <table:covered-table-cell/>
              </table:table-row>
              <table:table-row table:style-name="Πίνακας32.2">
                <table:table-cell table:style-name="Πίνακας32.B2.1.2" office:value-type="string">
                  <text:p text:style-name="P12">Ισχύουσες αναθέσεις:</text:p>
                </table:table-cell>
                <table:table-cell table:number-columns-spanned="2">
                  <table:table table:is-sub-table="true">
                    <table:table-column table:style-name="Πίνακας32.B2.2"/>
                    <table:table-column table:style-name="Πίνακας32.B2.3"/>
                    <table:table-row table:style-name="Πίνακας32.B2.2">
                      <table:table-cell table:style-name="Πίνακας32.B2.2.7.1.1" office:value-type="string">
                        <text:p text:style-name="P12">Α</text:p>
                      </table:table-cell>
                      <table:table-cell table:style-name="Πίνακας32.B2.2.7.2.1" office:value-type="string">
                        <text:p text:style-name="P12">Β</text:p>
                      </table:table-cell>
                    </table:table-row>
                    <table:table-row table:style-name="Πίνακας32.B2.2">
                      <table:table-cell table:style-name="Πίνακας32.A2" office:value-type="string">
                        <text:p text:style-name="P8">ΠΕ19</text:p>
                        <text:p text:style-name="P7">ΠΕ20</text:p>
                      </table:table-cell>
                      <table:table-cell table:style-name="Πίνακας32.B2.2.1" office:value-type="string">
                        <text:p text:style-name="P8">ΤΕ01.13</text:p>
                      </table:table-cell>
                    </table:table-row>
                  </table:table>
                </table:table-cell>
                <table:covered-table-cell/>
              </table:table-row>
              <table:table-row table:style-name="Πίνακας32.B2.2">
                <table:table-cell table:style-name="Πίνακας32.B2.1.8" office:value-type="string">
                  <text:p text:style-name="P6"/>
                </table:table-cell>
                <table:table-cell table:style-name="Πίνακας32.B2.2.8" table:number-columns-spanned="2" office:value-type="string">
                  <text:p text:style-name="P6"/>
                </table:table-cell>
                <table:covered-table-cell/>
              </table:table-row>
              <table:table-row table:style-name="Πίνακας32.B2.9">
                <table:table-cell table:style-name="Πίνακας32.B2.1.9" office:value-type="string">
                  <text:p text:style-name="P12">Περίληψη του Αναλυτικού Προγράμματος Σπουδών: (ΑΠΣ)</text:p>
                </table:table-cell>
                <table:table-cell table:style-name="Πίνακας32.B2.2.9" table:number-columns-spanned="2" office:value-type="string">
                  <text:p text:style-name="P12"/>
                </table:table-cell>
                <table:covered-table-cell/>
              </table:table-row>
              <table:table-row table:style-name="Πίνακας32.B2.2">
                <table:table-cell table:style-name="Πίνακας32.B2.1.2" office:value-type="string">
                  <text:p text:style-name="P12">Μαθήματα των Τμημάτων Πληροφορικής ΑΕΙ/ΤΕΙ που καλύπτουν το ΑΠΣ:</text:p>
                </table:table-cell>
                <table:table-cell table:style-name="Πίνακας32.B2.2.2" table:number-columns-spanned="2" office:value-type="string">
                  <text:p text:style-name="P8">Δομημένος Προγραμματισμός</text:p>
                  <text:p text:style-name="P7">Αρχές Γλωσσών και Μεταφραστές</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32.B2.2">
                <table:table-cell table:style-name="Πίνακας32.B2.1.2" office:value-type="string">
                  <text:p text:style-name="P12">Ποσοστό κάλυψης:</text:p>
                </table:table-cell>
                <table:table-cell table:style-name="Πίνακας32.B2.2.2" table:number-columns-spanned="2" office:value-type="string">
                  <text:p text:style-name="P8">100%</text:p>
                </table:table-cell>
                <table:covered-table-cell/>
              </table:table-row>
              <table:table-row table:style-name="Πίνακας32.B2.2">
                <table:table-cell table:style-name="Πίνακας32.B2.1.12" office:value-type="string">
                  <text:p text:style-name="P14">Προτεινόμενες αναθέσεις:</text:p>
                </table:table-cell>
                <table:table-cell table:style-name="Πίνακας32.B2.2.12" office:value-type="string">
                  <text:p text:style-name="P14">Α</text:p>
                </table:table-cell>
                <table:table-cell table:style-name="Πίνακας32.B2.3.12" office:value-type="string">
                  <text:p text:style-name="P14">Β</text:p>
                </table:table-cell>
              </table:table-row>
              <table:table-row table:style-name="Πίνακας32.B2.13">
                <table:table-cell table:style-name="Πίνακας32.A2" office:value-type="string">
                  <text:p text:style-name="P12"/>
                  <text:p text:style-name="P11"/>
                </table:table-cell>
                <table:table-cell table:style-name="Πίνακας32.B2.2.13" office:value-type="string">
                  <text:p text:style-name="P10">ΠΕ19</text:p>
                  <text:p text:style-name="P9">ΠΕ20</text:p>
                </table:table-cell>
                <table:table-cell table:style-name="Πίνακας32.B2.3.13" office:value-type="string">
                  <text:p text:style-name="P10">ΤΕ01.13</text:p>
                </table:table-cell>
              </table:table-row>
            </table:table>
          </table:table-cell>
          <table:covered-table-cell/>
        </table:table-row>
      </table:table>
      <text:p text:style-name="P4"/>
      <text:p text:style-name="P4"/>
      <text:p text:style-name="P19"/>
      <table:table table:name="Πίνακας33" table:style-name="Πίνακας33">
        <table:table-column table:style-name="Πίνακας33.A"/>
        <table:table-column table:style-name="Πίνακας33.B"/>
        <table:table-column table:style-name="Πίνακας33.C"/>
        <table:table-row table:style-name="Πίνακας33.1">
          <table:table-cell table:style-name="Πίνακας33.A1" office:value-type="string">
            <text:p text:style-name="P6"/>
          </table:table-cell>
          <table:table-cell table:style-name="Πίνακας33.A1" office:value-type="string">
            <text:p text:style-name="P6"/>
          </table:table-cell>
          <table:table-cell table:style-name="Πίνακας33.C1" office:value-type="string">
            <text:p text:style-name="P6"/>
          </table:table-cell>
        </table:table-row>
        <table:table-row table:style-name="Πίνακας33.2">
          <table:table-cell table:style-name="Πίνακας33.A2" office:value-type="string">
            <text:p text:style-name="P8">32</text:p>
          </table:table-cell>
          <table:table-cell table:number-columns-spanned="2">
            <table:table table:is-sub-table="true">
              <table:table-column table:style-name="Πίνακας33.B"/>
              <table:table-column table:style-name="Πίνακας33.B2.2"/>
              <table:table-column table:style-name="Πίνακας33.B2.3"/>
              <table:table-row table:style-name="Πίνακας33.B2.1">
                <table:table-cell table:style-name="Πίνακας33.A2" office:value-type="string">
                  <text:p text:style-name="P12">Σχολείο:</text:p>
                </table:table-cell>
                <table:table-cell table:style-name="Πίνακας33.B2.2.1" table:number-columns-spanned="2" office:value-type="string">
                  <text:p text:style-name="P10">ΕΠΑΛ (εσπερ)</text:p>
                </table:table-cell>
                <table:covered-table-cell/>
              </table:table-row>
              <table:table-row table:style-name="Πίνακας33.B2.2">
                <table:table-cell table:style-name="Πίνακας33.B2.1.2" office:value-type="string">
                  <text:p text:style-name="P12">Τάξη:</text:p>
                </table:table-cell>
                <table:table-cell table:style-name="Πίνακας33.B2.2.2" table:number-columns-spanned="2" office:value-type="string">
                  <text:p text:style-name="P8">Β</text:p>
                </table:table-cell>
                <table:covered-table-cell/>
              </table:table-row>
              <table:table-row table:style-name="Πίνακας33.B2.2">
                <table:table-cell table:style-name="Πίνακας33.B2.1.2" office:value-type="string">
                  <text:p text:style-name="P12">Τομέας:</text:p>
                </table:table-cell>
                <table:table-cell table:style-name="Πίνακας33.B2.2.2" table:number-columns-spanned="2" office:value-type="string">
                  <text:p text:style-name="P8">Πληροφορικής</text:p>
                </table:table-cell>
                <table:covered-table-cell/>
              </table:table-row>
              <table:table-row table:style-name="Πίνακας33.B2.2">
                <table:table-cell table:style-name="Πίνακας33.B2.1.2" office:value-type="string">
                  <text:p text:style-name="P12">Ειδικότητα/Κύκλος:</text:p>
                </table:table-cell>
                <table:table-cell table:style-name="Πίνακας33.B2.2.2" table:number-columns-spanned="2" office:value-type="string">
                  <text:p text:style-name="P12"/>
                </table:table-cell>
                <table:covered-table-cell/>
              </table:table-row>
              <table:table-row table:style-name="Πίνακας33.B2.2">
                <table:table-cell table:style-name="Πίνακας33.B2.1.2" office:value-type="string">
                  <text:p text:style-name="P12">Μάθημα:</text:p>
                </table:table-cell>
                <table:table-cell table:style-name="Πίνακας33.B2.2.2" table:number-columns-spanned="2" office:value-type="string">
                  <text:p text:style-name="P10">Βασικές Αρχές Πληροφορικής &amp; Ψηφιακής Τεχνολογίας</text:p>
                </table:table-cell>
                <table:covered-table-cell/>
              </table:table-row>
              <table:table-row table:style-name="Πίνακας33.B2.2">
                <table:table-cell table:style-name="Πίνακας33.B2.1.2" office:value-type="string">
                  <text:p text:style-name="P12">Ώρες:</text:p>
                </table:table-cell>
                <table:table-cell table:style-name="Πίνακας33.B2.2.2" table:number-columns-spanned="2" office:value-type="string">
                  <text:p text:style-name="P8">3Θ</text:p>
                </table:table-cell>
                <table:covered-table-cell/>
              </table:table-row>
              <table:table-row table:style-name="Πίνακας33.2">
                <table:table-cell table:style-name="Πίνακας33.B2.1.2" office:value-type="string">
                  <text:p text:style-name="P12">Ισχύουσες αναθέσεις:</text:p>
                </table:table-cell>
                <table:table-cell table:number-columns-spanned="2">
                  <table:table table:is-sub-table="true">
                    <table:table-column table:style-name="Πίνακας33.B2.2"/>
                    <table:table-column table:style-name="Πίνακας33.B2.3"/>
                    <table:table-row table:style-name="Πίνακας33.B2.2">
                      <table:table-cell table:style-name="Πίνακας33.B2.2.7.1.1" office:value-type="string">
                        <text:p text:style-name="P12">Α</text:p>
                      </table:table-cell>
                      <table:table-cell table:style-name="Πίνακας33.B2.2.7.2.1" office:value-type="string">
                        <text:p text:style-name="P12">Β</text:p>
                      </table:table-cell>
                    </table:table-row>
                    <table:table-row table:style-name="Πίνακας33.B2.2">
                      <table:table-cell table:style-name="Πίνακας33.A2" office:value-type="string">
                        <text:p text:style-name="P8">ΠΕ19</text:p>
                        <text:p text:style-name="P7">ΠΕ20</text:p>
                      </table:table-cell>
                      <table:table-cell table:style-name="Πίνακας33.B2.2.1" office:value-type="string">
                        <text:p text:style-name="P12"/>
                      </table:table-cell>
                    </table:table-row>
                  </table:table>
                </table:table-cell>
                <table:covered-table-cell/>
              </table:table-row>
              <table:table-row table:style-name="Πίνακας33.B2.2">
                <table:table-cell table:style-name="Πίνακας33.B2.1.8" office:value-type="string">
                  <text:p text:style-name="P6"/>
                </table:table-cell>
                <table:table-cell table:style-name="Πίνακας33.B2.2.8" table:number-columns-spanned="2" office:value-type="string">
                  <text:p text:style-name="P6"/>
                </table:table-cell>
                <table:covered-table-cell/>
              </table:table-row>
              <table:table-row table:style-name="Πίνακας33.B2.9">
                <table:table-cell table:style-name="Πίνακας33.B2.1.9" office:value-type="string">
                  <text:p text:style-name="P12">Περίληψη του Αναλυτικού Προγράμματος Σπουδών: (ΑΠΣ)</text:p>
                </table:table-cell>
                <table:table-cell table:style-name="Πίνακας33.B2.2.9" table:number-columns-spanned="2" office:value-type="string">
                  <text:p text:style-name="P12"/>
                </table:table-cell>
                <table:covered-table-cell/>
              </table:table-row>
              <table:table-row table:style-name="Πίνακας33.B2.2">
                <table:table-cell table:style-name="Πίνακας33.B2.1.2" office:value-type="string">
                  <text:p text:style-name="P12">Μαθήματα των Τμημάτων Πληροφορικής ΑΕΙ/ΤΕΙ που καλύπτουν το ΑΠΣ:</text:p>
                </table:table-cell>
                <table:table-cell table:style-name="Πίνακας33.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Διδακτική της Πληροφορικής</text:p>
                  <text:p text:style-name="P7">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33.B2.2">
                <table:table-cell table:style-name="Πίνακας33.B2.1.2" office:value-type="string">
                  <text:p text:style-name="P12">Ποσοστό κάλυψης:</text:p>
                </table:table-cell>
                <table:table-cell table:style-name="Πίνακας33.B2.2.2" table:number-columns-spanned="2" office:value-type="string">
                  <text:p text:style-name="P8">100%</text:p>
                </table:table-cell>
                <table:covered-table-cell/>
              </table:table-row>
              <table:table-row table:style-name="Πίνακας33.B2.2">
                <table:table-cell table:style-name="Πίνακας33.B2.1.12" office:value-type="string">
                  <text:p text:style-name="P14">Προτεινόμενες αναθέσεις:</text:p>
                </table:table-cell>
                <table:table-cell table:style-name="Πίνακας33.B2.2.12" office:value-type="string">
                  <text:p text:style-name="P14">Α</text:p>
                </table:table-cell>
                <table:table-cell table:style-name="Πίνακας33.B2.3.12" office:value-type="string">
                  <text:p text:style-name="P14">Β</text:p>
                </table:table-cell>
              </table:table-row>
              <table:table-row table:style-name="Πίνακας33.B2.13">
                <table:table-cell table:style-name="Πίνακας33.A2" office:value-type="string">
                  <text:p text:style-name="P12"/>
                  <text:p text:style-name="P11"/>
                </table:table-cell>
                <table:table-cell table:style-name="Πίνακας33.B2.2.13" office:value-type="string">
                  <text:p text:style-name="P10">ΠΕ19</text:p>
                  <text:p text:style-name="P9">ΠΕ20</text:p>
                </table:table-cell>
                <table:table-cell table:style-name="Πίνακας33.B2.3.13" office:value-type="string">
                  <text:p text:style-name="P14"/>
                </table:table-cell>
              </table:table-row>
            </table:table>
          </table:table-cell>
          <table:covered-table-cell/>
        </table:table-row>
      </table:table>
      <text:p text:style-name="P4"/>
      <text:p text:style-name="P4"/>
      <text:p text:style-name="P19"/>
      <table:table table:name="Πίνακας34" table:style-name="Πίνακας34">
        <table:table-column table:style-name="Πίνακας34.A"/>
        <table:table-column table:style-name="Πίνακας34.B"/>
        <table:table-column table:style-name="Πίνακας34.C"/>
        <table:table-row table:style-name="Πίνακας34.1">
          <table:table-cell table:style-name="Πίνακας34.A1" office:value-type="string">
            <text:p text:style-name="P6"/>
          </table:table-cell>
          <table:table-cell table:style-name="Πίνακας34.A1" office:value-type="string">
            <text:p text:style-name="P6"/>
          </table:table-cell>
          <table:table-cell table:style-name="Πίνακας34.C1" office:value-type="string">
            <text:p text:style-name="P6"/>
          </table:table-cell>
        </table:table-row>
        <table:table-row table:style-name="Πίνακας34.2">
          <table:table-cell table:style-name="Πίνακας34.A2" office:value-type="string">
            <text:p text:style-name="P8">33</text:p>
          </table:table-cell>
          <table:table-cell table:number-columns-spanned="2">
            <table:table table:is-sub-table="true">
              <table:table-column table:style-name="Πίνακας34.B"/>
              <table:table-column table:style-name="Πίνακας34.B2.2"/>
              <table:table-column table:style-name="Πίνακας34.B2.3"/>
              <table:table-row table:style-name="Πίνακας34.B2.1">
                <table:table-cell table:style-name="Πίνακας34.A2" office:value-type="string">
                  <text:p text:style-name="P12">Σχολείο:</text:p>
                </table:table-cell>
                <table:table-cell table:style-name="Πίνακας34.B2.2.1" table:number-columns-spanned="2" office:value-type="string">
                  <text:p text:style-name="P10">ΕΠΑΛ (εσπερ)</text:p>
                </table:table-cell>
                <table:covered-table-cell/>
              </table:table-row>
              <table:table-row table:style-name="Πίνακας34.B2.2">
                <table:table-cell table:style-name="Πίνακας34.B2.1.2" office:value-type="string">
                  <text:p text:style-name="P12">Τάξη:</text:p>
                </table:table-cell>
                <table:table-cell table:style-name="Πίνακας34.B2.2.2" table:number-columns-spanned="2" office:value-type="string">
                  <text:p text:style-name="P8">Β</text:p>
                </table:table-cell>
                <table:covered-table-cell/>
              </table:table-row>
              <table:table-row table:style-name="Πίνακας34.B2.2">
                <table:table-cell table:style-name="Πίνακας34.B2.1.2" office:value-type="string">
                  <text:p text:style-name="P12">Τομέας:</text:p>
                </table:table-cell>
                <table:table-cell table:style-name="Πίνακας34.B2.2.2" table:number-columns-spanned="2" office:value-type="string">
                  <text:p text:style-name="P8">Πληροφορικής</text:p>
                </table:table-cell>
                <table:covered-table-cell/>
              </table:table-row>
              <table:table-row table:style-name="Πίνακας34.B2.2">
                <table:table-cell table:style-name="Πίνακας34.B2.1.2" office:value-type="string">
                  <text:p text:style-name="P12">Ειδικότητα/Κύκλος:</text:p>
                </table:table-cell>
                <table:table-cell table:style-name="Πίνακας34.B2.2.2" table:number-columns-spanned="2" office:value-type="string">
                  <text:p text:style-name="P12"/>
                </table:table-cell>
                <table:covered-table-cell/>
              </table:table-row>
              <table:table-row table:style-name="Πίνακας34.B2.2">
                <table:table-cell table:style-name="Πίνακας34.B2.1.2" office:value-type="string">
                  <text:p text:style-name="P12">Μάθημα:</text:p>
                </table:table-cell>
                <table:table-cell table:style-name="Πίνακας34.B2.2.2" table:number-columns-spanned="2" office:value-type="string">
                  <text:p text:style-name="P10">Προγραμματιστικά Εργαλεία για το Διαδίκτυο</text:p>
                </table:table-cell>
                <table:covered-table-cell/>
              </table:table-row>
              <table:table-row table:style-name="Πίνακας34.B2.2">
                <table:table-cell table:style-name="Πίνακας34.B2.1.2" office:value-type="string">
                  <text:p text:style-name="P12">Ώρες:</text:p>
                </table:table-cell>
                <table:table-cell table:style-name="Πίνακας34.B2.2.2" table:number-columns-spanned="2" office:value-type="string">
                  <text:p text:style-name="P8">4Ε</text:p>
                </table:table-cell>
                <table:covered-table-cell/>
              </table:table-row>
              <table:table-row table:style-name="Πίνακας34.2">
                <table:table-cell table:style-name="Πίνακας34.B2.1.2" office:value-type="string">
                  <text:p text:style-name="P12">Ισχύουσες αναθέσεις:</text:p>
                </table:table-cell>
                <table:table-cell table:number-columns-spanned="2">
                  <table:table table:is-sub-table="true">
                    <table:table-column table:style-name="Πίνακας34.B2.2"/>
                    <table:table-column table:style-name="Πίνακας34.B2.3"/>
                    <table:table-row table:style-name="Πίνακας34.B2.2">
                      <table:table-cell table:style-name="Πίνακας34.B2.2.7.1.1" office:value-type="string">
                        <text:p text:style-name="P12">Α</text:p>
                      </table:table-cell>
                      <table:table-cell table:style-name="Πίνακας34.B2.2.7.2.1" office:value-type="string">
                        <text:p text:style-name="P12">Β</text:p>
                      </table:table-cell>
                    </table:table-row>
                    <table:table-row table:style-name="Πίνακας34.B2.2">
                      <table:table-cell table:style-name="Πίνακας34.A2" office:value-type="string">
                        <text:p text:style-name="P8">ΠΕ19</text:p>
                        <text:p text:style-name="P7">ΠΕ20</text:p>
                      </table:table-cell>
                      <table:table-cell table:style-name="Πίνακας34.B2.2.1" office:value-type="string">
                        <text:p text:style-name="P8">ΤΕ01.13</text:p>
                      </table:table-cell>
                    </table:table-row>
                  </table:table>
                </table:table-cell>
                <table:covered-table-cell/>
              </table:table-row>
              <table:table-row table:style-name="Πίνακας34.B2.2">
                <table:table-cell table:style-name="Πίνακας34.B2.1.8" office:value-type="string">
                  <text:p text:style-name="P6"/>
                </table:table-cell>
                <table:table-cell table:style-name="Πίνακας34.B2.2.8" table:number-columns-spanned="2" office:value-type="string">
                  <text:p text:style-name="P6"/>
                </table:table-cell>
                <table:covered-table-cell/>
              </table:table-row>
              <table:table-row table:style-name="Πίνακας34.B2.9">
                <table:table-cell table:style-name="Πίνακας34.B2.1.9" office:value-type="string">
                  <text:p text:style-name="P12">Περίληψη του Αναλυτικού Προγράμματος Σπουδών: (ΑΠΣ)</text:p>
                </table:table-cell>
                <table:table-cell table:style-name="Πίνακας34.B2.2.9" table:number-columns-spanned="2" office:value-type="string">
                  <text:p text:style-name="P12"/>
                </table:table-cell>
                <table:covered-table-cell/>
              </table:table-row>
              <table:table-row table:style-name="Πίνακας34.B2.2">
                <table:table-cell table:style-name="Πίνακας34.B2.1.2" office:value-type="string">
                  <text:p text:style-name="P12">Μαθήματα των Τμημάτων Πληροφορικής ΑΕΙ/ΤΕΙ που καλύπτουν το ΑΠΣ:</text:p>
                </table:table-cell>
                <table:table-cell table:style-name="Πίνακας34.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Διδακτική της Πληροφορικής</text:p>
                  <text:p text:style-name="P7">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34.B2.2">
                <table:table-cell table:style-name="Πίνακας34.B2.1.2" office:value-type="string">
                  <text:p text:style-name="P12">Ποσοστό κάλυψης:</text:p>
                </table:table-cell>
                <table:table-cell table:style-name="Πίνακας34.B2.2.2" table:number-columns-spanned="2" office:value-type="string">
                  <text:p text:style-name="P8">100%</text:p>
                </table:table-cell>
                <table:covered-table-cell/>
              </table:table-row>
              <table:table-row table:style-name="Πίνακας34.B2.2">
                <table:table-cell table:style-name="Πίνακας34.B2.1.12" office:value-type="string">
                  <text:p text:style-name="P14">Προτεινόμενες αναθέσεις:</text:p>
                </table:table-cell>
                <table:table-cell table:style-name="Πίνακας34.B2.2.12" office:value-type="string">
                  <text:p text:style-name="P14">Α</text:p>
                </table:table-cell>
                <table:table-cell table:style-name="Πίνακας34.B2.3.12" office:value-type="string">
                  <text:p text:style-name="P14">Β</text:p>
                </table:table-cell>
              </table:table-row>
              <table:table-row table:style-name="Πίνακας34.B2.13">
                <table:table-cell table:style-name="Πίνακας34.A2" office:value-type="string">
                  <text:p text:style-name="P12"/>
                  <text:p text:style-name="P11"/>
                </table:table-cell>
                <table:table-cell table:style-name="Πίνακας34.B2.2.13" office:value-type="string">
                  <text:p text:style-name="P10">ΠΕ19</text:p>
                  <text:p text:style-name="P9">ΠΕ20</text:p>
                </table:table-cell>
                <table:table-cell table:style-name="Πίνακας34.B2.3.13" office:value-type="string">
                  <text:p text:style-name="P10">ΤΕ01.13</text:p>
                </table:table-cell>
              </table:table-row>
            </table:table>
          </table:table-cell>
          <table:covered-table-cell/>
        </table:table-row>
      </table:table>
      <text:p text:style-name="P4"/>
      <text:p text:style-name="P4"/>
      <text:p text:style-name="P19"/>
      <table:table table:name="Πίνακας35" table:style-name="Πίνακας35">
        <table:table-column table:style-name="Πίνακας35.A"/>
        <table:table-column table:style-name="Πίνακας35.B"/>
        <table:table-column table:style-name="Πίνακας35.C"/>
        <table:table-row table:style-name="Πίνακας35.1">
          <table:table-cell table:style-name="Πίνακας35.A1" office:value-type="string">
            <text:p text:style-name="P6"/>
          </table:table-cell>
          <table:table-cell table:style-name="Πίνακας35.A1" office:value-type="string">
            <text:p text:style-name="P6"/>
          </table:table-cell>
          <table:table-cell table:style-name="Πίνακας35.C1" office:value-type="string">
            <text:p text:style-name="P6"/>
          </table:table-cell>
        </table:table-row>
        <table:table-row table:style-name="Πίνακας35.2">
          <table:table-cell table:style-name="Πίνακας35.A2" office:value-type="string">
            <text:p text:style-name="P8">34</text:p>
          </table:table-cell>
          <table:table-cell table:number-columns-spanned="2">
            <table:table table:is-sub-table="true">
              <table:table-column table:style-name="Πίνακας35.B"/>
              <table:table-column table:style-name="Πίνακας35.B2.2"/>
              <table:table-column table:style-name="Πίνακας35.B2.3"/>
              <table:table-row table:style-name="Πίνακας35.B2.1">
                <table:table-cell table:style-name="Πίνακας35.A2" office:value-type="string">
                  <text:p text:style-name="P12">Σχολείο:</text:p>
                </table:table-cell>
                <table:table-cell table:style-name="Πίνακας35.B2.2.1" table:number-columns-spanned="2" office:value-type="string">
                  <text:p text:style-name="P10">ΕΠΑΛ (εσπερ)</text:p>
                </table:table-cell>
                <table:covered-table-cell/>
              </table:table-row>
              <table:table-row table:style-name="Πίνακας35.B2.2">
                <table:table-cell table:style-name="Πίνακας35.B2.1.2" office:value-type="string">
                  <text:p text:style-name="P12">Τάξη:</text:p>
                </table:table-cell>
                <table:table-cell table:style-name="Πίνακας35.B2.2.2" table:number-columns-spanned="2" office:value-type="string">
                  <text:p text:style-name="P8">Β</text:p>
                </table:table-cell>
                <table:covered-table-cell/>
              </table:table-row>
              <table:table-row table:style-name="Πίνακας35.B2.2">
                <table:table-cell table:style-name="Πίνακας35.B2.1.2" office:value-type="string">
                  <text:p text:style-name="P12">Τομέας:</text:p>
                </table:table-cell>
                <table:table-cell table:style-name="Πίνακας35.B2.2.2" table:number-columns-spanned="2" office:value-type="string">
                  <text:p text:style-name="P8">Πληροφορικής</text:p>
                </table:table-cell>
                <table:covered-table-cell/>
              </table:table-row>
              <table:table-row table:style-name="Πίνακας35.B2.2">
                <table:table-cell table:style-name="Πίνακας35.B2.1.2" office:value-type="string">
                  <text:p text:style-name="P12">Ειδικότητα/Κύκλος:</text:p>
                </table:table-cell>
                <table:table-cell table:style-name="Πίνακας35.B2.2.2" table:number-columns-spanned="2" office:value-type="string">
                  <text:p text:style-name="P12"/>
                </table:table-cell>
                <table:covered-table-cell/>
              </table:table-row>
              <table:table-row table:style-name="Πίνακας35.B2.2">
                <table:table-cell table:style-name="Πίνακας35.B2.1.2" office:value-type="string">
                  <text:p text:style-name="P12">Μάθημα:</text:p>
                </table:table-cell>
                <table:table-cell table:style-name="Πίνακας35.B2.2.2" table:number-columns-spanned="2" office:value-type="string">
                  <text:p text:style-name="P10">Βασικές Υπηρεσίες Διαδικτύου</text:p>
                </table:table-cell>
                <table:covered-table-cell/>
              </table:table-row>
              <table:table-row table:style-name="Πίνακας35.B2.2">
                <table:table-cell table:style-name="Πίνακας35.B2.1.2" office:value-type="string">
                  <text:p text:style-name="P12">Ώρες:</text:p>
                </table:table-cell>
                <table:table-cell table:style-name="Πίνακας35.B2.2.2" table:number-columns-spanned="2" office:value-type="string">
                  <text:p text:style-name="P8">2Ε</text:p>
                </table:table-cell>
                <table:covered-table-cell/>
              </table:table-row>
              <table:table-row table:style-name="Πίνακας35.2">
                <table:table-cell table:style-name="Πίνακας35.B2.1.2" office:value-type="string">
                  <text:p text:style-name="P12">Ισχύουσες αναθέσεις:</text:p>
                </table:table-cell>
                <table:table-cell table:number-columns-spanned="2">
                  <table:table table:is-sub-table="true">
                    <table:table-column table:style-name="Πίνακας35.B2.2"/>
                    <table:table-column table:style-name="Πίνακας35.B2.3"/>
                    <table:table-row table:style-name="Πίνακας35.B2.2">
                      <table:table-cell table:style-name="Πίνακας35.B2.2.7.1.1" office:value-type="string">
                        <text:p text:style-name="P12">Α</text:p>
                      </table:table-cell>
                      <table:table-cell table:style-name="Πίνακας35.B2.2.7.2.1" office:value-type="string">
                        <text:p text:style-name="P12">Β</text:p>
                      </table:table-cell>
                    </table:table-row>
                    <table:table-row table:style-name="Πίνακας35.B2.2">
                      <table:table-cell table:style-name="Πίνακας35.A2" office:value-type="string">
                        <text:p text:style-name="P8">ΠΕ19</text:p>
                        <text:p text:style-name="P7">ΠΕ20</text:p>
                      </table:table-cell>
                      <table:table-cell table:style-name="Πίνακας35.B2.2.1" office:value-type="string">
                        <text:p text:style-name="P8">ΠΕ12 (06,10)</text:p>
                        <text:p text:style-name="P7">ΠΕ17 (04,08)</text:p>
                        <text:p text:style-name="P7">TE01.13</text:p>
                      </table:table-cell>
                    </table:table-row>
                  </table:table>
                </table:table-cell>
                <table:covered-table-cell/>
              </table:table-row>
              <table:table-row table:style-name="Πίνακας35.B2.2">
                <table:table-cell table:style-name="Πίνακας35.B2.1.8" office:value-type="string">
                  <text:p text:style-name="P6"/>
                </table:table-cell>
                <table:table-cell table:style-name="Πίνακας35.B2.2.8" table:number-columns-spanned="2" office:value-type="string">
                  <text:p text:style-name="P6"/>
                </table:table-cell>
                <table:covered-table-cell/>
              </table:table-row>
              <table:table-row table:style-name="Πίνακας35.B2.9">
                <table:table-cell table:style-name="Πίνακας35.B2.1.9" office:value-type="string">
                  <text:p text:style-name="P12">Περίληψη του Αναλυτικού Προγράμματος Σπουδών: (ΑΠΣ)</text:p>
                </table:table-cell>
                <table:table-cell table:style-name="Πίνακας35.B2.2.9" table:number-columns-spanned="2" office:value-type="string">
                  <text:p text:style-name="P12"/>
                </table:table-cell>
                <table:covered-table-cell/>
              </table:table-row>
              <table:table-row table:style-name="Πίνακας35.B2.2">
                <table:table-cell table:style-name="Πίνακας35.B2.1.2" office:value-type="string">
                  <text:p text:style-name="P12">Μαθήματα των Τμημάτων Πληροφορικής ΑΕΙ/ΤΕΙ που καλύπτουν το ΑΠΣ:</text:p>
                </table:table-cell>
                <table:table-cell table:style-name="Πίνακας35.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35.B2.2">
                <table:table-cell table:style-name="Πίνακας35.B2.1.2" office:value-type="string">
                  <text:p text:style-name="P12">Ποσοστό κάλυψης:</text:p>
                </table:table-cell>
                <table:table-cell table:style-name="Πίνακας35.B2.2.2" table:number-columns-spanned="2" office:value-type="string">
                  <text:p text:style-name="P8">100%</text:p>
                </table:table-cell>
                <table:covered-table-cell/>
              </table:table-row>
              <table:table-row table:style-name="Πίνακας35.B2.2">
                <table:table-cell table:style-name="Πίνακας35.B2.1.12" office:value-type="string">
                  <text:p text:style-name="P14">Προτεινόμενες αναθέσεις:</text:p>
                </table:table-cell>
                <table:table-cell table:style-name="Πίνακας35.B2.2.12" office:value-type="string">
                  <text:p text:style-name="P14">Α</text:p>
                </table:table-cell>
                <table:table-cell table:style-name="Πίνακας35.B2.3.12" office:value-type="string">
                  <text:p text:style-name="P14">Β</text:p>
                </table:table-cell>
              </table:table-row>
              <table:table-row table:style-name="Πίνακας35.B2.13">
                <table:table-cell table:style-name="Πίνακας35.A2" office:value-type="string">
                  <text:p text:style-name="P12"/>
                  <text:p text:style-name="P11"/>
                </table:table-cell>
                <table:table-cell table:style-name="Πίνακας35.B2.2.13" office:value-type="string">
                  <text:p text:style-name="P10">ΠΕ19</text:p>
                  <text:p text:style-name="P9">ΠΕ20</text:p>
                </table:table-cell>
                <table:table-cell table:style-name="Πίνακας35.B2.3.13" office:value-type="string">
                  <text:p text:style-name="P10">TE01.13</text:p>
                </table:table-cell>
              </table:table-row>
            </table:table>
          </table:table-cell>
          <table:covered-table-cell/>
        </table:table-row>
      </table:table>
      <text:p text:style-name="P4"/>
      <text:p text:style-name="P4"/>
      <text:p text:style-name="P19"/>
      <table:table table:name="Πίνακας36" table:style-name="Πίνακας36">
        <table:table-column table:style-name="Πίνακας36.A"/>
        <table:table-column table:style-name="Πίνακας36.B"/>
        <table:table-column table:style-name="Πίνακας36.C"/>
        <table:table-row table:style-name="Πίνακας36.1">
          <table:table-cell table:style-name="Πίνακας36.A1" office:value-type="string">
            <text:p text:style-name="P6"/>
          </table:table-cell>
          <table:table-cell table:style-name="Πίνακας36.A1" office:value-type="string">
            <text:p text:style-name="P6"/>
          </table:table-cell>
          <table:table-cell table:style-name="Πίνακας36.C1" office:value-type="string">
            <text:p text:style-name="P6"/>
          </table:table-cell>
        </table:table-row>
        <table:table-row table:style-name="Πίνακας36.2">
          <table:table-cell table:style-name="Πίνακας36.A2" office:value-type="string">
            <text:p text:style-name="P8">35</text:p>
          </table:table-cell>
          <table:table-cell table:number-columns-spanned="2">
            <table:table table:is-sub-table="true">
              <table:table-column table:style-name="Πίνακας36.B"/>
              <table:table-column table:style-name="Πίνακας36.B2.2"/>
              <table:table-column table:style-name="Πίνακας36.B2.3"/>
              <table:table-row table:style-name="Πίνακας36.B2.1">
                <table:table-cell table:style-name="Πίνακας36.A2" office:value-type="string">
                  <text:p text:style-name="P12">Σχολείο:</text:p>
                </table:table-cell>
                <table:table-cell table:style-name="Πίνακας36.B2.2.1" table:number-columns-spanned="2" office:value-type="string">
                  <text:p text:style-name="P10">ΕΠΑΛ (εσπερ)</text:p>
                </table:table-cell>
                <table:covered-table-cell/>
              </table:table-row>
              <table:table-row table:style-name="Πίνακας36.B2.2">
                <table:table-cell table:style-name="Πίνακας36.B2.1.2" office:value-type="string">
                  <text:p text:style-name="P12">Τάξη:</text:p>
                </table:table-cell>
                <table:table-cell table:style-name="Πίνακας36.B2.2.2" table:number-columns-spanned="2" office:value-type="string">
                  <text:p text:style-name="P8">Β</text:p>
                </table:table-cell>
                <table:covered-table-cell/>
              </table:table-row>
              <table:table-row table:style-name="Πίνακας36.B2.2">
                <table:table-cell table:style-name="Πίνακας36.B2.1.2" office:value-type="string">
                  <text:p text:style-name="P12">Τομέας:</text:p>
                </table:table-cell>
                <table:table-cell table:style-name="Πίνακας36.B2.2.2" table:number-columns-spanned="2" office:value-type="string">
                  <text:p text:style-name="P8">Πληροφορικής</text:p>
                </table:table-cell>
                <table:covered-table-cell/>
              </table:table-row>
              <table:table-row table:style-name="Πίνακας36.B2.2">
                <table:table-cell table:style-name="Πίνακας36.B2.1.2" office:value-type="string">
                  <text:p text:style-name="P12">Ειδικότητα/Κύκλος:</text:p>
                </table:table-cell>
                <table:table-cell table:style-name="Πίνακας36.B2.2.2" table:number-columns-spanned="2" office:value-type="string">
                  <text:p text:style-name="P12"/>
                </table:table-cell>
                <table:covered-table-cell/>
              </table:table-row>
              <table:table-row table:style-name="Πίνακας36.B2.2">
                <table:table-cell table:style-name="Πίνακας36.B2.1.2" office:value-type="string">
                  <text:p text:style-name="P12">Μάθημα:</text:p>
                </table:table-cell>
                <table:table-cell table:style-name="Πίνακας36.B2.2.2" table:number-columns-spanned="2" office:value-type="string">
                  <text:p text:style-name="P10">Συντήρηση Υπολογιστών</text:p>
                </table:table-cell>
                <table:covered-table-cell/>
              </table:table-row>
              <table:table-row table:style-name="Πίνακας36.B2.2">
                <table:table-cell table:style-name="Πίνακας36.B2.1.2" office:value-type="string">
                  <text:p text:style-name="P12">Ώρες:</text:p>
                </table:table-cell>
                <table:table-cell table:style-name="Πίνακας36.B2.2.2" table:number-columns-spanned="2" office:value-type="string">
                  <text:p text:style-name="P8">2Ε</text:p>
                </table:table-cell>
                <table:covered-table-cell/>
              </table:table-row>
              <table:table-row table:style-name="Πίνακας36.2">
                <table:table-cell table:style-name="Πίνακας36.B2.1.2" office:value-type="string">
                  <text:p text:style-name="P12">Ισχύουσες αναθέσεις:</text:p>
                </table:table-cell>
                <table:table-cell table:number-columns-spanned="2">
                  <table:table table:is-sub-table="true">
                    <table:table-column table:style-name="Πίνακας36.B2.2"/>
                    <table:table-column table:style-name="Πίνακας36.B2.3"/>
                    <table:table-row table:style-name="Πίνακας36.B2.2">
                      <table:table-cell table:style-name="Πίνακας36.B2.2.7.1.1" office:value-type="string">
                        <text:p text:style-name="P12">Α</text:p>
                      </table:table-cell>
                      <table:table-cell table:style-name="Πίνακας36.B2.2.7.2.1" office:value-type="string">
                        <text:p text:style-name="P12">Β</text:p>
                      </table:table-cell>
                    </table:table-row>
                    <table:table-row table:style-name="Πίνακας36.B2.2">
                      <table:table-cell table:style-name="Πίνακας36.A2" office:value-type="string">
                        <text:p text:style-name="P8">ΠΕ19</text:p>
                        <text:p text:style-name="P7">ΠΕ20</text:p>
                      </table:table-cell>
                      <table:table-cell table:style-name="Πίνακας36.B2.2.1" office:value-type="string">
                        <text:p text:style-name="P8">ΠΕ12 (06,10)</text:p>
                        <text:p text:style-name="P7">ΠΕ17 (04,08)</text:p>
                        <text:p text:style-name="P7">TE01.13</text:p>
                      </table:table-cell>
                    </table:table-row>
                  </table:table>
                </table:table-cell>
                <table:covered-table-cell/>
              </table:table-row>
              <table:table-row table:style-name="Πίνακας36.B2.2">
                <table:table-cell table:style-name="Πίνακας36.B2.1.8" office:value-type="string">
                  <text:p text:style-name="P6"/>
                </table:table-cell>
                <table:table-cell table:style-name="Πίνακας36.B2.2.8" table:number-columns-spanned="2" office:value-type="string">
                  <text:p text:style-name="P6"/>
                </table:table-cell>
                <table:covered-table-cell/>
              </table:table-row>
              <table:table-row table:style-name="Πίνακας36.B2.9">
                <table:table-cell table:style-name="Πίνακας36.B2.1.9" office:value-type="string">
                  <text:p text:style-name="P12">Περίληψη του Αναλυτικού Προγράμματος Σπουδών: (ΑΠΣ)</text:p>
                </table:table-cell>
                <table:table-cell table:style-name="Πίνακας36.B2.2.9" table:number-columns-spanned="2" office:value-type="string">
                  <text:p text:style-name="P12"/>
                </table:table-cell>
                <table:covered-table-cell/>
              </table:table-row>
              <table:table-row table:style-name="Πίνακας36.B2.2">
                <table:table-cell table:style-name="Πίνακας36.B2.1.2" office:value-type="string">
                  <text:p text:style-name="P12">Μαθήματα των Τμημάτων Πληροφορικής ΑΕΙ/ΤΕΙ που καλύπτουν το ΑΠΣ:</text:p>
                </table:table-cell>
                <table:table-cell table:style-name="Πίνακας36.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Τεχνολογία Δικτύων Επικοινωνιών</text:p>
                  <text:p text:style-name="P7">Ψηφιακές Επικοινωνίες</text:p>
                  <text:p text:style-name="P7">Δίκτυα Υπολογιστών </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36.B2.2">
                <table:table-cell table:style-name="Πίνακας36.B2.1.2" office:value-type="string">
                  <text:p text:style-name="P12">Ποσοστό κάλυψης:</text:p>
                </table:table-cell>
                <table:table-cell table:style-name="Πίνακας36.B2.2.2" table:number-columns-spanned="2" office:value-type="string">
                  <text:p text:style-name="P8">100%</text:p>
                </table:table-cell>
                <table:covered-table-cell/>
              </table:table-row>
              <table:table-row table:style-name="Πίνακας36.B2.2">
                <table:table-cell table:style-name="Πίνακας36.B2.1.12" office:value-type="string">
                  <text:p text:style-name="P14">Προτεινόμενες αναθέσεις:</text:p>
                </table:table-cell>
                <table:table-cell table:style-name="Πίνακας36.B2.2.12" office:value-type="string">
                  <text:p text:style-name="P14">Α</text:p>
                </table:table-cell>
                <table:table-cell table:style-name="Πίνακας36.B2.3.12" office:value-type="string">
                  <text:p text:style-name="P14">Β</text:p>
                </table:table-cell>
              </table:table-row>
              <table:table-row table:style-name="Πίνακας36.B2.13">
                <table:table-cell table:style-name="Πίνακας36.A2" office:value-type="string">
                  <text:p text:style-name="P12"/>
                  <text:p text:style-name="P11"/>
                </table:table-cell>
                <table:table-cell table:style-name="Πίνακας36.B2.2.13" office:value-type="string">
                  <text:p text:style-name="P10">ΠΕ19</text:p>
                  <text:p text:style-name="P9">ΠΕ20</text:p>
                </table:table-cell>
                <table:table-cell table:style-name="Πίνακας36.B2.3.13" office:value-type="string">
                  <text:p text:style-name="P10">TE01.13</text:p>
                </table:table-cell>
              </table:table-row>
            </table:table>
          </table:table-cell>
          <table:covered-table-cell/>
        </table:table-row>
      </table:table>
      <text:p text:style-name="P4"/>
      <text:p text:style-name="P4"/>
      <text:p text:style-name="P19"/>
      <table:table table:name="Πίνακας37" table:style-name="Πίνακας37">
        <table:table-column table:style-name="Πίνακας37.A"/>
        <table:table-column table:style-name="Πίνακας37.B"/>
        <table:table-column table:style-name="Πίνακας37.C"/>
        <table:table-row table:style-name="Πίνακας37.1">
          <table:table-cell table:style-name="Πίνακας37.A1" office:value-type="string">
            <text:p text:style-name="P6"/>
          </table:table-cell>
          <table:table-cell table:style-name="Πίνακας37.A1" office:value-type="string">
            <text:p text:style-name="P6"/>
          </table:table-cell>
          <table:table-cell table:style-name="Πίνακας37.C1" office:value-type="string">
            <text:p text:style-name="P6"/>
          </table:table-cell>
        </table:table-row>
        <table:table-row table:style-name="Πίνακας37.2">
          <table:table-cell table:style-name="Πίνακας37.A2" office:value-type="string">
            <text:p text:style-name="P8">36</text:p>
          </table:table-cell>
          <table:table-cell table:number-columns-spanned="2">
            <table:table table:is-sub-table="true">
              <table:table-column table:style-name="Πίνακας37.B"/>
              <table:table-column table:style-name="Πίνακας37.B2.2"/>
              <table:table-column table:style-name="Πίνακας37.B2.3"/>
              <table:table-row table:style-name="Πίνακας37.B2.1">
                <table:table-cell table:style-name="Πίνακας37.A2" office:value-type="string">
                  <text:p text:style-name="P12">Σχολείο:</text:p>
                </table:table-cell>
                <table:table-cell table:style-name="Πίνακας37.B2.2.1" table:number-columns-spanned="2" office:value-type="string">
                  <text:p text:style-name="P10">ΕΠΑΛ (εσπερ)</text:p>
                </table:table-cell>
                <table:covered-table-cell/>
              </table:table-row>
              <table:table-row table:style-name="Πίνακας37.B2.2">
                <table:table-cell table:style-name="Πίνακας37.B2.1.2" office:value-type="string">
                  <text:p text:style-name="P12">Τάξη:</text:p>
                </table:table-cell>
                <table:table-cell table:style-name="Πίνακας37.B2.2.2" table:number-columns-spanned="2" office:value-type="string">
                  <text:p text:style-name="P8">Γ</text:p>
                </table:table-cell>
                <table:covered-table-cell/>
              </table:table-row>
              <table:table-row table:style-name="Πίνακας37.B2.2">
                <table:table-cell table:style-name="Πίνακας37.B2.1.2" office:value-type="string">
                  <text:p text:style-name="P12">Τομέας:</text:p>
                </table:table-cell>
                <table:table-cell table:style-name="Πίνακας37.B2.2.2" table:number-columns-spanned="2" office:value-type="string">
                  <text:p text:style-name="P8">Γεωπονίας, Τροφίμων &amp; Περιβάλλοντος</text:p>
                </table:table-cell>
                <table:covered-table-cell/>
              </table:table-row>
              <table:table-row table:style-name="Πίνακας37.B2.2">
                <table:table-cell table:style-name="Πίνακας37.B2.1.2" office:value-type="string">
                  <text:p text:style-name="P12">Ειδικότητα/Κύκλος:</text:p>
                </table:table-cell>
                <table:table-cell table:style-name="Πίνακας37.B2.2.2" table:number-columns-spanned="2" office:value-type="string">
                  <text:p text:style-name="P8">Έργων, Τοπίου &amp; Περιβάλλοντος</text:p>
                </table:table-cell>
                <table:covered-table-cell/>
              </table:table-row>
              <table:table-row table:style-name="Πίνακας37.B2.2">
                <table:table-cell table:style-name="Πίνακας37.B2.1.2" office:value-type="string">
                  <text:p text:style-name="P12">Μάθημα:</text:p>
                </table:table-cell>
                <table:table-cell table:style-name="Πίνακας37.B2.2.2" table:number-columns-spanned="2" office:value-type="string">
                  <text:p text:style-name="P10">Εφαρμογές Η/Υ - Σχεδιασμός</text:p>
                </table:table-cell>
                <table:covered-table-cell/>
              </table:table-row>
              <table:table-row table:style-name="Πίνακας37.B2.2">
                <table:table-cell table:style-name="Πίνακας37.B2.1.2" office:value-type="string">
                  <text:p text:style-name="P12">Ώρες:</text:p>
                </table:table-cell>
                <table:table-cell table:style-name="Πίνακας37.B2.2.2" table:number-columns-spanned="2" office:value-type="string">
                  <text:p text:style-name="P8">2Θ+2Ε</text:p>
                </table:table-cell>
                <table:covered-table-cell/>
              </table:table-row>
              <table:table-row table:style-name="Πίνακας37.2">
                <table:table-cell table:style-name="Πίνακας37.B2.1.2" office:value-type="string">
                  <text:p text:style-name="P12">Ισχύουσες αναθέσεις:</text:p>
                </table:table-cell>
                <table:table-cell table:number-columns-spanned="2">
                  <table:table table:is-sub-table="true">
                    <table:table-column table:style-name="Πίνακας37.B2.2"/>
                    <table:table-column table:style-name="Πίνακας37.B2.3"/>
                    <table:table-row table:style-name="Πίνακας37.B2.2">
                      <table:table-cell table:style-name="Πίνακας37.B2.2.7.1.1" office:value-type="string">
                        <text:p text:style-name="P12">Α</text:p>
                      </table:table-cell>
                      <table:table-cell table:style-name="Πίνακας37.B2.2.7.2.1" office:value-type="string">
                        <text:p text:style-name="P12">Β</text:p>
                      </table:table-cell>
                    </table:table-row>
                    <table:table-row table:style-name="Πίνακας37.B2.2">
                      <table:table-cell table:style-name="Πίνακας37.A2" office:value-type="string">
                        <text:p text:style-name="P8">ΠΕ14 (04,05)</text:p>
                      </table:table-cell>
                      <table:table-cell table:style-name="Πίνακας37.B2.2.1" office:value-type="string">
                        <text:p text:style-name="P8">ΠΕ18 (12,16,30)</text:p>
                        <text:p text:style-name="P7">ΤΕ01.32 (+ πιστοπ. Η/Υ)</text:p>
                      </table:table-cell>
                    </table:table-row>
                  </table:table>
                </table:table-cell>
                <table:covered-table-cell/>
              </table:table-row>
              <table:table-row table:style-name="Πίνακας37.B2.2">
                <table:table-cell table:style-name="Πίνακας37.B2.1.8" office:value-type="string">
                  <text:p text:style-name="P6"/>
                </table:table-cell>
                <table:table-cell table:style-name="Πίνακας37.B2.2.8" table:number-columns-spanned="2" office:value-type="string">
                  <text:p text:style-name="P6"/>
                </table:table-cell>
                <table:covered-table-cell/>
              </table:table-row>
              <table:table-row table:style-name="Πίνακας37.B2.9">
                <table:table-cell table:style-name="Πίνακας37.B2.1.9" office:value-type="string">
                  <text:p text:style-name="P12">Περίληψη του Αναλυτικού Προγράμματος Σπουδών: (ΑΠΣ)</text:p>
                </table:table-cell>
                <table:table-cell table:style-name="Πίνακας37.B2.2.9" table:number-columns-spanned="2" office:value-type="string">
                  <text:p text:style-name="P8">Όπως στο ομώνυμο μάθημα της ειδικότητας Έργων Τοπίου &amp; Περιβάλλοντος του τομέα Γεωπονίας της Γ τάξης του Ημερήσιου ΕΠΑΛ.</text:p>
                </table:table-cell>
                <table:covered-table-cell/>
              </table:table-row>
              <table:table-row table:style-name="Πίνακας37.B2.2">
                <table:table-cell table:style-name="Πίνακας37.B2.1.2" office:value-type="string">
                  <text:p text:style-name="P12">Μαθήματα των Τμημάτων Πληροφορικής ΑΕΙ/ΤΕΙ που καλύπτουν το ΑΠΣ:</text:p>
                </table:table-cell>
                <table:table-cell table:style-name="Πίνακας37.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37.B2.2">
                <table:table-cell table:style-name="Πίνακας37.B2.1.2" office:value-type="string">
                  <text:p text:style-name="P12">Ποσοστό κάλυψης:</text:p>
                </table:table-cell>
                <table:table-cell table:style-name="Πίνακας37.B2.2.2" table:number-columns-spanned="2" office:value-type="string">
                  <text:p text:style-name="P8">70%</text:p>
                </table:table-cell>
                <table:covered-table-cell/>
              </table:table-row>
              <table:table-row table:style-name="Πίνακας37.B2.2">
                <table:table-cell table:style-name="Πίνακας37.B2.1.12" office:value-type="string">
                  <text:p text:style-name="P14">Προτεινόμενες αναθέσεις:</text:p>
                </table:table-cell>
                <table:table-cell table:style-name="Πίνακας37.B2.2.12" office:value-type="string">
                  <text:p text:style-name="P14">Α</text:p>
                </table:table-cell>
                <table:table-cell table:style-name="Πίνακας37.B2.3.12" office:value-type="string">
                  <text:p text:style-name="P14">Β</text:p>
                </table:table-cell>
              </table:table-row>
              <table:table-row table:style-name="Πίνακας37.B2.13">
                <table:table-cell table:style-name="Πίνακας37.A2" office:value-type="string">
                  <text:p text:style-name="P12"/>
                  <text:p text:style-name="P11"/>
                </table:table-cell>
                <table:table-cell table:style-name="Πίνακας37.B2.2.13" office:value-type="string">
                  <text:p text:style-name="P10">Θεωρητικό μέρος: ΠΕ19/20 για τις εφαρμογές Η/Υ και ΠΕ14 (04,05) για το Σχεδιασμός</text:p>
                  <text:p text:style-name="P9">Εργαστηρικό μέρος:</text:p>
                  <text:p text:style-name="P9">ή (α) συνδιδασκαλία ενός ΠΕ19/20 με έναν ΠΕ14(04,05)</text:p>
                  <text:p text:style-name="P9">ή (β) στο Μέρος Α ΠΕ19/20 και στο Μέρος Β συνδιδασκαλία ενός ΠΕ19/20 με έναν ΠΕ14(04,05)</text:p>
                </table:table-cell>
                <table:table-cell table:style-name="Πίνακας37.B2.3.13" office:value-type="string">
                  <text:p text:style-name="P10">ΠΕ18 (12,16,30)</text:p>
                </table:table-cell>
              </table:table-row>
            </table:table>
          </table:table-cell>
          <table:covered-table-cell/>
        </table:table-row>
      </table:table>
      <text:p text:style-name="P4"/>
      <text:p text:style-name="P4"/>
      <text:p text:style-name="P19"/>
      <table:table table:name="Πίνακας38" table:style-name="Πίνακας38">
        <table:table-column table:style-name="Πίνακας38.A"/>
        <table:table-column table:style-name="Πίνακας38.B"/>
        <table:table-column table:style-name="Πίνακας38.C"/>
        <table:table-row table:style-name="Πίνακας38.1">
          <table:table-cell table:style-name="Πίνακας38.A1" office:value-type="string">
            <text:p text:style-name="P6"/>
          </table:table-cell>
          <table:table-cell table:style-name="Πίνακας38.A1" office:value-type="string">
            <text:p text:style-name="P6"/>
          </table:table-cell>
          <table:table-cell table:style-name="Πίνακας38.C1" office:value-type="string">
            <text:p text:style-name="P6"/>
          </table:table-cell>
        </table:table-row>
        <table:table-row table:style-name="Πίνακας38.2">
          <table:table-cell table:style-name="Πίνακας38.A2" office:value-type="string">
            <text:p text:style-name="P8">37</text:p>
          </table:table-cell>
          <table:table-cell table:number-columns-spanned="2">
            <table:table table:is-sub-table="true">
              <table:table-column table:style-name="Πίνακας38.B"/>
              <table:table-column table:style-name="Πίνακας38.B2.2"/>
              <table:table-column table:style-name="Πίνακας38.B2.3"/>
              <table:table-row table:style-name="Πίνακας38.B2.1">
                <table:table-cell table:style-name="Πίνακας38.A2" office:value-type="string">
                  <text:p text:style-name="P12">Σχολείο:</text:p>
                </table:table-cell>
                <table:table-cell table:style-name="Πίνακας38.B2.2.1" table:number-columns-spanned="2" office:value-type="string">
                  <text:p text:style-name="P10">ΕΠΑΛ (εσπερ)</text:p>
                </table:table-cell>
                <table:covered-table-cell/>
              </table:table-row>
              <table:table-row table:style-name="Πίνακας38.B2.2">
                <table:table-cell table:style-name="Πίνακας38.B2.1.2" office:value-type="string">
                  <text:p text:style-name="P12">Τάξη:</text:p>
                </table:table-cell>
                <table:table-cell table:style-name="Πίνακας38.B2.2.2" table:number-columns-spanned="2" office:value-type="string">
                  <text:p text:style-name="P8">Γ</text:p>
                </table:table-cell>
                <table:covered-table-cell/>
              </table:table-row>
              <table:table-row table:style-name="Πίνακας38.B2.2">
                <table:table-cell table:style-name="Πίνακας38.B2.1.2" office:value-type="string">
                  <text:p text:style-name="P12">Τομέας:</text:p>
                </table:table-cell>
                <table:table-cell table:style-name="Πίνακας38.B2.2.2" table:number-columns-spanned="2" office:value-type="string">
                  <text:p text:style-name="P8">Δομικών Έργων</text:p>
                </table:table-cell>
                <table:covered-table-cell/>
              </table:table-row>
              <table:table-row table:style-name="Πίνακας38.B2.2">
                <table:table-cell table:style-name="Πίνακας38.B2.1.2" office:value-type="string">
                  <text:p text:style-name="P12">Ειδικότητα/Κύκλος:</text:p>
                </table:table-cell>
                <table:table-cell table:style-name="Πίνακας38.B2.2.2" table:number-columns-spanned="2" office:value-type="string">
                  <text:p text:style-name="P8">Σχεδιαστών Δομικών Έργων</text:p>
                </table:table-cell>
                <table:covered-table-cell/>
              </table:table-row>
              <table:table-row table:style-name="Πίνακας38.B2.2">
                <table:table-cell table:style-name="Πίνακας38.B2.1.2" office:value-type="string">
                  <text:p text:style-name="P12">Μάθημα:</text:p>
                </table:table-cell>
                <table:table-cell table:style-name="Πίνακας38.B2.2.2" table:number-columns-spanned="2" office:value-type="string">
                  <text:p text:style-name="P10">Σχέδιο Δομικών Έργων με Η/Υ</text:p>
                </table:table-cell>
                <table:covered-table-cell/>
              </table:table-row>
              <table:table-row table:style-name="Πίνακας38.B2.2">
                <table:table-cell table:style-name="Πίνακας38.B2.1.2" office:value-type="string">
                  <text:p text:style-name="P12">Ώρες:</text:p>
                </table:table-cell>
                <table:table-cell table:style-name="Πίνακας38.B2.2.2" table:number-columns-spanned="2" office:value-type="string">
                  <text:p text:style-name="P8">4Σ</text:p>
                </table:table-cell>
                <table:covered-table-cell/>
              </table:table-row>
              <table:table-row table:style-name="Πίνακας38.2">
                <table:table-cell table:style-name="Πίνακας38.B2.1.2" office:value-type="string">
                  <text:p text:style-name="P12">Ισχύουσες αναθέσεις:</text:p>
                </table:table-cell>
                <table:table-cell table:number-columns-spanned="2">
                  <table:table table:is-sub-table="true">
                    <table:table-column table:style-name="Πίνακας38.B2.2"/>
                    <table:table-column table:style-name="Πίνακας38.B2.3"/>
                    <table:table-row table:style-name="Πίνακας38.B2.2">
                      <table:table-cell table:style-name="Πίνακας38.B2.2.7.1.1" office:value-type="string">
                        <text:p text:style-name="P12">Α</text:p>
                      </table:table-cell>
                      <table:table-cell table:style-name="Πίνακας38.B2.2.7.2.1" office:value-type="string">
                        <text:p text:style-name="P12">Β</text:p>
                      </table:table-cell>
                    </table:table-row>
                    <table:table-row table:style-name="Πίνακας38.B2.2">
                      <table:table-cell table:style-name="Πίνακας38.A2" office:value-type="string">
                        <text:p text:style-name="P8">ΠΕ12 (01,02,03)</text:p>
                        <text:p text:style-name="P7">ΠΕ17 (01,05,11)</text:p>
                      </table:table-cell>
                      <table:table-cell table:style-name="Πίνακας38.B2.2.1" office:value-type="string">
                        <text:p text:style-name="P8">ΤΕ01.05 (+ πιστοποιητικό Η/Υ)</text:p>
                      </table:table-cell>
                    </table:table-row>
                  </table:table>
                </table:table-cell>
                <table:covered-table-cell/>
              </table:table-row>
              <table:table-row table:style-name="Πίνακας38.B2.2">
                <table:table-cell table:style-name="Πίνακας38.B2.1.8" office:value-type="string">
                  <text:p text:style-name="P6"/>
                </table:table-cell>
                <table:table-cell table:style-name="Πίνακας38.B2.2.8" table:number-columns-spanned="2" office:value-type="string">
                  <text:p text:style-name="P6"/>
                </table:table-cell>
                <table:covered-table-cell/>
              </table:table-row>
              <table:table-row table:style-name="Πίνακας38.B2.9">
                <table:table-cell table:style-name="Πίνακας38.B2.1.9" office:value-type="string">
                  <text:p text:style-name="P12">Περίληψη του Αναλυτικού Προγράμματος Σπουδών: (ΑΠΣ)</text:p>
                </table:table-cell>
                <table:table-cell table:style-name="Πίνακας38.B2.2.9" table:number-columns-spanned="2" office:value-type="string">
                  <text:p text:style-name="P8">Όπως στο ομώνυμο μάθημα του τομέα Δομικών Έργων της Β τάξης του Ημερήσιου ΕΠΑΛ.</text:p>
                </table:table-cell>
                <table:covered-table-cell/>
              </table:table-row>
              <table:table-row table:style-name="Πίνακας38.B2.2">
                <table:table-cell table:style-name="Πίνακας38.B2.1.2" office:value-type="string">
                  <text:p text:style-name="P12">Μαθήματα των Τμημάτων Πληροφορικής ΑΕΙ/ΤΕΙ που καλύπτουν το ΑΠΣ:</text:p>
                </table:table-cell>
                <table:table-cell table:style-name="Πίνακας38.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38.B2.2">
                <table:table-cell table:style-name="Πίνακας38.B2.1.2" office:value-type="string">
                  <text:p text:style-name="P12">Ποσοστό κάλυψης:</text:p>
                </table:table-cell>
                <table:table-cell table:style-name="Πίνακας38.B2.2.2" table:number-columns-spanned="2" office:value-type="string">
                  <text:p text:style-name="P8">100%</text:p>
                </table:table-cell>
                <table:covered-table-cell/>
              </table:table-row>
              <table:table-row table:style-name="Πίνακας38.B2.2">
                <table:table-cell table:style-name="Πίνακας38.B2.1.12" office:value-type="string">
                  <text:p text:style-name="P14">Προτεινόμενες αναθέσεις:</text:p>
                </table:table-cell>
                <table:table-cell table:style-name="Πίνακας38.B2.2.12" office:value-type="string">
                  <text:p text:style-name="P14">Α</text:p>
                </table:table-cell>
                <table:table-cell table:style-name="Πίνακας38.B2.3.12" office:value-type="string">
                  <text:p text:style-name="P14">Β</text:p>
                </table:table-cell>
              </table:table-row>
              <table:table-row table:style-name="Πίνακας38.B2.13">
                <table:table-cell table:style-name="Πίνακας38.A2" office:value-type="string">
                  <text:p text:style-name="P12"/>
                  <text:p text:style-name="P11"/>
                </table:table-cell>
                <table:table-cell table:style-name="Πίνακας38.B2.2.13" office:value-type="string">
                  <text:p text:style-name="P10">ΠΕ12 (01,02,03)</text:p>
                  <text:p text:style-name="P9">ΠΕ17 (01,05,11)</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38.B2.3.13" office:value-type="string">
                  <text:p text:style-name="P14"/>
                </table:table-cell>
              </table:table-row>
            </table:table>
          </table:table-cell>
          <table:covered-table-cell/>
        </table:table-row>
      </table:table>
      <text:p text:style-name="P4"/>
      <text:p text:style-name="P4"/>
      <text:p text:style-name="P19"/>
      <table:table table:name="Πίνακας39" table:style-name="Πίνακας39">
        <table:table-column table:style-name="Πίνακας39.A"/>
        <table:table-column table:style-name="Πίνακας39.B"/>
        <table:table-column table:style-name="Πίνακας39.C"/>
        <table:table-row table:style-name="Πίνακας39.1">
          <table:table-cell table:style-name="Πίνακας39.A1" office:value-type="string">
            <text:p text:style-name="P6"/>
          </table:table-cell>
          <table:table-cell table:style-name="Πίνακας39.A1" office:value-type="string">
            <text:p text:style-name="P6"/>
          </table:table-cell>
          <table:table-cell table:style-name="Πίνακας39.C1" office:value-type="string">
            <text:p text:style-name="P6"/>
          </table:table-cell>
        </table:table-row>
        <table:table-row table:style-name="Πίνακας39.2">
          <table:table-cell table:style-name="Πίνακας39.A2" office:value-type="string">
            <text:p text:style-name="P8">38</text:p>
          </table:table-cell>
          <table:table-cell table:number-columns-spanned="2">
            <table:table table:is-sub-table="true">
              <table:table-column table:style-name="Πίνακας39.B"/>
              <table:table-column table:style-name="Πίνακας39.B2.2"/>
              <table:table-column table:style-name="Πίνακας39.B2.3"/>
              <table:table-row table:style-name="Πίνακας39.B2.1">
                <table:table-cell table:style-name="Πίνακας39.A2" office:value-type="string">
                  <text:p text:style-name="P12">Σχολείο:</text:p>
                </table:table-cell>
                <table:table-cell table:style-name="Πίνακας39.B2.2.1" table:number-columns-spanned="2" office:value-type="string">
                  <text:p text:style-name="P10">ΕΠΑΛ (εσπερ)</text:p>
                </table:table-cell>
                <table:covered-table-cell/>
              </table:table-row>
              <table:table-row table:style-name="Πίνακας39.B2.2">
                <table:table-cell table:style-name="Πίνακας39.B2.1.2" office:value-type="string">
                  <text:p text:style-name="P12">Τάξη:</text:p>
                </table:table-cell>
                <table:table-cell table:style-name="Πίνακας39.B2.2.2" table:number-columns-spanned="2" office:value-type="string">
                  <text:p text:style-name="P8">Γ</text:p>
                </table:table-cell>
                <table:covered-table-cell/>
              </table:table-row>
              <table:table-row table:style-name="Πίνακας39.B2.2">
                <table:table-cell table:style-name="Πίνακας39.B2.1.2" office:value-type="string">
                  <text:p text:style-name="P12">Τομέας:</text:p>
                </table:table-cell>
                <table:table-cell table:style-name="Πίνακας39.B2.2.2" table:number-columns-spanned="2" office:value-type="string">
                  <text:p text:style-name="P8">Εφαρμοσμένων Τεχνών</text:p>
                </table:table-cell>
                <table:covered-table-cell/>
              </table:table-row>
              <table:table-row table:style-name="Πίνακας39.B2.2">
                <table:table-cell table:style-name="Πίνακας39.B2.1.2" office:value-type="string">
                  <text:p text:style-name="P12">Ειδικότητα/Κύκλος:</text:p>
                </table:table-cell>
                <table:table-cell table:style-name="Πίνακας39.B2.2.2" table:number-columns-spanned="2" office:value-type="string">
                  <text:p text:style-name="P8">Γραφικών Τεχνών</text:p>
                </table:table-cell>
                <table:covered-table-cell/>
              </table:table-row>
              <table:table-row table:style-name="Πίνακας39.B2.2">
                <table:table-cell table:style-name="Πίνακας39.B2.1.2" office:value-type="string">
                  <text:p text:style-name="P12">Μάθημα:</text:p>
                </table:table-cell>
                <table:table-cell table:style-name="Πίνακας39.B2.2.2" table:number-columns-spanned="2" office:value-type="string">
                  <text:p text:style-name="P10">Εφαρμογές Η/Υ</text:p>
                </table:table-cell>
                <table:covered-table-cell/>
              </table:table-row>
              <table:table-row table:style-name="Πίνακας39.B2.2">
                <table:table-cell table:style-name="Πίνακας39.B2.1.2" office:value-type="string">
                  <text:p text:style-name="P12">Ώρες:</text:p>
                </table:table-cell>
                <table:table-cell table:style-name="Πίνακας39.B2.2.2" table:number-columns-spanned="2" office:value-type="string">
                  <text:p text:style-name="P8">4Ε</text:p>
                </table:table-cell>
                <table:covered-table-cell/>
              </table:table-row>
              <table:table-row table:style-name="Πίνακας39.2">
                <table:table-cell table:style-name="Πίνακας39.B2.1.2" office:value-type="string">
                  <text:p text:style-name="P12">Ισχύουσες αναθέσεις:</text:p>
                </table:table-cell>
                <table:table-cell table:number-columns-spanned="2">
                  <table:table table:is-sub-table="true">
                    <table:table-column table:style-name="Πίνακας39.B2.2"/>
                    <table:table-column table:style-name="Πίνακας39.B2.3"/>
                    <table:table-row table:style-name="Πίνακας39.B2.2">
                      <table:table-cell table:style-name="Πίνακας39.B2.2.7.1.1" office:value-type="string">
                        <text:p text:style-name="P12">Α</text:p>
                      </table:table-cell>
                      <table:table-cell table:style-name="Πίνακας39.B2.2.7.2.1" office:value-type="string">
                        <text:p text:style-name="P12">Β</text:p>
                      </table:table-cell>
                    </table:table-row>
                    <table:table-row table:style-name="Πίνακας39.B2.2">
                      <table:table-cell table:style-name="Πίνακας39.A2" office:value-type="string">
                        <text:p text:style-name="P8">ΠΕ18 (01,26,27)</text:p>
                      </table:table-cell>
                      <table:table-cell table:style-name="Πίνακας39.B2.2.1" office:value-type="string">
                        <text:p text:style-name="P8">ΠΕ18 (28,29)</text:p>
                      </table:table-cell>
                    </table:table-row>
                  </table:table>
                </table:table-cell>
                <table:covered-table-cell/>
              </table:table-row>
              <table:table-row table:style-name="Πίνακας39.B2.2">
                <table:table-cell table:style-name="Πίνακας39.B2.1.8" office:value-type="string">
                  <text:p text:style-name="P6"/>
                </table:table-cell>
                <table:table-cell table:style-name="Πίνακας39.B2.2.8" table:number-columns-spanned="2" office:value-type="string">
                  <text:p text:style-name="P6"/>
                </table:table-cell>
                <table:covered-table-cell/>
              </table:table-row>
              <table:table-row table:style-name="Πίνακας39.B2.9">
                <table:table-cell table:style-name="Πίνακας39.B2.1.9" office:value-type="string">
                  <text:p text:style-name="P12">Περίληψη του Αναλυτικού Προγράμματος Σπουδών: (ΑΠΣ)</text:p>
                </table:table-cell>
                <table:table-cell table:style-name="Πίνακας39.B2.2.9" table:number-columns-spanned="2" office:value-type="string">
                  <text:p text:style-name="P8">Όπως στο ομώνυμο μάθημα του τομέα Εφαρμοσμένων Τεχνών της Β τάξης του Ημερήσιου ΕΠΑΛ.</text:p>
                </table:table-cell>
                <table:covered-table-cell/>
              </table:table-row>
              <table:table-row table:style-name="Πίνακας39.B2.2">
                <table:table-cell table:style-name="Πίνακας39.B2.1.2" office:value-type="string">
                  <text:p text:style-name="P12">Μαθήματα των Τμημάτων Πληροφορικής ΑΕΙ/ΤΕΙ που καλύπτουν το ΑΠΣ:</text:p>
                </table:table-cell>
                <table:table-cell table:style-name="Πίνακας39.B2.2.2" table:number-columns-spanned="2" office:value-type="string">
                  <text:p text:style-name="P8">Ψηφιακή Επεξεργασία Εικόνας</text:p>
                  <text:p text:style-name="P7">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39.B2.2">
                <table:table-cell table:style-name="Πίνακας39.B2.1.2" office:value-type="string">
                  <text:p text:style-name="P12">Ποσοστό κάλυψης:</text:p>
                </table:table-cell>
                <table:table-cell table:style-name="Πίνακας39.B2.2.2" table:number-columns-spanned="2" office:value-type="string">
                  <text:p text:style-name="P8">100%</text:p>
                </table:table-cell>
                <table:covered-table-cell/>
              </table:table-row>
              <table:table-row table:style-name="Πίνακας39.B2.2">
                <table:table-cell table:style-name="Πίνακας39.B2.1.12" office:value-type="string">
                  <text:p text:style-name="P14">Προτεινόμενες αναθέσεις:</text:p>
                </table:table-cell>
                <table:table-cell table:style-name="Πίνακας39.B2.2.12" office:value-type="string">
                  <text:p text:style-name="P14">Α</text:p>
                </table:table-cell>
                <table:table-cell table:style-name="Πίνακας39.B2.3.12" office:value-type="string">
                  <text:p text:style-name="P14">Β</text:p>
                </table:table-cell>
              </table:table-row>
              <table:table-row table:style-name="Πίνακας39.B2.13">
                <table:table-cell table:style-name="Πίνακας39.A2" office:value-type="string">
                  <text:p text:style-name="P12"/>
                  <text:p text:style-name="P11"/>
                </table:table-cell>
                <table:table-cell table:style-name="Πίνακας39.B2.2.13" office:value-type="string">
                  <text:p text:style-name="P10">ΠΕ18 (01,26,27)</text:p>
                  <text:p text:style-name="P9">ΠΕ19</text:p>
                  <text:p text:style-name="P9">ΠΕ20</text:p>
                  <text:p text:style-name="P9">ή</text:p>
                  <text:p text:style-name="P9">συνδιδασκαλία ενός ΠΕ19/20 με έναν ΠΕ18(01,26,27)</text:p>
                </table:table-cell>
                <table:table-cell table:style-name="Πίνακας39.B2.3.13" office:value-type="string">
                  <text:p text:style-name="P10">ΠΕ18 (28,29)</text:p>
                </table:table-cell>
              </table:table-row>
            </table:table>
          </table:table-cell>
          <table:covered-table-cell/>
        </table:table-row>
      </table:table>
      <text:p text:style-name="P4"/>
      <text:p text:style-name="P4"/>
      <text:p text:style-name="P19"/>
      <table:table table:name="Πίνακας40" table:style-name="Πίνακας40">
        <table:table-column table:style-name="Πίνακας40.A"/>
        <table:table-column table:style-name="Πίνακας40.B"/>
        <table:table-column table:style-name="Πίνακας40.C"/>
        <table:table-row table:style-name="Πίνακας40.1">
          <table:table-cell table:style-name="Πίνακας40.A1" office:value-type="string">
            <text:p text:style-name="P6"/>
          </table:table-cell>
          <table:table-cell table:style-name="Πίνακας40.A1" office:value-type="string">
            <text:p text:style-name="P6"/>
          </table:table-cell>
          <table:table-cell table:style-name="Πίνακας40.C1" office:value-type="string">
            <text:p text:style-name="P6"/>
          </table:table-cell>
        </table:table-row>
        <table:table-row table:style-name="Πίνακας40.2">
          <table:table-cell table:style-name="Πίνακας40.A2" office:value-type="string">
            <text:p text:style-name="P8">39</text:p>
          </table:table-cell>
          <table:table-cell table:number-columns-spanned="2">
            <table:table table:is-sub-table="true">
              <table:table-column table:style-name="Πίνακας40.B"/>
              <table:table-column table:style-name="Πίνακας40.B2.2"/>
              <table:table-column table:style-name="Πίνακας40.B2.3"/>
              <table:table-row table:style-name="Πίνακας40.B2.1">
                <table:table-cell table:style-name="Πίνακας40.A2" office:value-type="string">
                  <text:p text:style-name="P12">Σχολείο:</text:p>
                </table:table-cell>
                <table:table-cell table:style-name="Πίνακας40.B2.2.1" table:number-columns-spanned="2" office:value-type="string">
                  <text:p text:style-name="P10">ΕΠΑΛ (εσπερ)</text:p>
                </table:table-cell>
                <table:covered-table-cell/>
              </table:table-row>
              <table:table-row table:style-name="Πίνακας40.B2.2">
                <table:table-cell table:style-name="Πίνακας40.B2.1.2" office:value-type="string">
                  <text:p text:style-name="P12">Τάξη:</text:p>
                </table:table-cell>
                <table:table-cell table:style-name="Πίνακας40.B2.2.2" table:number-columns-spanned="2" office:value-type="string">
                  <text:p text:style-name="P8">Γ</text:p>
                </table:table-cell>
                <table:covered-table-cell/>
              </table:table-row>
              <table:table-row table:style-name="Πίνακας40.B2.2">
                <table:table-cell table:style-name="Πίνακας40.B2.1.2" office:value-type="string">
                  <text:p text:style-name="P12">Τομέας:</text:p>
                </table:table-cell>
                <table:table-cell table:style-name="Πίνακας40.B2.2.2" table:number-columns-spanned="2" office:value-type="string">
                  <text:p text:style-name="P8">Ηλεκτρολογικός</text:p>
                </table:table-cell>
                <table:covered-table-cell/>
              </table:table-row>
              <table:table-row table:style-name="Πίνακας40.B2.2">
                <table:table-cell table:style-name="Πίνακας40.B2.1.2" office:value-type="string">
                  <text:p text:style-name="P12">Ειδικότητα/Κύκλος:</text:p>
                </table:table-cell>
                <table:table-cell table:style-name="Πίνακας40.B2.2.2" table:number-columns-spanned="2" office:value-type="string">
                  <text:p text:style-name="P8">Ηλεκτρολογικών Εγκαταστάσεων</text:p>
                </table:table-cell>
                <table:covered-table-cell/>
              </table:table-row>
              <table:table-row table:style-name="Πίνακας40.B2.2">
                <table:table-cell table:style-name="Πίνακας40.B2.1.2" office:value-type="string">
                  <text:p text:style-name="P12">Μάθημα:</text:p>
                </table:table-cell>
                <table:table-cell table:style-name="Πίνακας40.B2.2.2" table:number-columns-spanned="2" office:value-type="string">
                  <text:p text:style-name="P10">Σχεδίαση Ηλεκτρικών Εγκαταστάσεων με Η/Υ</text:p>
                </table:table-cell>
                <table:covered-table-cell/>
              </table:table-row>
              <table:table-row table:style-name="Πίνακας40.B2.2">
                <table:table-cell table:style-name="Πίνακας40.B2.1.2" office:value-type="string">
                  <text:p text:style-name="P12">Ώρες:</text:p>
                </table:table-cell>
                <table:table-cell table:style-name="Πίνακας40.B2.2.2" table:number-columns-spanned="2" office:value-type="string">
                  <text:p text:style-name="P8">2Σ</text:p>
                </table:table-cell>
                <table:covered-table-cell/>
              </table:table-row>
              <table:table-row table:style-name="Πίνακας40.2">
                <table:table-cell table:style-name="Πίνακας40.B2.1.2" office:value-type="string">
                  <text:p text:style-name="P12">Ισχύουσες αναθέσεις:</text:p>
                </table:table-cell>
                <table:table-cell table:number-columns-spanned="2">
                  <table:table table:is-sub-table="true">
                    <table:table-column table:style-name="Πίνακας40.B2.2"/>
                    <table:table-column table:style-name="Πίνακας40.B2.3"/>
                    <table:table-row table:style-name="Πίνακας40.B2.2">
                      <table:table-cell table:style-name="Πίνακας40.B2.2.7.1.1" office:value-type="string">
                        <text:p text:style-name="P12">Α</text:p>
                      </table:table-cell>
                      <table:table-cell table:style-name="Πίνακας40.B2.2.7.2.1" office:value-type="string">
                        <text:p text:style-name="P12">Β</text:p>
                      </table:table-cell>
                    </table:table-row>
                    <table:table-row table:style-name="Πίνακας40.B2.2">
                      <table:table-cell table:style-name="Πίνακας40.A2" office:value-type="string">
                        <text:p text:style-name="P8">ΠΕ12.05,</text:p>
                        <text:p text:style-name="P7">ΠΕ17 (03,07)</text:p>
                      </table:table-cell>
                      <table:table-cell table:style-name="Πίνακας40.B2.2.1" office:value-type="string">
                        <text:p text:style-name="P8">ΠΕ12 (06,10)</text:p>
                        <text:p text:style-name="P7">ΠΕ17 (04,08)</text:p>
                      </table:table-cell>
                    </table:table-row>
                  </table:table>
                </table:table-cell>
                <table:covered-table-cell/>
              </table:table-row>
              <table:table-row table:style-name="Πίνακας40.B2.2">
                <table:table-cell table:style-name="Πίνακας40.B2.1.8" office:value-type="string">
                  <text:p text:style-name="P6"/>
                </table:table-cell>
                <table:table-cell table:style-name="Πίνακας40.B2.2.8" table:number-columns-spanned="2" office:value-type="string">
                  <text:p text:style-name="P6"/>
                </table:table-cell>
                <table:covered-table-cell/>
              </table:table-row>
              <table:table-row table:style-name="Πίνακας40.B2.9">
                <table:table-cell table:style-name="Πίνακας40.B2.1.9" office:value-type="string">
                  <text:p text:style-name="P12">Περίληψη του Αναλυτικού Προγράμματος Σπουδών: (ΑΠΣ)</text:p>
                </table:table-cell>
                <table:table-cell table:style-name="Πίνακας40.B2.2.9" table:number-columns-spanned="2" office:value-type="string">
                  <text:p text:style-name="P8">Όπως στο ομώνυμο μάθημα του τομέα Ηλεκτρολογίας της Β τάξης του Ημερήσιου ΕΠΑΛ.</text:p>
                </table:table-cell>
                <table:covered-table-cell/>
              </table:table-row>
              <table:table-row table:style-name="Πίνακας40.B2.2">
                <table:table-cell table:style-name="Πίνακας40.B2.1.2" office:value-type="string">
                  <text:p text:style-name="P12">Μαθήματα των Τμημάτων Πληροφορικής ΑΕΙ/ΤΕΙ που καλύπτουν το ΑΠΣ:</text:p>
                </table:table-cell>
                <table:table-cell table:style-name="Πίνακας40.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40.B2.2">
                <table:table-cell table:style-name="Πίνακας40.B2.1.2" office:value-type="string">
                  <text:p text:style-name="P12">Ποσοστό κάλυψης:</text:p>
                </table:table-cell>
                <table:table-cell table:style-name="Πίνακας40.B2.2.2" table:number-columns-spanned="2" office:value-type="string">
                  <text:p text:style-name="P8">100%</text:p>
                </table:table-cell>
                <table:covered-table-cell/>
              </table:table-row>
              <table:table-row table:style-name="Πίνακας40.B2.2">
                <table:table-cell table:style-name="Πίνακας40.B2.1.12" office:value-type="string">
                  <text:p text:style-name="P14">Προτεινόμενες αναθέσεις:</text:p>
                </table:table-cell>
                <table:table-cell table:style-name="Πίνακας40.B2.2.12" office:value-type="string">
                  <text:p text:style-name="P14">Α</text:p>
                </table:table-cell>
                <table:table-cell table:style-name="Πίνακας40.B2.3.12" office:value-type="string">
                  <text:p text:style-name="P14">Β</text:p>
                </table:table-cell>
              </table:table-row>
              <table:table-row table:style-name="Πίνακας40.B2.13">
                <table:table-cell table:style-name="Πίνακας40.A2" office:value-type="string">
                  <text:p text:style-name="P12"/>
                  <text:p text:style-name="P11"/>
                </table:table-cell>
                <table:table-cell table:style-name="Πίνακας40.B2.2.13" office:value-type="string">
                  <text:p text:style-name="P10">ΠΕ12.05,</text:p>
                  <text:p text:style-name="P9">ΠΕ17 (03,07)</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40.B2.3.13" office:value-type="string">
                  <text:p text:style-name="P10">ΠΕ12 (06,10)</text:p>
                  <text:p text:style-name="P9">ΠΕ17 (04,08)</text:p>
                </table:table-cell>
              </table:table-row>
            </table:table>
          </table:table-cell>
          <table:covered-table-cell/>
        </table:table-row>
      </table:table>
      <text:p text:style-name="P4"/>
      <text:p text:style-name="P4"/>
      <text:p text:style-name="P4"/>
      <text:p text:style-name="P19"/>
      <table:table table:name="Πίνακας41" table:style-name="Πίνακας41">
        <table:table-column table:style-name="Πίνακας41.A"/>
        <table:table-column table:style-name="Πίνακας41.B"/>
        <table:table-column table:style-name="Πίνακας41.C"/>
        <table:table-row table:style-name="Πίνακας41.1">
          <table:table-cell table:style-name="Πίνακας41.A1" office:value-type="string">
            <text:p text:style-name="P6"/>
          </table:table-cell>
          <table:table-cell table:style-name="Πίνακας41.A1" office:value-type="string">
            <text:p text:style-name="P6"/>
          </table:table-cell>
          <table:table-cell table:style-name="Πίνακας41.C1" office:value-type="string">
            <text:p text:style-name="P6"/>
          </table:table-cell>
        </table:table-row>
        <table:table-row table:style-name="Πίνακας41.2">
          <table:table-cell table:style-name="Πίνακας41.A2" office:value-type="string">
            <text:p text:style-name="P8">40</text:p>
          </table:table-cell>
          <table:table-cell table:number-columns-spanned="2">
            <table:table table:is-sub-table="true">
              <table:table-column table:style-name="Πίνακας41.B"/>
              <table:table-column table:style-name="Πίνακας41.B2.2"/>
              <table:table-column table:style-name="Πίνακας41.B2.3"/>
              <table:table-row table:style-name="Πίνακας41.B2.1">
                <table:table-cell table:style-name="Πίνακας41.A2" office:value-type="string">
                  <text:p text:style-name="P12">Σχολείο:</text:p>
                </table:table-cell>
                <table:table-cell table:style-name="Πίνακας41.B2.2.1" table:number-columns-spanned="2" office:value-type="string">
                  <text:p text:style-name="P10">ΕΠΑΛ (εσπερ)</text:p>
                </table:table-cell>
                <table:covered-table-cell/>
              </table:table-row>
              <table:table-row table:style-name="Πίνακας41.B2.2">
                <table:table-cell table:style-name="Πίνακας41.B2.1.2" office:value-type="string">
                  <text:p text:style-name="P12">Τάξη:</text:p>
                </table:table-cell>
                <table:table-cell table:style-name="Πίνακας41.B2.2.2" table:number-columns-spanned="2" office:value-type="string">
                  <text:p text:style-name="P8">Γ</text:p>
                </table:table-cell>
                <table:covered-table-cell/>
              </table:table-row>
              <table:table-row table:style-name="Πίνακας41.B2.2">
                <table:table-cell table:style-name="Πίνακας41.B2.1.2" office:value-type="string">
                  <text:p text:style-name="P12">Τομέας:</text:p>
                </table:table-cell>
                <table:table-cell table:style-name="Πίνακας41.B2.2.2" table:number-columns-spanned="2" office:value-type="string">
                  <text:p text:style-name="P8">Ηλεκτρονικής</text:p>
                </table:table-cell>
                <table:covered-table-cell/>
              </table:table-row>
              <table:table-row table:style-name="Πίνακας41.B2.2">
                <table:table-cell table:style-name="Πίνακας41.B2.1.2" office:value-type="string">
                  <text:p text:style-name="P12">Ειδικότητα/Κύκλος:</text:p>
                </table:table-cell>
                <table:table-cell table:style-name="Πίνακας41.B2.2.2" table:number-columns-spanned="2" office:value-type="string">
                  <text:p text:style-name="P8">Ηλεκτρονικών Υπολογιστικών Συστημάτων &amp; Δικτύων</text:p>
                </table:table-cell>
                <table:covered-table-cell/>
              </table:table-row>
              <table:table-row table:style-name="Πίνακας41.B2.2">
                <table:table-cell table:style-name="Πίνακας41.B2.1.2" office:value-type="string">
                  <text:p text:style-name="P12">Μάθημα:</text:p>
                </table:table-cell>
                <table:table-cell table:style-name="Πίνακας41.B2.2.2" table:number-columns-spanned="2" office:value-type="string">
                  <text:p text:style-name="P10">Επικοινωνίες-Δίκτυα-Τεχνολογία Η/Υ</text:p>
                </table:table-cell>
                <table:covered-table-cell/>
              </table:table-row>
              <table:table-row table:style-name="Πίνακας41.B2.2">
                <table:table-cell table:style-name="Πίνακας41.B2.1.2" office:value-type="string">
                  <text:p text:style-name="P12">Ώρες:</text:p>
                </table:table-cell>
                <table:table-cell table:style-name="Πίνακας41.B2.2.2" table:number-columns-spanned="2" office:value-type="string">
                  <text:p text:style-name="P8">1Θ</text:p>
                </table:table-cell>
                <table:covered-table-cell/>
              </table:table-row>
              <table:table-row table:style-name="Πίνακας41.2">
                <table:table-cell table:style-name="Πίνακας41.B2.1.2" office:value-type="string">
                  <text:p text:style-name="P12">Ισχύουσες αναθέσεις:</text:p>
                </table:table-cell>
                <table:table-cell table:number-columns-spanned="2">
                  <table:table table:is-sub-table="true">
                    <table:table-column table:style-name="Πίνακας41.B2.2"/>
                    <table:table-column table:style-name="Πίνακας41.B2.3"/>
                    <table:table-row table:style-name="Πίνακας41.B2.2">
                      <table:table-cell table:style-name="Πίνακας41.B2.2.7.1.1" office:value-type="string">
                        <text:p text:style-name="P12">Α</text:p>
                      </table:table-cell>
                      <table:table-cell table:style-name="Πίνακας41.B2.2.7.2.1" office:value-type="string">
                        <text:p text:style-name="P12">Β</text:p>
                      </table:table-cell>
                    </table:table-row>
                    <table:table-row table:style-name="Πίνακας41.B2.2">
                      <table:table-cell table:style-name="Πίνακας41.A2" office:value-type="string">
                        <text:p text:style-name="P8">ΠΕ12 (06,10) <text:s text:c="8"/></text:p>
                        <text:p text:style-name="P7">ΠΕ17 (04,08)</text:p>
                      </table:table-cell>
                      <table:table-cell table:style-name="Πίνακας41.B2.2.1" office:value-type="string">
                        <text:p text:style-name="P8">ΠΕ12.05 (με αντίστοιχη κατεύθυνση)</text:p>
                        <text:p text:style-name="P7">ΠΕ19, ΠΕ20</text:p>
                      </table:table-cell>
                    </table:table-row>
                  </table:table>
                </table:table-cell>
                <table:covered-table-cell/>
              </table:table-row>
              <table:table-row table:style-name="Πίνακας41.B2.2">
                <table:table-cell table:style-name="Πίνακας41.B2.1.8" office:value-type="string">
                  <text:p text:style-name="P6"/>
                </table:table-cell>
                <table:table-cell table:style-name="Πίνακας41.B2.2.8" table:number-columns-spanned="2" office:value-type="string">
                  <text:p text:style-name="P6"/>
                </table:table-cell>
                <table:covered-table-cell/>
              </table:table-row>
              <table:table-row table:style-name="Πίνακας41.B2.9">
                <table:table-cell table:style-name="Πίνακας41.B2.1.9" office:value-type="string">
                  <text:p text:style-name="P12">Περίληψη του Αναλυτικού Προγράμματος Σπουδών: (ΑΠΣ)</text:p>
                </table:table-cell>
                <table:table-cell table:style-name="Πίνακας41.B2.2.9" table:number-columns-spanned="2" office:value-type="string">
                  <text:p text:style-name="P8">Δομή και λειτουργία του υπολογιστή: CPU, bus, RAM, DMA, RS-232, περιφεριακά, μέσα αποθήκευσης, κα</text:p>
                  <text:p text:style-name="P7">Εργαστηριακή άσκσηση: Επίδειξη κεντρικής μονάδας ΗΥ και των περιφεριακών του.</text:p>
                </table:table-cell>
                <table:covered-table-cell/>
              </table:table-row>
              <table:table-row table:style-name="Πίνακας41.B2.2">
                <table:table-cell table:style-name="Πίνακας41.B2.1.2" office:value-type="string">
                  <text:p text:style-name="P12">Μαθήματα των Τμημάτων Πληροφορικής ΑΕΙ/ΤΕΙ που καλύπτουν το ΑΠΣ:</text:p>
                </table:table-cell>
                <table:table-cell table:style-name="Πίνακας41.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Θεωρία Πληροφορίας και Κωδικοποίησης</text:p>
                  <text:p text:style-name="P7">Ψηφιακές Επικοινωνίες</text:p>
                  <text:p text:style-name="P7">Δίκτυα Υπολογιστών </text:p>
                  <text:p text:style-name="P7">Τεχνολογία Δικτύων Επικοινωνιώ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41.B2.2">
                <table:table-cell table:style-name="Πίνακας41.B2.1.2" office:value-type="string">
                  <text:p text:style-name="P12">Ποσοστό κάλυψης:</text:p>
                </table:table-cell>
                <table:table-cell table:style-name="Πίνακας41.B2.2.2" table:number-columns-spanned="2" office:value-type="string">
                  <text:p text:style-name="P8">100%</text:p>
                </table:table-cell>
                <table:covered-table-cell/>
              </table:table-row>
              <table:table-row table:style-name="Πίνακας41.B2.2">
                <table:table-cell table:style-name="Πίνακας41.B2.1.12" office:value-type="string">
                  <text:p text:style-name="P14">Προτεινόμενες αναθέσεις:</text:p>
                </table:table-cell>
                <table:table-cell table:style-name="Πίνακας41.B2.2.12" office:value-type="string">
                  <text:p text:style-name="P14">Α</text:p>
                </table:table-cell>
                <table:table-cell table:style-name="Πίνακας41.B2.3.12" office:value-type="string">
                  <text:p text:style-name="P14">Β</text:p>
                </table:table-cell>
              </table:table-row>
              <table:table-row table:style-name="Πίνακας41.B2.13">
                <table:table-cell table:style-name="Πίνακας41.A2" office:value-type="string">
                  <text:p text:style-name="P12"/>
                  <text:p text:style-name="P11"/>
                </table:table-cell>
                <table:table-cell table:style-name="Πίνακας41.B2.2.13" office:value-type="string">
                  <text:p text:style-name="P10">ΠΕ12 (06,10) <text:s text:c="8"/></text:p>
                  <text:p text:style-name="P9">ΠΕ17 (04,08)</text:p>
                  <text:p text:style-name="P9">ΠΕ19</text:p>
                  <text:p text:style-name="P9">ΠΕ20</text:p>
                </table:table-cell>
                <table:table-cell table:style-name="Πίνακας41.B2.3.13" office:value-type="string">
                  <text:p text:style-name="P14"/>
                </table:table-cell>
              </table:table-row>
            </table:table>
          </table:table-cell>
          <table:covered-table-cell/>
        </table:table-row>
      </table:table>
      <text:p text:style-name="P4"/>
      <text:p text:style-name="P4"/>
      <text:p text:style-name="P19"/>
      <table:table table:name="Πίνακας42" table:style-name="Πίνακας42">
        <table:table-column table:style-name="Πίνακας42.A"/>
        <table:table-column table:style-name="Πίνακας42.B"/>
        <table:table-column table:style-name="Πίνακας42.C"/>
        <table:table-row table:style-name="Πίνακας42.1">
          <table:table-cell table:style-name="Πίνακας42.A1" office:value-type="string">
            <text:p text:style-name="P6"/>
          </table:table-cell>
          <table:table-cell table:style-name="Πίνακας42.A1" office:value-type="string">
            <text:p text:style-name="P6"/>
          </table:table-cell>
          <table:table-cell table:style-name="Πίνακας42.C1" office:value-type="string">
            <text:p text:style-name="P6"/>
          </table:table-cell>
        </table:table-row>
        <table:table-row table:style-name="Πίνακας42.2">
          <table:table-cell table:style-name="Πίνακας42.A2" office:value-type="string">
            <text:p text:style-name="P8">41</text:p>
          </table:table-cell>
          <table:table-cell table:number-columns-spanned="2">
            <table:table table:is-sub-table="true">
              <table:table-column table:style-name="Πίνακας42.B"/>
              <table:table-column table:style-name="Πίνακας42.B2.2"/>
              <table:table-column table:style-name="Πίνακας42.B2.3"/>
              <table:table-row table:style-name="Πίνακας42.B2.1">
                <table:table-cell table:style-name="Πίνακας42.A2" office:value-type="string">
                  <text:p text:style-name="P12">Σχολείο:</text:p>
                </table:table-cell>
                <table:table-cell table:style-name="Πίνακας42.B2.2.1" table:number-columns-spanned="2" office:value-type="string">
                  <text:p text:style-name="P10">ΕΠΑΛ (εσπερ)</text:p>
                </table:table-cell>
                <table:covered-table-cell/>
              </table:table-row>
              <table:table-row table:style-name="Πίνακας42.B2.2">
                <table:table-cell table:style-name="Πίνακας42.B2.1.2" office:value-type="string">
                  <text:p text:style-name="P12">Τάξη:</text:p>
                </table:table-cell>
                <table:table-cell table:style-name="Πίνακας42.B2.2.2" table:number-columns-spanned="2" office:value-type="string">
                  <text:p text:style-name="P8">Γ</text:p>
                </table:table-cell>
                <table:covered-table-cell/>
              </table:table-row>
              <table:table-row table:style-name="Πίνακας42.B2.2">
                <table:table-cell table:style-name="Πίνακας42.B2.1.2" office:value-type="string">
                  <text:p text:style-name="P12">Τομέας:</text:p>
                </table:table-cell>
                <table:table-cell table:style-name="Πίνακας42.B2.2.2" table:number-columns-spanned="2" office:value-type="string">
                  <text:p text:style-name="P8">Ηλεκτρονικής</text:p>
                </table:table-cell>
                <table:covered-table-cell/>
              </table:table-row>
              <table:table-row table:style-name="Πίνακας42.B2.2">
                <table:table-cell table:style-name="Πίνακας42.B2.1.2" office:value-type="string">
                  <text:p text:style-name="P12">Ειδικότητα/Κύκλος:</text:p>
                </table:table-cell>
                <table:table-cell table:style-name="Πίνακας42.B2.2.2" table:number-columns-spanned="2" office:value-type="string">
                  <text:p text:style-name="P8">Ηλεκτρονικών Υπολογιστικών Συστημάτων &amp; Δικτύων</text:p>
                </table:table-cell>
                <table:covered-table-cell/>
              </table:table-row>
              <table:table-row table:style-name="Πίνακας42.B2.2">
                <table:table-cell table:style-name="Πίνακας42.B2.1.2" office:value-type="string">
                  <text:p text:style-name="P12">Μάθημα:</text:p>
                </table:table-cell>
                <table:table-cell table:style-name="Πίνακας42.B2.2.2" table:number-columns-spanned="2" office:value-type="string">
                  <text:p text:style-name="P10">Εφαρμογές Προγραμματισμού για Ηλεκτρονικούς</text:p>
                </table:table-cell>
                <table:covered-table-cell/>
              </table:table-row>
              <table:table-row table:style-name="Πίνακας42.B2.2">
                <table:table-cell table:style-name="Πίνακας42.B2.1.2" office:value-type="string">
                  <text:p text:style-name="P12">Ώρες:</text:p>
                </table:table-cell>
                <table:table-cell table:style-name="Πίνακας42.B2.2.2" table:number-columns-spanned="2" office:value-type="string">
                  <text:p text:style-name="P8">2Ε</text:p>
                </table:table-cell>
                <table:covered-table-cell/>
              </table:table-row>
              <table:table-row table:style-name="Πίνακας42.2">
                <table:table-cell table:style-name="Πίνακας42.B2.1.2" office:value-type="string">
                  <text:p text:style-name="P12">Ισχύουσες αναθέσεις:</text:p>
                </table:table-cell>
                <table:table-cell table:number-columns-spanned="2">
                  <table:table table:is-sub-table="true">
                    <table:table-column table:style-name="Πίνακας42.B2.2"/>
                    <table:table-column table:style-name="Πίνακας42.B2.3"/>
                    <table:table-row table:style-name="Πίνακας42.B2.2">
                      <table:table-cell table:style-name="Πίνακας42.B2.2.7.1.1" office:value-type="string">
                        <text:p text:style-name="P12">Α</text:p>
                      </table:table-cell>
                      <table:table-cell table:style-name="Πίνακας42.B2.2.7.2.1" office:value-type="string">
                        <text:p text:style-name="P12">Β</text:p>
                      </table:table-cell>
                    </table:table-row>
                    <table:table-row table:style-name="Πίνακας42.B2.2">
                      <table:table-cell table:style-name="Πίνακας42.A2" office:value-type="string">
                        <text:p text:style-name="P8">ΠΕ12 (06,10)</text:p>
                        <text:p text:style-name="P7">ΠΕ17 (04,08)</text:p>
                      </table:table-cell>
                      <table:table-cell table:style-name="Πίνακας42.B2.2.1" office:value-type="string">
                        <text:p text:style-name="P8">ΠΕ12.05 (με αντίστοιχη κατεύθυνση)</text:p>
                      </table:table-cell>
                    </table:table-row>
                  </table:table>
                </table:table-cell>
                <table:covered-table-cell/>
              </table:table-row>
              <table:table-row table:style-name="Πίνακας42.B2.2">
                <table:table-cell table:style-name="Πίνακας42.B2.1.8" office:value-type="string">
                  <text:p text:style-name="P6"/>
                </table:table-cell>
                <table:table-cell table:style-name="Πίνακας42.B2.2.8" table:number-columns-spanned="2" office:value-type="string">
                  <text:p text:style-name="P6"/>
                </table:table-cell>
                <table:covered-table-cell/>
              </table:table-row>
              <table:table-row table:style-name="Πίνακας42.B2.9">
                <table:table-cell table:style-name="Πίνακας42.B2.1.9" office:value-type="string">
                  <text:p text:style-name="P12">Περίληψη του Αναλυτικού Προγράμματος Σπουδών: (ΑΠΣ)</text:p>
                </table:table-cell>
                <table:table-cell table:style-name="Πίνακας42.B2.2.9" table:number-columns-spanned="2" office:value-type="string">
                  <text:p text:style-name="P8">Όπως στο ομώνυμο μάθημα της ειδικότητας Ηλεκτρονικών Υπολογιστικών Συστημάτων &amp; Δικτύων <text:s/>του τομέα Ηλεκτρονικής της Γ τάξης του Ημερήσιου ΕΠΑΛ.</text:p>
                </table:table-cell>
                <table:covered-table-cell/>
              </table:table-row>
              <table:table-row table:style-name="Πίνακας42.B2.2">
                <table:table-cell table:style-name="Πίνακας42.B2.1.2" office:value-type="string">
                  <text:p text:style-name="P12">Μαθήματα των Τμημάτων Πληροφορικής ΑΕΙ/ΤΕΙ που καλύπτουν το ΑΠΣ:</text:p>
                </table:table-cell>
                <table:table-cell table:style-name="Πίνακας42.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42.B2.2">
                <table:table-cell table:style-name="Πίνακας42.B2.1.2" office:value-type="string">
                  <text:p text:style-name="P12">Ποσοστό κάλυψης:</text:p>
                </table:table-cell>
                <table:table-cell table:style-name="Πίνακας42.B2.2.2" table:number-columns-spanned="2" office:value-type="string">
                  <text:p text:style-name="P8">100%</text:p>
                </table:table-cell>
                <table:covered-table-cell/>
              </table:table-row>
              <table:table-row table:style-name="Πίνακας42.B2.2">
                <table:table-cell table:style-name="Πίνακας42.B2.1.12" office:value-type="string">
                  <text:p text:style-name="P14">Προτεινόμενες αναθέσεις:</text:p>
                </table:table-cell>
                <table:table-cell table:style-name="Πίνακας42.B2.2.12" office:value-type="string">
                  <text:p text:style-name="P14">Α</text:p>
                </table:table-cell>
                <table:table-cell table:style-name="Πίνακας42.B2.3.12" office:value-type="string">
                  <text:p text:style-name="P14">Β</text:p>
                </table:table-cell>
              </table:table-row>
              <table:table-row table:style-name="Πίνακας42.B2.13">
                <table:table-cell table:style-name="Πίνακας42.A2" office:value-type="string">
                  <text:p text:style-name="P12"/>
                  <text:p text:style-name="P11"/>
                </table:table-cell>
                <table:table-cell table:style-name="Πίνακας42.B2.2.13" office:value-type="string">
                  <text:p text:style-name="P10">ΠΕ12 (06,10)</text:p>
                  <text:p text:style-name="P9">ΠΕ17 (04,08)</text:p>
                  <text:p text:style-name="P9">ΠΕ19</text:p>
                  <text:p text:style-name="P9">ΠΕ20</text:p>
                </table:table-cell>
                <table:table-cell table:style-name="Πίνακας42.B2.3.13" office:value-type="string">
                  <text:p text:style-name="P14"/>
                </table:table-cell>
              </table:table-row>
            </table:table>
          </table:table-cell>
          <table:covered-table-cell/>
        </table:table-row>
      </table:table>
      <text:p text:style-name="P4"/>
      <text:p text:style-name="P4"/>
      <text:p text:style-name="P4"/>
      <text:p text:style-name="P19"/>
      <table:table table:name="Πίνακας43" table:style-name="Πίνακας43">
        <table:table-column table:style-name="Πίνακας43.A"/>
        <table:table-column table:style-name="Πίνακας43.B"/>
        <table:table-column table:style-name="Πίνακας43.C"/>
        <table:table-row table:style-name="Πίνακας43.1">
          <table:table-cell table:style-name="Πίνακας43.A1" office:value-type="string">
            <text:p text:style-name="P6"/>
          </table:table-cell>
          <table:table-cell table:style-name="Πίνακας43.A1" office:value-type="string">
            <text:p text:style-name="P6"/>
          </table:table-cell>
          <table:table-cell table:style-name="Πίνακας43.C1" office:value-type="string">
            <text:p text:style-name="P6"/>
          </table:table-cell>
        </table:table-row>
        <table:table-row table:style-name="Πίνακας43.2">
          <table:table-cell table:style-name="Πίνακας43.A2" office:value-type="string">
            <text:p text:style-name="P8">42</text:p>
          </table:table-cell>
          <table:table-cell table:number-columns-spanned="2">
            <table:table table:is-sub-table="true">
              <table:table-column table:style-name="Πίνακας43.B"/>
              <table:table-column table:style-name="Πίνακας43.B2.2"/>
              <table:table-column table:style-name="Πίνακας43.B2.3"/>
              <table:table-row table:style-name="Πίνακας43.B2.1">
                <table:table-cell table:style-name="Πίνακας43.A2" office:value-type="string">
                  <text:p text:style-name="P12">Σχολείο:</text:p>
                </table:table-cell>
                <table:table-cell table:style-name="Πίνακας43.B2.2.1" table:number-columns-spanned="2" office:value-type="string">
                  <text:p text:style-name="P10">ΕΠΑΛ (εσπερ)</text:p>
                </table:table-cell>
                <table:covered-table-cell/>
              </table:table-row>
              <table:table-row table:style-name="Πίνακας43.B2.2">
                <table:table-cell table:style-name="Πίνακας43.B2.1.2" office:value-type="string">
                  <text:p text:style-name="P12">Τάξη:</text:p>
                </table:table-cell>
                <table:table-cell table:style-name="Πίνακας43.B2.2.2" table:number-columns-spanned="2" office:value-type="string">
                  <text:p text:style-name="P8">Γ</text:p>
                </table:table-cell>
                <table:covered-table-cell/>
              </table:table-row>
              <table:table-row table:style-name="Πίνακας43.B2.2">
                <table:table-cell table:style-name="Πίνακας43.B2.1.2" office:value-type="string">
                  <text:p text:style-name="P12">Τομέας:</text:p>
                </table:table-cell>
                <table:table-cell table:style-name="Πίνακας43.B2.2.2" table:number-columns-spanned="2" office:value-type="string">
                  <text:p text:style-name="P8">Ηλεκτρονικής</text:p>
                </table:table-cell>
                <table:covered-table-cell/>
              </table:table-row>
              <table:table-row table:style-name="Πίνακας43.B2.2">
                <table:table-cell table:style-name="Πίνακας43.B2.1.2" office:value-type="string">
                  <text:p text:style-name="P12">Ειδικότητα/Κύκλος:</text:p>
                </table:table-cell>
                <table:table-cell table:style-name="Πίνακας43.B2.2.2" table:number-columns-spanned="2" office:value-type="string">
                  <text:p text:style-name="P8">Ηλεκτρονικών Υπολογιστικών Συστημάτων &amp; Δικτύων</text:p>
                </table:table-cell>
                <table:covered-table-cell/>
              </table:table-row>
              <table:table-row table:style-name="Πίνακας43.B2.2">
                <table:table-cell table:style-name="Πίνακας43.B2.1.2" office:value-type="string">
                  <text:p text:style-name="P12">Μάθημα:</text:p>
                </table:table-cell>
                <table:table-cell table:style-name="Πίνακας43.B2.2.2" table:number-columns-spanned="2" office:value-type="string">
                  <text:p text:style-name="P10">Ψηφιακά Ηλεκτρονικά</text:p>
                </table:table-cell>
                <table:covered-table-cell/>
              </table:table-row>
              <table:table-row table:style-name="Πίνακας43.B2.2">
                <table:table-cell table:style-name="Πίνακας43.B2.1.2" office:value-type="string">
                  <text:p text:style-name="P12">Ώρες:</text:p>
                </table:table-cell>
                <table:table-cell table:style-name="Πίνακας43.B2.2.2" table:number-columns-spanned="2" office:value-type="string">
                  <text:p text:style-name="P8">2Θ+2Ε</text:p>
                </table:table-cell>
                <table:covered-table-cell/>
              </table:table-row>
              <table:table-row table:style-name="Πίνακας43.2">
                <table:table-cell table:style-name="Πίνακας43.B2.1.2" office:value-type="string">
                  <text:p text:style-name="P12">Ισχύουσες αναθέσεις:</text:p>
                </table:table-cell>
                <table:table-cell table:number-columns-spanned="2">
                  <table:table table:is-sub-table="true">
                    <table:table-column table:style-name="Πίνακας43.B2.2"/>
                    <table:table-column table:style-name="Πίνακας43.B2.3"/>
                    <table:table-row table:style-name="Πίνακας43.B2.2">
                      <table:table-cell table:style-name="Πίνακας43.B2.2.7.1.1" office:value-type="string">
                        <text:p text:style-name="P12">Α</text:p>
                      </table:table-cell>
                      <table:table-cell table:style-name="Πίνακας43.B2.2.7.2.1" office:value-type="string">
                        <text:p text:style-name="P12">Β</text:p>
                      </table:table-cell>
                    </table:table-row>
                    <table:table-row table:style-name="Πίνακας43.B2.2">
                      <table:table-cell table:style-name="Πίνακας43.A2" office:value-type="string">
                        <text:p text:style-name="P8">ΠΕ12 (06,10) <text:s text:c="8"/></text:p>
                        <text:p text:style-name="P7">ΠΕ17 (04,08)</text:p>
                      </table:table-cell>
                      <table:table-cell table:style-name="Πίνακας43.B2.2.1" office:value-type="string">
                        <text:p text:style-name="P8">ΠΕ12.05</text:p>
                        <text:p text:style-name="P7">ΠΕ17 (03,07,09)</text:p>
                        <text:p text:style-name="P7">ΤΕ01.07</text:p>
                      </table:table-cell>
                    </table:table-row>
                  </table:table>
                </table:table-cell>
                <table:covered-table-cell/>
              </table:table-row>
              <table:table-row table:style-name="Πίνακας43.B2.2">
                <table:table-cell table:style-name="Πίνακας43.B2.1.8" office:value-type="string">
                  <text:p text:style-name="P6"/>
                </table:table-cell>
                <table:table-cell table:style-name="Πίνακας43.B2.2.8" table:number-columns-spanned="2" office:value-type="string">
                  <text:p text:style-name="P6"/>
                </table:table-cell>
                <table:covered-table-cell/>
              </table:table-row>
              <table:table-row table:style-name="Πίνακας43.B2.9">
                <table:table-cell table:style-name="Πίνακας43.B2.1.9" office:value-type="string">
                  <text:p text:style-name="P12">Περίληψη του Αναλυτικού Προγράμματος Σπουδών: (ΑΠΣ)</text:p>
                </table:table-cell>
                <table:table-cell table:style-name="Πίνακας43.B2.2.9" table:number-columns-spanned="2" office:value-type="string">
                  <text:p text:style-name="P8">Όπως στο ομώνυμο μάθημα του τομέα Ηλεκτρονικής της Β τάξης του Ημερήσιου ΕΠΑΛ.</text:p>
                </table:table-cell>
                <table:covered-table-cell/>
              </table:table-row>
              <table:table-row table:style-name="Πίνακας43.B2.2">
                <table:table-cell table:style-name="Πίνακας43.B2.1.2" office:value-type="string">
                  <text:p text:style-name="P12">Μαθήματα των Τμημάτων Πληροφορικής ΑΕΙ/ΤΕΙ που καλύπτουν το ΑΠΣ:</text:p>
                </table:table-cell>
                <table:table-cell table:style-name="Πίνακας43.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Διδακτική της Πληροφορικής</text:p>
                </table:table-cell>
                <table:covered-table-cell/>
              </table:table-row>
              <table:table-row table:style-name="Πίνακας43.B2.2">
                <table:table-cell table:style-name="Πίνακας43.B2.1.2" office:value-type="string">
                  <text:p text:style-name="P12">Ποσοστό κάλυψης:</text:p>
                </table:table-cell>
                <table:table-cell table:style-name="Πίνακας43.B2.2.2" table:number-columns-spanned="2" office:value-type="string">
                  <text:p text:style-name="P8">100%</text:p>
                </table:table-cell>
                <table:covered-table-cell/>
              </table:table-row>
              <table:table-row table:style-name="Πίνακας43.B2.2">
                <table:table-cell table:style-name="Πίνακας43.B2.1.12" office:value-type="string">
                  <text:p text:style-name="P14">Προτεινόμενες αναθέσεις:</text:p>
                </table:table-cell>
                <table:table-cell table:style-name="Πίνακας43.B2.2.12" office:value-type="string">
                  <text:p text:style-name="P14">Α</text:p>
                </table:table-cell>
                <table:table-cell table:style-name="Πίνακας43.B2.3.12" office:value-type="string">
                  <text:p text:style-name="P14">Β</text:p>
                </table:table-cell>
              </table:table-row>
              <table:table-row table:style-name="Πίνακας43.B2.13">
                <table:table-cell table:style-name="Πίνακας43.A2" office:value-type="string">
                  <text:p text:style-name="P12"/>
                  <text:p text:style-name="P11"/>
                </table:table-cell>
                <table:table-cell table:style-name="Πίνακας43.B2.2.13" office:value-type="string">
                  <text:p text:style-name="P10">ΠΕ12 (06,10) <text:s text:c="8"/></text:p>
                  <text:p text:style-name="P9">ΠΕ17 (04,08)</text:p>
                  <text:p text:style-name="P9">ΠΕ19</text:p>
                  <text:p text:style-name="P9">ΠΕ20</text:p>
                </table:table-cell>
                <table:table-cell table:style-name="Πίνακας43.B2.3.13" office:value-type="string">
                  <text:p text:style-name="P10">ΠΕ17 (03,07,09)</text:p>
                  <text:p text:style-name="P9">ΤΕ01.07</text:p>
                </table:table-cell>
              </table:table-row>
            </table:table>
          </table:table-cell>
          <table:covered-table-cell/>
        </table:table-row>
      </table:table>
      <text:p text:style-name="P4"/>
      <text:p text:style-name="P4"/>
      <text:p text:style-name="P4"/>
      <text:p text:style-name="P19"/>
      <table:table table:name="Πίνακας44" table:style-name="Πίνακας44">
        <table:table-column table:style-name="Πίνακας44.A"/>
        <table:table-column table:style-name="Πίνακας44.B"/>
        <table:table-column table:style-name="Πίνακας44.C"/>
        <table:table-row table:style-name="Πίνακας44.1">
          <table:table-cell table:style-name="Πίνακας44.A1" office:value-type="string">
            <text:p text:style-name="P6"/>
          </table:table-cell>
          <table:table-cell table:style-name="Πίνακας44.A1" office:value-type="string">
            <text:p text:style-name="P6"/>
          </table:table-cell>
          <table:table-cell table:style-name="Πίνακας44.C1" office:value-type="string">
            <text:p text:style-name="P6"/>
          </table:table-cell>
        </table:table-row>
        <table:table-row table:style-name="Πίνακας44.2">
          <table:table-cell table:style-name="Πίνακας44.A2" office:value-type="string">
            <text:p text:style-name="P8">43</text:p>
          </table:table-cell>
          <table:table-cell table:number-columns-spanned="2">
            <table:table table:is-sub-table="true">
              <table:table-column table:style-name="Πίνακας44.B"/>
              <table:table-column table:style-name="Πίνακας44.B2.2"/>
              <table:table-column table:style-name="Πίνακας44.B2.3"/>
              <table:table-row table:style-name="Πίνακας44.B2.1">
                <table:table-cell table:style-name="Πίνακας44.A2" office:value-type="string">
                  <text:p text:style-name="P12">Σχολείο:</text:p>
                </table:table-cell>
                <table:table-cell table:style-name="Πίνακας44.B2.2.1" table:number-columns-spanned="2" office:value-type="string">
                  <text:p text:style-name="P10">ΕΠΑΛ (εσπερ)</text:p>
                </table:table-cell>
                <table:covered-table-cell/>
              </table:table-row>
              <table:table-row table:style-name="Πίνακας44.B2.2">
                <table:table-cell table:style-name="Πίνακας44.B2.1.2" office:value-type="string">
                  <text:p text:style-name="P12">Τάξη:</text:p>
                </table:table-cell>
                <table:table-cell table:style-name="Πίνακας44.B2.2.2" table:number-columns-spanned="2" office:value-type="string">
                  <text:p text:style-name="P8">Γ</text:p>
                </table:table-cell>
                <table:covered-table-cell/>
              </table:table-row>
              <table:table-row table:style-name="Πίνακας44.B2.2">
                <table:table-cell table:style-name="Πίνακας44.B2.1.2" office:value-type="string">
                  <text:p text:style-name="P12">Τομέας:</text:p>
                </table:table-cell>
                <table:table-cell table:style-name="Πίνακας44.B2.2.2" table:number-columns-spanned="2" office:value-type="string">
                  <text:p text:style-name="P8">Ηλεκτρονικής</text:p>
                </table:table-cell>
                <table:covered-table-cell/>
              </table:table-row>
              <table:table-row table:style-name="Πίνακας44.B2.2">
                <table:table-cell table:style-name="Πίνακας44.B2.1.2" office:value-type="string">
                  <text:p text:style-name="P12">Ειδικότητα/Κύκλος:</text:p>
                </table:table-cell>
                <table:table-cell table:style-name="Πίνακας44.B2.2.2" table:number-columns-spanned="2" office:value-type="string">
                  <text:p text:style-name="P8">Ηλεκτρονικών Συστημάτων Επικοινωνιών</text:p>
                </table:table-cell>
                <table:covered-table-cell/>
              </table:table-row>
              <table:table-row table:style-name="Πίνακας44.B2.2">
                <table:table-cell table:style-name="Πίνακας44.B2.1.2" office:value-type="string">
                  <text:p text:style-name="P12">Μάθημα:</text:p>
                </table:table-cell>
                <table:table-cell table:style-name="Πίνακας44.B2.2.2" table:number-columns-spanned="2" office:value-type="string">
                  <text:p text:style-name="P10">Επικοινωνίες-Δίκτυα-Τεχνολογία Η/Υ</text:p>
                </table:table-cell>
                <table:covered-table-cell/>
              </table:table-row>
              <table:table-row table:style-name="Πίνακας44.B2.2">
                <table:table-cell table:style-name="Πίνακας44.B2.1.2" office:value-type="string">
                  <text:p text:style-name="P12">Ώρες:</text:p>
                </table:table-cell>
                <table:table-cell table:style-name="Πίνακας44.B2.2.2" table:number-columns-spanned="2" office:value-type="string">
                  <text:p text:style-name="P8">1Θ</text:p>
                </table:table-cell>
                <table:covered-table-cell/>
              </table:table-row>
              <table:table-row table:style-name="Πίνακας44.2">
                <table:table-cell table:style-name="Πίνακας44.B2.1.2" office:value-type="string">
                  <text:p text:style-name="P12">Ισχύουσες αναθέσεις:</text:p>
                </table:table-cell>
                <table:table-cell table:number-columns-spanned="2">
                  <table:table table:is-sub-table="true">
                    <table:table-column table:style-name="Πίνακας44.B2.2"/>
                    <table:table-column table:style-name="Πίνακας44.B2.3"/>
                    <table:table-row table:style-name="Πίνακας44.B2.2">
                      <table:table-cell table:style-name="Πίνακας44.B2.2.7.1.1" office:value-type="string">
                        <text:p text:style-name="P12">Α</text:p>
                      </table:table-cell>
                      <table:table-cell table:style-name="Πίνακας44.B2.2.7.2.1" office:value-type="string">
                        <text:p text:style-name="P12">Β</text:p>
                      </table:table-cell>
                    </table:table-row>
                    <table:table-row table:style-name="Πίνακας44.B2.2">
                      <table:table-cell table:style-name="Πίνακας44.A2" office:value-type="string">
                        <text:p text:style-name="P8">ΠΕ12 (06,10) <text:s text:c="8"/></text:p>
                        <text:p text:style-name="P7">ΠΕ17 (04,08)</text:p>
                      </table:table-cell>
                      <table:table-cell table:style-name="Πίνακας44.B2.2.1" office:value-type="string">
                        <text:p text:style-name="P8">ΠΕ12.05 (με αντίστοιχη κατεύθυνση)</text:p>
                        <text:p text:style-name="P7">ΠΕ19, ΠΕ20</text:p>
                      </table:table-cell>
                    </table:table-row>
                  </table:table>
                </table:table-cell>
                <table:covered-table-cell/>
              </table:table-row>
              <table:table-row table:style-name="Πίνακας44.B2.2">
                <table:table-cell table:style-name="Πίνακας44.B2.1.8" office:value-type="string">
                  <text:p text:style-name="P6"/>
                </table:table-cell>
                <table:table-cell table:style-name="Πίνακας44.B2.2.8" table:number-columns-spanned="2" office:value-type="string">
                  <text:p text:style-name="P6"/>
                </table:table-cell>
                <table:covered-table-cell/>
              </table:table-row>
              <table:table-row table:style-name="Πίνακας44.B2.9">
                <table:table-cell table:style-name="Πίνακας44.B2.1.9" office:value-type="string">
                  <text:p text:style-name="P12">Περίληψη του Αναλυτικού Προγράμματος Σπουδών: (ΑΠΣ)</text:p>
                </table:table-cell>
                <table:table-cell table:style-name="Πίνακας44.B2.2.9" table:number-columns-spanned="2" office:value-type="string">
                  <text:p text:style-name="P8">Όπως στο ομώνυμο μάθημα της ειδικότητας Ηλεκτρονικών Υπολογιστικών Συστημάτων &amp; Δικτύων του τομέα Ηλεκτρονικής της Γ τάξης του Εσπερινού ΕΠΑΛ.</text:p>
                </table:table-cell>
                <table:covered-table-cell/>
              </table:table-row>
              <table:table-row table:style-name="Πίνακας44.B2.2">
                <table:table-cell table:style-name="Πίνακας44.B2.1.2" office:value-type="string">
                  <text:p text:style-name="P12">Μαθήματα των Τμημάτων Πληροφορικής ΑΕΙ/ΤΕΙ που καλύπτουν το ΑΠΣ:</text:p>
                </table:table-cell>
                <table:table-cell table:style-name="Πίνακας44.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Θεωρία Πληροφορίας και Κωδικοποίησης</text:p>
                  <text:p text:style-name="P7">Ψηφιακές Επικοινωνίες</text:p>
                  <text:p text:style-name="P7">Δίκτυα Υπολογιστών </text:p>
                  <text:p text:style-name="P7">Τεχνολογία Δικτύων Επικοινωνιώ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44.B2.2">
                <table:table-cell table:style-name="Πίνακας44.B2.1.2" office:value-type="string">
                  <text:p text:style-name="P12">Ποσοστό κάλυψης:</text:p>
                </table:table-cell>
                <table:table-cell table:style-name="Πίνακας44.B2.2.2" table:number-columns-spanned="2" office:value-type="string">
                  <text:p text:style-name="P8">100%</text:p>
                </table:table-cell>
                <table:covered-table-cell/>
              </table:table-row>
              <table:table-row table:style-name="Πίνακας44.B2.2">
                <table:table-cell table:style-name="Πίνακας44.B2.1.12" office:value-type="string">
                  <text:p text:style-name="P14">Προτεινόμενες αναθέσεις:</text:p>
                </table:table-cell>
                <table:table-cell table:style-name="Πίνακας44.B2.2.12" office:value-type="string">
                  <text:p text:style-name="P14">Α</text:p>
                </table:table-cell>
                <table:table-cell table:style-name="Πίνακας44.B2.3.12" office:value-type="string">
                  <text:p text:style-name="P14">Β</text:p>
                </table:table-cell>
              </table:table-row>
              <table:table-row table:style-name="Πίνακας44.B2.13">
                <table:table-cell table:style-name="Πίνακας44.A2" office:value-type="string">
                  <text:p text:style-name="P12"/>
                  <text:p text:style-name="P11"/>
                </table:table-cell>
                <table:table-cell table:style-name="Πίνακας44.B2.2.13" office:value-type="string">
                  <text:p text:style-name="P10">ΠΕ12 (06,10) <text:s text:c="8"/></text:p>
                  <text:p text:style-name="P9">ΠΕ17 (04,08)</text:p>
                  <text:p text:style-name="P9">ΠΕ19</text:p>
                  <text:p text:style-name="P9">ΠΕ20</text:p>
                </table:table-cell>
                <table:table-cell table:style-name="Πίνακας44.B2.3.13" office:value-type="string">
                  <text:p text:style-name="P14"/>
                </table:table-cell>
              </table:table-row>
            </table:table>
          </table:table-cell>
          <table:covered-table-cell/>
        </table:table-row>
      </table:table>
      <text:p text:style-name="P4"/>
      <text:p text:style-name="P4"/>
      <text:p text:style-name="P4"/>
      <text:p text:style-name="P19"/>
      <table:table table:name="Πίνακας45" table:style-name="Πίνακας45">
        <table:table-column table:style-name="Πίνακας45.A"/>
        <table:table-column table:style-name="Πίνακας45.B"/>
        <table:table-column table:style-name="Πίνακας45.C"/>
        <table:table-row table:style-name="Πίνακας45.1">
          <table:table-cell table:style-name="Πίνακας45.A1" office:value-type="string">
            <text:p text:style-name="P6"/>
          </table:table-cell>
          <table:table-cell table:style-name="Πίνακας45.A1" office:value-type="string">
            <text:p text:style-name="P6"/>
          </table:table-cell>
          <table:table-cell table:style-name="Πίνακας45.C1" office:value-type="string">
            <text:p text:style-name="P6"/>
          </table:table-cell>
        </table:table-row>
        <table:table-row table:style-name="Πίνακας45.2">
          <table:table-cell table:style-name="Πίνακας45.A2" office:value-type="string">
            <text:p text:style-name="P8">44</text:p>
          </table:table-cell>
          <table:table-cell table:number-columns-spanned="2">
            <table:table table:is-sub-table="true">
              <table:table-column table:style-name="Πίνακας45.B"/>
              <table:table-column table:style-name="Πίνακας45.B2.2"/>
              <table:table-column table:style-name="Πίνακας45.B2.3"/>
              <table:table-row table:style-name="Πίνακας45.B2.1">
                <table:table-cell table:style-name="Πίνακας45.A2" office:value-type="string">
                  <text:p text:style-name="P12">Σχολείο:</text:p>
                </table:table-cell>
                <table:table-cell table:style-name="Πίνακας45.B2.2.1" table:number-columns-spanned="2" office:value-type="string">
                  <text:p text:style-name="P10">ΕΠΑΛ (εσπερ)</text:p>
                </table:table-cell>
                <table:covered-table-cell/>
              </table:table-row>
              <table:table-row table:style-name="Πίνακας45.B2.2">
                <table:table-cell table:style-name="Πίνακας45.B2.1.2" office:value-type="string">
                  <text:p text:style-name="P12">Τάξη:</text:p>
                </table:table-cell>
                <table:table-cell table:style-name="Πίνακας45.B2.2.2" table:number-columns-spanned="2" office:value-type="string">
                  <text:p text:style-name="P8">Γ</text:p>
                </table:table-cell>
                <table:covered-table-cell/>
              </table:table-row>
              <table:table-row table:style-name="Πίνακας45.B2.2">
                <table:table-cell table:style-name="Πίνακας45.B2.1.2" office:value-type="string">
                  <text:p text:style-name="P12">Τομέας:</text:p>
                </table:table-cell>
                <table:table-cell table:style-name="Πίνακας45.B2.2.2" table:number-columns-spanned="2" office:value-type="string">
                  <text:p text:style-name="P8">Ηλεκτρονικής</text:p>
                </table:table-cell>
                <table:covered-table-cell/>
              </table:table-row>
              <table:table-row table:style-name="Πίνακας45.B2.2">
                <table:table-cell table:style-name="Πίνακας45.B2.1.2" office:value-type="string">
                  <text:p text:style-name="P12">Ειδικότητα/Κύκλος:</text:p>
                </table:table-cell>
                <table:table-cell table:style-name="Πίνακας45.B2.2.2" table:number-columns-spanned="2" office:value-type="string">
                  <text:p text:style-name="P8">Ηλεκτρονικών Συστημάτων Επικοινωνιών</text:p>
                </table:table-cell>
                <table:covered-table-cell/>
              </table:table-row>
              <table:table-row table:style-name="Πίνακας45.B2.2">
                <table:table-cell table:style-name="Πίνακας45.B2.1.2" office:value-type="string">
                  <text:p text:style-name="P12">Μάθημα:</text:p>
                </table:table-cell>
                <table:table-cell table:style-name="Πίνακας45.B2.2.2" table:number-columns-spanned="2" office:value-type="string">
                  <text:p text:style-name="P10">Εφαρμογές Προγραμματισμού για Ηλεκτρονικούς</text:p>
                </table:table-cell>
                <table:covered-table-cell/>
              </table:table-row>
              <table:table-row table:style-name="Πίνακας45.B2.2">
                <table:table-cell table:style-name="Πίνακας45.B2.1.2" office:value-type="string">
                  <text:p text:style-name="P12">Ώρες:</text:p>
                </table:table-cell>
                <table:table-cell table:style-name="Πίνακας45.B2.2.2" table:number-columns-spanned="2" office:value-type="string">
                  <text:p text:style-name="P8">1Ε</text:p>
                </table:table-cell>
                <table:covered-table-cell/>
              </table:table-row>
              <table:table-row table:style-name="Πίνακας45.2">
                <table:table-cell table:style-name="Πίνακας45.B2.1.2" office:value-type="string">
                  <text:p text:style-name="P12">Ισχύουσες αναθέσεις:</text:p>
                </table:table-cell>
                <table:table-cell table:number-columns-spanned="2">
                  <table:table table:is-sub-table="true">
                    <table:table-column table:style-name="Πίνακας45.B2.2"/>
                    <table:table-column table:style-name="Πίνακας45.B2.3"/>
                    <table:table-row table:style-name="Πίνακας45.B2.2">
                      <table:table-cell table:style-name="Πίνακας45.B2.2.7.1.1" office:value-type="string">
                        <text:p text:style-name="P12">Α</text:p>
                      </table:table-cell>
                      <table:table-cell table:style-name="Πίνακας45.B2.2.7.2.1" office:value-type="string">
                        <text:p text:style-name="P12">Β</text:p>
                      </table:table-cell>
                    </table:table-row>
                    <table:table-row table:style-name="Πίνακας45.B2.2">
                      <table:table-cell table:style-name="Πίνακας45.A2" office:value-type="string">
                        <text:p text:style-name="P8">ΠΕ12 (06,10)</text:p>
                        <text:p text:style-name="P7">ΠΕ17 (04,08)</text:p>
                      </table:table-cell>
                      <table:table-cell table:style-name="Πίνακας45.B2.2.1" office:value-type="string">
                        <text:p text:style-name="P8">ΠΕ12.05 (με αντίστοιχη κατεύθυνση)</text:p>
                      </table:table-cell>
                    </table:table-row>
                  </table:table>
                </table:table-cell>
                <table:covered-table-cell/>
              </table:table-row>
              <table:table-row table:style-name="Πίνακας45.B2.2">
                <table:table-cell table:style-name="Πίνακας45.B2.1.8" office:value-type="string">
                  <text:p text:style-name="P6"/>
                </table:table-cell>
                <table:table-cell table:style-name="Πίνακας45.B2.2.8" table:number-columns-spanned="2" office:value-type="string">
                  <text:p text:style-name="P6"/>
                </table:table-cell>
                <table:covered-table-cell/>
              </table:table-row>
              <table:table-row table:style-name="Πίνακας45.B2.9">
                <table:table-cell table:style-name="Πίνακας45.B2.1.9" office:value-type="string">
                  <text:p text:style-name="P12">Περίληψη του Αναλυτικού Προγράμματος Σπουδών: (ΑΠΣ)</text:p>
                </table:table-cell>
                <table:table-cell table:style-name="Πίνακας45.B2.2.9" table:number-columns-spanned="2" office:value-type="string">
                  <text:p text:style-name="P8">-Το περιβάλλον της Visual Basic</text:p>
                  <text:p text:style-name="P7">- Τα δομικά στοιχεία της γλώσσας</text:p>
                  <text:p text:style-name="P7">- Συναρτήσεις</text:p>
                  <text:p text:style-name="P7">- Προγραμματιστικές δομές</text:p>
                  <text:p text:style-name="P7">- Εκσφλαμάτωση - άμεση βοήθεια</text:p>
                  <text:p text:style-name="P7">- Πίνακες</text:p>
                  <text:p text:style-name="P7">- Υπορουτίνες &amp; συναρτήσεις</text:p>
                  <text:p text:style-name="P7">- Αρχεία</text:p>
                </table:table-cell>
                <table:covered-table-cell/>
              </table:table-row>
              <table:table-row table:style-name="Πίνακας45.B2.2">
                <table:table-cell table:style-name="Πίνακας45.B2.1.2" office:value-type="string">
                  <text:p text:style-name="P12">Μαθήματα των Τμημάτων Πληροφορικής ΑΕΙ/ΤΕΙ που καλύπτουν το ΑΠΣ:</text:p>
                </table:table-cell>
                <table:table-cell table:style-name="Πίνακας45.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45.B2.2">
                <table:table-cell table:style-name="Πίνακας45.B2.1.2" office:value-type="string">
                  <text:p text:style-name="P12">Ποσοστό κάλυψης:</text:p>
                </table:table-cell>
                <table:table-cell table:style-name="Πίνακας45.B2.2.2" table:number-columns-spanned="2" office:value-type="string">
                  <text:p text:style-name="P8">100%</text:p>
                </table:table-cell>
                <table:covered-table-cell/>
              </table:table-row>
              <table:table-row table:style-name="Πίνακας45.B2.2">
                <table:table-cell table:style-name="Πίνακας45.B2.1.12" office:value-type="string">
                  <text:p text:style-name="P14">Προτεινόμενες αναθέσεις:</text:p>
                </table:table-cell>
                <table:table-cell table:style-name="Πίνακας45.B2.2.12" office:value-type="string">
                  <text:p text:style-name="P14">Α</text:p>
                </table:table-cell>
                <table:table-cell table:style-name="Πίνακας45.B2.3.12" office:value-type="string">
                  <text:p text:style-name="P14">Β</text:p>
                </table:table-cell>
              </table:table-row>
              <table:table-row table:style-name="Πίνακας45.B2.13">
                <table:table-cell table:style-name="Πίνακας45.A2" office:value-type="string">
                  <text:p text:style-name="P12"/>
                  <text:p text:style-name="P11"/>
                </table:table-cell>
                <table:table-cell table:style-name="Πίνακας45.B2.2.13" office:value-type="string">
                  <text:p text:style-name="P10">ΠΕ12 (06,10)</text:p>
                  <text:p text:style-name="P9">ΠΕ17 (04,08)</text:p>
                  <text:p text:style-name="P9">ΠΕ19</text:p>
                  <text:p text:style-name="P9">ΠΕ20</text:p>
                </table:table-cell>
                <table:table-cell table:style-name="Πίνακας45.B2.3.13" office:value-type="string">
                  <text:p text:style-name="P14"/>
                </table:table-cell>
              </table:table-row>
            </table:table>
          </table:table-cell>
          <table:covered-table-cell/>
        </table:table-row>
      </table:table>
      <text:p text:style-name="P4"/>
      <text:p text:style-name="P4"/>
      <text:p text:style-name="P19"/>
      <table:table table:name="Πίνακας46" table:style-name="Πίνακας46">
        <table:table-column table:style-name="Πίνακας46.A"/>
        <table:table-column table:style-name="Πίνακας46.B"/>
        <table:table-column table:style-name="Πίνακας46.C"/>
        <table:table-row table:style-name="Πίνακας46.1">
          <table:table-cell table:style-name="Πίνακας46.A1" office:value-type="string">
            <text:p text:style-name="P6"/>
          </table:table-cell>
          <table:table-cell table:style-name="Πίνακας46.A1" office:value-type="string">
            <text:p text:style-name="P6"/>
          </table:table-cell>
          <table:table-cell table:style-name="Πίνακας46.C1" office:value-type="string">
            <text:p text:style-name="P6"/>
          </table:table-cell>
        </table:table-row>
        <table:table-row table:style-name="Πίνακας46.2">
          <table:table-cell table:style-name="Πίνακας46.A2" office:value-type="string">
            <text:p text:style-name="P8">45</text:p>
          </table:table-cell>
          <table:table-cell table:number-columns-spanned="2">
            <table:table table:is-sub-table="true">
              <table:table-column table:style-name="Πίνακας46.B"/>
              <table:table-column table:style-name="Πίνακας46.B2.2"/>
              <table:table-column table:style-name="Πίνακας46.B2.3"/>
              <table:table-row table:style-name="Πίνακας46.B2.1">
                <table:table-cell table:style-name="Πίνακας46.A2" office:value-type="string">
                  <text:p text:style-name="P12">Σχολείο:</text:p>
                </table:table-cell>
                <table:table-cell table:style-name="Πίνακας46.B2.2.1" table:number-columns-spanned="2" office:value-type="string">
                  <text:p text:style-name="P10">ΕΠΑΛ (εσπερ)</text:p>
                </table:table-cell>
                <table:covered-table-cell/>
              </table:table-row>
              <table:table-row table:style-name="Πίνακας46.B2.2">
                <table:table-cell table:style-name="Πίνακας46.B2.1.2" office:value-type="string">
                  <text:p text:style-name="P12">Τάξη:</text:p>
                </table:table-cell>
                <table:table-cell table:style-name="Πίνακας46.B2.2.2" table:number-columns-spanned="2" office:value-type="string">
                  <text:p text:style-name="P8">Γ</text:p>
                </table:table-cell>
                <table:covered-table-cell/>
              </table:table-row>
              <table:table-row table:style-name="Πίνακας46.B2.2">
                <table:table-cell table:style-name="Πίνακας46.B2.1.2" office:value-type="string">
                  <text:p text:style-name="P12">Τομέας:</text:p>
                </table:table-cell>
                <table:table-cell table:style-name="Πίνακας46.B2.2.2" table:number-columns-spanned="2" office:value-type="string">
                  <text:p text:style-name="P8">Ηλεκτρονικής</text:p>
                </table:table-cell>
                <table:covered-table-cell/>
              </table:table-row>
              <table:table-row table:style-name="Πίνακας46.B2.2">
                <table:table-cell table:style-name="Πίνακας46.B2.1.2" office:value-type="string">
                  <text:p text:style-name="P12">Ειδικότητα/Κύκλος:</text:p>
                </table:table-cell>
                <table:table-cell table:style-name="Πίνακας46.B2.2.2" table:number-columns-spanned="2" office:value-type="string">
                  <text:p text:style-name="P8">Ηλεκτρονικών Συστημάτων Επικοινωνιών</text:p>
                </table:table-cell>
                <table:covered-table-cell/>
              </table:table-row>
              <table:table-row table:style-name="Πίνακας46.B2.2">
                <table:table-cell table:style-name="Πίνακας46.B2.1.2" office:value-type="string">
                  <text:p text:style-name="P12">Μάθημα:</text:p>
                </table:table-cell>
                <table:table-cell table:style-name="Πίνακας46.B2.2.2" table:number-columns-spanned="2" office:value-type="string">
                  <text:p text:style-name="P10">Ψηφιακά Ηλεκτρονικά</text:p>
                </table:table-cell>
                <table:covered-table-cell/>
              </table:table-row>
              <table:table-row table:style-name="Πίνακας46.B2.2">
                <table:table-cell table:style-name="Πίνακας46.B2.1.2" office:value-type="string">
                  <text:p text:style-name="P12">Ώρες:</text:p>
                </table:table-cell>
                <table:table-cell table:style-name="Πίνακας46.B2.2.2" table:number-columns-spanned="2" office:value-type="string">
                  <text:p text:style-name="P8">2Θ+2Ε</text:p>
                </table:table-cell>
                <table:covered-table-cell/>
              </table:table-row>
              <table:table-row table:style-name="Πίνακας46.2">
                <table:table-cell table:style-name="Πίνακας46.B2.1.2" office:value-type="string">
                  <text:p text:style-name="P12">Ισχύουσες αναθέσεις:</text:p>
                </table:table-cell>
                <table:table-cell table:number-columns-spanned="2">
                  <table:table table:is-sub-table="true">
                    <table:table-column table:style-name="Πίνακας46.B2.2"/>
                    <table:table-column table:style-name="Πίνακας46.B2.3"/>
                    <table:table-row table:style-name="Πίνακας46.B2.2">
                      <table:table-cell table:style-name="Πίνακας46.B2.2.7.1.1" office:value-type="string">
                        <text:p text:style-name="P12">Α</text:p>
                      </table:table-cell>
                      <table:table-cell table:style-name="Πίνακας46.B2.2.7.2.1" office:value-type="string">
                        <text:p text:style-name="P12">Β</text:p>
                      </table:table-cell>
                    </table:table-row>
                    <table:table-row table:style-name="Πίνακας46.B2.2">
                      <table:table-cell table:style-name="Πίνακας46.A2" office:value-type="string">
                        <text:p text:style-name="P8">ΠΕ12 (06,10) <text:s text:c="8"/></text:p>
                        <text:p text:style-name="P7">ΠΕ17 (04,08)</text:p>
                      </table:table-cell>
                      <table:table-cell table:style-name="Πίνακας46.B2.2.1" office:value-type="string">
                        <text:p text:style-name="P8">ΠΕ12.05</text:p>
                        <text:p text:style-name="P7">ΠΕ17 (03,07,09)</text:p>
                        <text:p text:style-name="P7">ΤΕ01.07</text:p>
                      </table:table-cell>
                    </table:table-row>
                  </table:table>
                </table:table-cell>
                <table:covered-table-cell/>
              </table:table-row>
              <table:table-row table:style-name="Πίνακας46.B2.2">
                <table:table-cell table:style-name="Πίνακας46.B2.1.8" office:value-type="string">
                  <text:p text:style-name="P6"/>
                </table:table-cell>
                <table:table-cell table:style-name="Πίνακας46.B2.2.8" table:number-columns-spanned="2" office:value-type="string">
                  <text:p text:style-name="P6"/>
                </table:table-cell>
                <table:covered-table-cell/>
              </table:table-row>
              <table:table-row table:style-name="Πίνακας46.B2.9">
                <table:table-cell table:style-name="Πίνακας46.B2.1.9" office:value-type="string">
                  <text:p text:style-name="P12">Περίληψη του Αναλυτικού Προγράμματος Σπουδών: (ΑΠΣ)</text:p>
                </table:table-cell>
                <table:table-cell table:style-name="Πίνακας46.B2.2.9" table:number-columns-spanned="2" office:value-type="string">
                  <text:p text:style-name="P8">Όπως στο ομώνυμο μάθημα του τομέα Ηλεκτρονικής της Β τάξης του Ημερήσιου ΕΠΑΛ.</text:p>
                </table:table-cell>
                <table:covered-table-cell/>
              </table:table-row>
              <table:table-row table:style-name="Πίνακας46.B2.2">
                <table:table-cell table:style-name="Πίνακας46.B2.1.2" office:value-type="string">
                  <text:p text:style-name="P12">Μαθήματα των Τμημάτων Πληροφορικής ΑΕΙ/ΤΕΙ που καλύπτουν το ΑΠΣ:</text:p>
                </table:table-cell>
                <table:table-cell table:style-name="Πίνακας46.B2.2.2" table:number-columns-spanned="2" office:value-type="string">
                  <text:p text:style-name="P8">Ψηφιακή Σχεδίαση</text:p>
                  <text:p text:style-name="P7">Ψηφιακά Ηλεκτρονικά</text:p>
                  <text:p text:style-name="P7">Οργάνωση και Αρχιτεκτονική Υπολογιστών</text:p>
                  <text:p text:style-name="P7">Διδακτική της Πληροφορικής</text:p>
                </table:table-cell>
                <table:covered-table-cell/>
              </table:table-row>
              <table:table-row table:style-name="Πίνακας46.B2.2">
                <table:table-cell table:style-name="Πίνακας46.B2.1.2" office:value-type="string">
                  <text:p text:style-name="P12">Ποσοστό κάλυψης:</text:p>
                </table:table-cell>
                <table:table-cell table:style-name="Πίνακας46.B2.2.2" table:number-columns-spanned="2" office:value-type="string">
                  <text:p text:style-name="P8">100%</text:p>
                </table:table-cell>
                <table:covered-table-cell/>
              </table:table-row>
              <table:table-row table:style-name="Πίνακας46.B2.2">
                <table:table-cell table:style-name="Πίνακας46.B2.1.12" office:value-type="string">
                  <text:p text:style-name="P14">Προτεινόμενες αναθέσεις:</text:p>
                </table:table-cell>
                <table:table-cell table:style-name="Πίνακας46.B2.2.12" office:value-type="string">
                  <text:p text:style-name="P14">Α</text:p>
                </table:table-cell>
                <table:table-cell table:style-name="Πίνακας46.B2.3.12" office:value-type="string">
                  <text:p text:style-name="P14">Β</text:p>
                </table:table-cell>
              </table:table-row>
              <table:table-row table:style-name="Πίνακας46.B2.13">
                <table:table-cell table:style-name="Πίνακας46.A2" office:value-type="string">
                  <text:p text:style-name="P12"/>
                  <text:p text:style-name="P11"/>
                </table:table-cell>
                <table:table-cell table:style-name="Πίνακας46.B2.2.13" office:value-type="string">
                  <text:p text:style-name="P10">ΠΕ12 (06,10) <text:s text:c="8"/></text:p>
                  <text:p text:style-name="P9">ΠΕ17 (04,08)</text:p>
                  <text:p text:style-name="P9">ΠΕ19</text:p>
                  <text:p text:style-name="P9">ΠΕ20</text:p>
                </table:table-cell>
                <table:table-cell table:style-name="Πίνακας46.B2.3.13" office:value-type="string">
                  <text:p text:style-name="P10">ΠΕ17 (03,07,09)</text:p>
                  <text:p text:style-name="P9">ΤΕ01.07</text:p>
                </table:table-cell>
              </table:table-row>
            </table:table>
          </table:table-cell>
          <table:covered-table-cell/>
        </table:table-row>
      </table:table>
      <text:p text:style-name="P4"/>
      <text:p text:style-name="P4"/>
      <text:p text:style-name="P19"/>
      <table:table table:name="Πίνακας47" table:style-name="Πίνακας47">
        <table:table-column table:style-name="Πίνακας47.A"/>
        <table:table-column table:style-name="Πίνακας47.B"/>
        <table:table-column table:style-name="Πίνακας47.C"/>
        <table:table-row table:style-name="Πίνακας47.1">
          <table:table-cell table:style-name="Πίνακας47.A1" office:value-type="string">
            <text:p text:style-name="P6"/>
          </table:table-cell>
          <table:table-cell table:style-name="Πίνακας47.A1" office:value-type="string">
            <text:p text:style-name="P6"/>
          </table:table-cell>
          <table:table-cell table:style-name="Πίνακας47.C1" office:value-type="string">
            <text:p text:style-name="P6"/>
          </table:table-cell>
        </table:table-row>
        <table:table-row table:style-name="Πίνακας47.2">
          <table:table-cell table:style-name="Πίνακας47.A2" office:value-type="string">
            <text:p text:style-name="P8">46</text:p>
          </table:table-cell>
          <table:table-cell table:number-columns-spanned="2">
            <table:table table:is-sub-table="true">
              <table:table-column table:style-name="Πίνακας47.B"/>
              <table:table-column table:style-name="Πίνακας47.B2.2"/>
              <table:table-column table:style-name="Πίνακας47.B2.3"/>
              <table:table-row table:style-name="Πίνακας47.B2.1">
                <table:table-cell table:style-name="Πίνακας47.A2" office:value-type="string">
                  <text:p text:style-name="P12">Σχολείο:</text:p>
                </table:table-cell>
                <table:table-cell table:style-name="Πίνακας47.B2.2.1" table:number-columns-spanned="2" office:value-type="string">
                  <text:p text:style-name="P10">ΕΠΑΛ (εσπερ)</text:p>
                </table:table-cell>
                <table:covered-table-cell/>
              </table:table-row>
              <table:table-row table:style-name="Πίνακας47.B2.2">
                <table:table-cell table:style-name="Πίνακας47.B2.1.2" office:value-type="string">
                  <text:p text:style-name="P12">Τάξη:</text:p>
                </table:table-cell>
                <table:table-cell table:style-name="Πίνακας47.B2.2.2" table:number-columns-spanned="2" office:value-type="string">
                  <text:p text:style-name="P8">Γ</text:p>
                </table:table-cell>
                <table:covered-table-cell/>
              </table:table-row>
              <table:table-row table:style-name="Πίνακας47.B2.2">
                <table:table-cell table:style-name="Πίνακας47.B2.1.2" office:value-type="string">
                  <text:p text:style-name="P12">Τομέας:</text:p>
                </table:table-cell>
                <table:table-cell table:style-name="Πίνακας47.B2.2.2" table:number-columns-spanned="2" office:value-type="string">
                  <text:p text:style-name="P8">Οικονομικών &amp; Διοικητικών Υπηρεσιών</text:p>
                </table:table-cell>
                <table:covered-table-cell/>
              </table:table-row>
              <table:table-row table:style-name="Πίνακας47.B2.2">
                <table:table-cell table:style-name="Πίνακας47.B2.1.2" office:value-type="string">
                  <text:p text:style-name="P12">Ειδικότητα/Κύκλος:</text:p>
                </table:table-cell>
                <table:table-cell table:style-name="Πίνακας47.B2.2.2" table:number-columns-spanned="2" office:value-type="string">
                  <text:p text:style-name="P8">Υπαλλήλων Διοίκησης και Οικονομικών Υπηρεσιών</text:p>
                </table:table-cell>
                <table:covered-table-cell/>
              </table:table-row>
              <table:table-row table:style-name="Πίνακας47.B2.2">
                <table:table-cell table:style-name="Πίνακας47.B2.1.2" office:value-type="string">
                  <text:p text:style-name="P12">Μάθημα:</text:p>
                </table:table-cell>
                <table:table-cell table:style-name="Πίνακας47.B2.2.2" table:number-columns-spanned="2" office:value-type="string">
                  <text:p text:style-name="P10">Χρήση Η/Υ (Λογιστικά Φύλλα)</text:p>
                </table:table-cell>
                <table:covered-table-cell/>
              </table:table-row>
              <table:table-row table:style-name="Πίνακας47.B2.2">
                <table:table-cell table:style-name="Πίνακας47.B2.1.2" office:value-type="string">
                  <text:p text:style-name="P12">Ώρες:</text:p>
                </table:table-cell>
                <table:table-cell table:style-name="Πίνακας47.B2.2.2" table:number-columns-spanned="2" office:value-type="string">
                  <text:p text:style-name="P8">2Ε</text:p>
                </table:table-cell>
                <table:covered-table-cell/>
              </table:table-row>
              <table:table-row table:style-name="Πίνακας47.2">
                <table:table-cell table:style-name="Πίνακας47.B2.1.2" office:value-type="string">
                  <text:p text:style-name="P12">Ισχύουσες αναθέσεις:</text:p>
                </table:table-cell>
                <table:table-cell table:number-columns-spanned="2">
                  <table:table table:is-sub-table="true">
                    <table:table-column table:style-name="Πίνακας47.B2.2"/>
                    <table:table-column table:style-name="Πίνακας47.B2.3"/>
                    <table:table-row table:style-name="Πίνακας47.B2.2">
                      <table:table-cell table:style-name="Πίνακας47.B2.2.7.1.1" office:value-type="string">
                        <text:p text:style-name="P12">Α</text:p>
                      </table:table-cell>
                      <table:table-cell table:style-name="Πίνακας47.B2.2.7.2.1" office:value-type="string">
                        <text:p text:style-name="P12">Β</text:p>
                      </table:table-cell>
                    </table:table-row>
                    <table:table-row table:style-name="Πίνακας47.B2.2">
                      <table:table-cell table:style-name="Πίνακας47.A2" office:value-type="string">
                        <text:p text:style-name="P8">ΠΕ09</text:p>
                      </table:table-cell>
                      <table:table-cell table:style-name="Πίνακας47.B2.2.1" office:value-type="string">
                        <text:p text:style-name="P8">ΠΕ18.03</text:p>
                        <text:p text:style-name="P7">ΠΕ19</text:p>
                        <text:p text:style-name="P7">ΠΕ20</text:p>
                        <text:p text:style-name="P7">TE01 (10,11) (+ πιστοπ. Η/Υ)</text:p>
                      </table:table-cell>
                    </table:table-row>
                  </table:table>
                </table:table-cell>
                <table:covered-table-cell/>
              </table:table-row>
              <table:table-row table:style-name="Πίνακας47.B2.2">
                <table:table-cell table:style-name="Πίνακας47.B2.1.8" office:value-type="string">
                  <text:p text:style-name="P6"/>
                </table:table-cell>
                <table:table-cell table:style-name="Πίνακας47.B2.2.8" table:number-columns-spanned="2" office:value-type="string">
                  <text:p text:style-name="P6"/>
                </table:table-cell>
                <table:covered-table-cell/>
              </table:table-row>
              <table:table-row table:style-name="Πίνακας47.B2.9">
                <table:table-cell table:style-name="Πίνακας47.B2.1.9" office:value-type="string">
                  <text:p text:style-name="P12">Περίληψη του Αναλυτικού Προγράμματος Σπουδών: (ΑΠΣ)</text:p>
                </table:table-cell>
                <table:table-cell table:style-name="Πίνακας47.B2.2.9" table:number-columns-spanned="2" office:value-type="string">
                  <text:p text:style-name="P8">Όπως στο ομώνυμο μάθημα του τομέα Οικονομίας της Β τάξης του Ημερήσιου ΕΠΑΛ.</text:p>
                </table:table-cell>
                <table:covered-table-cell/>
              </table:table-row>
              <table:table-row table:style-name="Πίνακας47.B2.2">
                <table:table-cell table:style-name="Πίνακας47.B2.1.2" office:value-type="string">
                  <text:p text:style-name="P12">Μαθήματα των Τμημάτων Πληροφορικής ΑΕΙ/ΤΕΙ που καλύπτουν το ΑΠΣ:</text:p>
                </table:table-cell>
                <table:table-cell table:style-name="Πίνακας47.B2.2.2" table:number-columns-spanned="2" office:value-type="string">
                  <text:p text:style-name="P8">Πληροφοριακά Συστήματα</text:p>
                  <text:p text:style-name="P7">Υπολογιστική Λογική</text:p>
                  <text:p text:style-name="P7">Λειτουργικά Συστήματα</text:p>
                  <text:p text:style-name="P7">Επικοινωνία Ανθρώπου Μηχανής</text:p>
                  <text:p text:style-name="P7">Πολυμέσα</text:p>
                  <text:p text:style-name="P7">Βάσεις Δεδομένω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47.B2.2">
                <table:table-cell table:style-name="Πίνακας47.B2.1.2" office:value-type="string">
                  <text:p text:style-name="P12">Ποσοστό κάλυψης:</text:p>
                </table:table-cell>
                <table:table-cell table:style-name="Πίνακας47.B2.2.2" table:number-columns-spanned="2" office:value-type="string">
                  <text:p text:style-name="P8">100%</text:p>
                </table:table-cell>
                <table:covered-table-cell/>
              </table:table-row>
              <table:table-row table:style-name="Πίνακας47.B2.2">
                <table:table-cell table:style-name="Πίνακας47.B2.1.12" office:value-type="string">
                  <text:p text:style-name="P14">Προτεινόμενες αναθέσεις:</text:p>
                </table:table-cell>
                <table:table-cell table:style-name="Πίνακας47.B2.2.12" office:value-type="string">
                  <text:p text:style-name="P14">Α</text:p>
                </table:table-cell>
                <table:table-cell table:style-name="Πίνακας47.B2.3.12" office:value-type="string">
                  <text:p text:style-name="P14">Β</text:p>
                </table:table-cell>
              </table:table-row>
              <table:table-row table:style-name="Πίνακας47.B2.13">
                <table:table-cell table:style-name="Πίνακας47.A2" office:value-type="string">
                  <text:p text:style-name="P12"/>
                  <text:p text:style-name="P11"/>
                </table:table-cell>
                <table:table-cell table:style-name="Πίνακας47.B2.2.13" office:value-type="string">
                  <text:p text:style-name="P10">ΠΕ09</text:p>
                  <text:p text:style-name="P9">ΠΕ19</text:p>
                  <text:p text:style-name="P9">ΠΕ20</text:p>
                </table:table-cell>
                <table:table-cell table:style-name="Πίνακας47.B2.3.13" office:value-type="string">
                  <text:p text:style-name="P10">ΠΕ18.03</text:p>
                </table:table-cell>
              </table:table-row>
            </table:table>
          </table:table-cell>
          <table:covered-table-cell/>
        </table:table-row>
      </table:table>
      <text:p text:style-name="P4"/>
      <text:p text:style-name="P4"/>
      <text:p text:style-name="P19"/>
      <table:table table:name="Πίνακας48" table:style-name="Πίνακας48">
        <table:table-column table:style-name="Πίνακας48.A"/>
        <table:table-column table:style-name="Πίνακας48.B"/>
        <table:table-column table:style-name="Πίνακας48.C"/>
        <table:table-row table:style-name="Πίνακας48.1">
          <table:table-cell table:style-name="Πίνακας48.A1" office:value-type="string">
            <text:p text:style-name="P6"/>
          </table:table-cell>
          <table:table-cell table:style-name="Πίνακας48.A1" office:value-type="string">
            <text:p text:style-name="P6"/>
          </table:table-cell>
          <table:table-cell table:style-name="Πίνακας48.C1" office:value-type="string">
            <text:p text:style-name="P6"/>
          </table:table-cell>
        </table:table-row>
        <table:table-row table:style-name="Πίνακας48.2">
          <table:table-cell table:style-name="Πίνακας48.A2" office:value-type="string">
            <text:p text:style-name="P8">47</text:p>
          </table:table-cell>
          <table:table-cell table:number-columns-spanned="2">
            <table:table table:is-sub-table="true">
              <table:table-column table:style-name="Πίνακας48.B"/>
              <table:table-column table:style-name="Πίνακας48.B2.2"/>
              <table:table-column table:style-name="Πίνακας48.B2.3"/>
              <table:table-row table:style-name="Πίνακας48.B2.1">
                <table:table-cell table:style-name="Πίνακας48.A2" office:value-type="string">
                  <text:p text:style-name="P12">Σχολείο:</text:p>
                </table:table-cell>
                <table:table-cell table:style-name="Πίνακας48.B2.2.1" table:number-columns-spanned="2" office:value-type="string">
                  <text:p text:style-name="P10">ΕΠΑΛ (εσπερ)</text:p>
                </table:table-cell>
                <table:covered-table-cell/>
              </table:table-row>
              <table:table-row table:style-name="Πίνακας48.B2.2">
                <table:table-cell table:style-name="Πίνακας48.B2.1.2" office:value-type="string">
                  <text:p text:style-name="P12">Τάξη:</text:p>
                </table:table-cell>
                <table:table-cell table:style-name="Πίνακας48.B2.2.2" table:number-columns-spanned="2" office:value-type="string">
                  <text:p text:style-name="P8">Γ</text:p>
                </table:table-cell>
                <table:covered-table-cell/>
              </table:table-row>
              <table:table-row table:style-name="Πίνακας48.B2.2">
                <table:table-cell table:style-name="Πίνακας48.B2.1.2" office:value-type="string">
                  <text:p text:style-name="P12">Τομέας:</text:p>
                </table:table-cell>
                <table:table-cell table:style-name="Πίνακας48.B2.2.2" table:number-columns-spanned="2" office:value-type="string">
                  <text:p text:style-name="P8">Οικονομικών &amp; Διοικητικών Υπηρεσιών</text:p>
                </table:table-cell>
                <table:covered-table-cell/>
              </table:table-row>
              <table:table-row table:style-name="Πίνακας48.B2.2">
                <table:table-cell table:style-name="Πίνακας48.B2.1.2" office:value-type="string">
                  <text:p text:style-name="P12">Ειδικότητα/Κύκλος:</text:p>
                </table:table-cell>
                <table:table-cell table:style-name="Πίνακας48.B2.2.2" table:number-columns-spanned="2" office:value-type="string">
                  <text:p text:style-name="P8">Υπαλλήλων Τουριστικών Επιχειρήσεων</text:p>
                </table:table-cell>
                <table:covered-table-cell/>
              </table:table-row>
              <table:table-row table:style-name="Πίνακας48.B2.2">
                <table:table-cell table:style-name="Πίνακας48.B2.1.2" office:value-type="string">
                  <text:p text:style-name="P12">Μάθημα:</text:p>
                </table:table-cell>
                <table:table-cell table:style-name="Πίνακας48.B2.2.2" table:number-columns-spanned="2" office:value-type="string">
                  <text:p text:style-name="P10">Χρήση Η/Υ (Λογιστικά Φύλλα)</text:p>
                </table:table-cell>
                <table:covered-table-cell/>
              </table:table-row>
              <table:table-row table:style-name="Πίνακας48.B2.2">
                <table:table-cell table:style-name="Πίνακας48.B2.1.2" office:value-type="string">
                  <text:p text:style-name="P12">Ώρες:</text:p>
                </table:table-cell>
                <table:table-cell table:style-name="Πίνακας48.B2.2.2" table:number-columns-spanned="2" office:value-type="string">
                  <text:p text:style-name="P8">2Ε</text:p>
                </table:table-cell>
                <table:covered-table-cell/>
              </table:table-row>
              <table:table-row table:style-name="Πίνακας48.2">
                <table:table-cell table:style-name="Πίνακας48.B2.1.2" office:value-type="string">
                  <text:p text:style-name="P12">Ισχύουσες αναθέσεις:</text:p>
                </table:table-cell>
                <table:table-cell table:number-columns-spanned="2">
                  <table:table table:is-sub-table="true">
                    <table:table-column table:style-name="Πίνακας48.B2.2"/>
                    <table:table-column table:style-name="Πίνακας48.B2.3"/>
                    <table:table-row table:style-name="Πίνακας48.B2.2">
                      <table:table-cell table:style-name="Πίνακας48.B2.2.7.1.1" office:value-type="string">
                        <text:p text:style-name="P12">Α</text:p>
                      </table:table-cell>
                      <table:table-cell table:style-name="Πίνακας48.B2.2.7.2.1" office:value-type="string">
                        <text:p text:style-name="P12">Β</text:p>
                      </table:table-cell>
                    </table:table-row>
                    <table:table-row table:style-name="Πίνακας48.B2.2">
                      <table:table-cell table:style-name="Πίνακας48.A2" office:value-type="string">
                        <text:p text:style-name="P8">ΠΕ09</text:p>
                      </table:table-cell>
                      <table:table-cell table:style-name="Πίνακας48.B2.2.1" office:value-type="string">
                        <text:p text:style-name="P8">ΠΕ18.03</text:p>
                        <text:p text:style-name="P7">ΠΕ19</text:p>
                        <text:p text:style-name="P7">ΠΕ20</text:p>
                        <text:p text:style-name="P7">TE01 (10,11) (+ πιστοπ. Η/Υ)</text:p>
                      </table:table-cell>
                    </table:table-row>
                  </table:table>
                </table:table-cell>
                <table:covered-table-cell/>
              </table:table-row>
              <table:table-row table:style-name="Πίνακας48.B2.2">
                <table:table-cell table:style-name="Πίνακας48.B2.1.8" office:value-type="string">
                  <text:p text:style-name="P6"/>
                </table:table-cell>
                <table:table-cell table:style-name="Πίνακας48.B2.2.8" table:number-columns-spanned="2" office:value-type="string">
                  <text:p text:style-name="P6"/>
                </table:table-cell>
                <table:covered-table-cell/>
              </table:table-row>
              <table:table-row table:style-name="Πίνακας48.B2.9">
                <table:table-cell table:style-name="Πίνακας48.B2.1.9" office:value-type="string">
                  <text:p text:style-name="P12">Περίληψη του Αναλυτικού Προγράμματος Σπουδών: (ΑΠΣ)</text:p>
                </table:table-cell>
                <table:table-cell table:style-name="Πίνακας48.B2.2.9" table:number-columns-spanned="2" office:value-type="string">
                  <text:p text:style-name="P8">Όπως στο ομώνυμο μάθημα του τομέα Οικονομίας της Β τάξης του Ημερήσιου ΕΠΑΛ.</text:p>
                </table:table-cell>
                <table:covered-table-cell/>
              </table:table-row>
              <table:table-row table:style-name="Πίνακας48.B2.2">
                <table:table-cell table:style-name="Πίνακας48.B2.1.2" office:value-type="string">
                  <text:p text:style-name="P12">Μαθήματα των Τμημάτων Πληροφορικής ΑΕΙ/ΤΕΙ που καλύπτουν το ΑΠΣ:</text:p>
                </table:table-cell>
                <table:table-cell table:style-name="Πίνακας48.B2.2.2" table:number-columns-spanned="2" office:value-type="string">
                  <text:p text:style-name="P8">Πληροφοριακά Συστήματα</text:p>
                  <text:p text:style-name="P7">Υπολογιστική Λογική</text:p>
                  <text:p text:style-name="P7">Λειτουργικά Συστήματα</text:p>
                  <text:p text:style-name="P7">Επικοινωνία Ανθρώπου Μηχανής</text:p>
                  <text:p text:style-name="P7">Πολυμέσα</text:p>
                  <text:p text:style-name="P7">Βάσεις Δεδομένων</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48.B2.2">
                <table:table-cell table:style-name="Πίνακας48.B2.1.2" office:value-type="string">
                  <text:p text:style-name="P12">Ποσοστό κάλυψης:</text:p>
                </table:table-cell>
                <table:table-cell table:style-name="Πίνακας48.B2.2.2" table:number-columns-spanned="2" office:value-type="string">
                  <text:p text:style-name="P8">100%</text:p>
                </table:table-cell>
                <table:covered-table-cell/>
              </table:table-row>
              <table:table-row table:style-name="Πίνακας48.B2.2">
                <table:table-cell table:style-name="Πίνακας48.B2.1.12" office:value-type="string">
                  <text:p text:style-name="P14">Προτεινόμενες αναθέσεις:</text:p>
                </table:table-cell>
                <table:table-cell table:style-name="Πίνακας48.B2.2.12" office:value-type="string">
                  <text:p text:style-name="P14">Α</text:p>
                </table:table-cell>
                <table:table-cell table:style-name="Πίνακας48.B2.3.12" office:value-type="string">
                  <text:p text:style-name="P14">Β</text:p>
                </table:table-cell>
              </table:table-row>
              <table:table-row table:style-name="Πίνακας48.B2.13">
                <table:table-cell table:style-name="Πίνακας48.A2" office:value-type="string">
                  <text:p text:style-name="P12"/>
                  <text:p text:style-name="P11"/>
                </table:table-cell>
                <table:table-cell table:style-name="Πίνακας48.B2.2.13" office:value-type="string">
                  <text:p text:style-name="P10">ΠΕ09</text:p>
                  <text:p text:style-name="P9">ΠΕ19</text:p>
                  <text:p text:style-name="P9">ΠΕ20</text:p>
                </table:table-cell>
                <table:table-cell table:style-name="Πίνακας48.B2.3.13" office:value-type="string">
                  <text:p text:style-name="P10">ΠΕ18.03</text:p>
                </table:table-cell>
              </table:table-row>
            </table:table>
          </table:table-cell>
          <table:covered-table-cell/>
        </table:table-row>
      </table:table>
      <text:p text:style-name="P4"/>
      <text:p text:style-name="P4"/>
      <text:p text:style-name="P19"/>
      <table:table table:name="Πίνακας49" table:style-name="Πίνακας49">
        <table:table-column table:style-name="Πίνακας49.A"/>
        <table:table-column table:style-name="Πίνακας49.B"/>
        <table:table-column table:style-name="Πίνακας49.C"/>
        <table:table-row table:style-name="Πίνακας49.1">
          <table:table-cell table:style-name="Πίνακας49.A1" office:value-type="string">
            <text:p text:style-name="P6"/>
          </table:table-cell>
          <table:table-cell table:style-name="Πίνακας49.A1" office:value-type="string">
            <text:p text:style-name="P6"/>
          </table:table-cell>
          <table:table-cell table:style-name="Πίνακας49.C1" office:value-type="string">
            <text:p text:style-name="P6"/>
          </table:table-cell>
        </table:table-row>
        <table:table-row table:style-name="Πίνακας49.2">
          <table:table-cell table:style-name="Πίνακας49.A2" office:value-type="string">
            <text:p text:style-name="P8">48</text:p>
          </table:table-cell>
          <table:table-cell table:number-columns-spanned="2">
            <table:table table:is-sub-table="true">
              <table:table-column table:style-name="Πίνακας49.B"/>
              <table:table-column table:style-name="Πίνακας49.B2.2"/>
              <table:table-column table:style-name="Πίνακας49.B2.3"/>
              <table:table-row table:style-name="Πίνακας49.B2.1">
                <table:table-cell table:style-name="Πίνακας49.A2" office:value-type="string">
                  <text:p text:style-name="P12">Σχολείο:</text:p>
                </table:table-cell>
                <table:table-cell table:style-name="Πίνακας49.B2.2.1" table:number-columns-spanned="2" office:value-type="string">
                  <text:p text:style-name="P10">ΕΠΑΛ (εσπερ)</text:p>
                </table:table-cell>
                <table:covered-table-cell/>
              </table:table-row>
              <table:table-row table:style-name="Πίνακας49.B2.2">
                <table:table-cell table:style-name="Πίνακας49.B2.1.2" office:value-type="string">
                  <text:p text:style-name="P12">Τάξη:</text:p>
                </table:table-cell>
                <table:table-cell table:style-name="Πίνακας49.B2.2.2" table:number-columns-spanned="2" office:value-type="string">
                  <text:p text:style-name="P8">Γ</text:p>
                </table:table-cell>
                <table:covered-table-cell/>
              </table:table-row>
              <table:table-row table:style-name="Πίνακας49.B2.2">
                <table:table-cell table:style-name="Πίνακας49.B2.1.2" office:value-type="string">
                  <text:p text:style-name="P12">Τομέας:</text:p>
                </table:table-cell>
                <table:table-cell table:style-name="Πίνακας49.B2.2.2" table:number-columns-spanned="2" office:value-type="string">
                  <text:p text:style-name="P8">Οικονομικών &amp; Διοικητικών Υπηρεσιών</text:p>
                </table:table-cell>
                <table:covered-table-cell/>
              </table:table-row>
              <table:table-row table:style-name="Πίνακας49.B2.2">
                <table:table-cell table:style-name="Πίνακας49.B2.1.2" office:value-type="string">
                  <text:p text:style-name="P12">Ειδικότητα/Κύκλος:</text:p>
                </table:table-cell>
                <table:table-cell table:style-name="Πίνακας49.B2.2.2" table:number-columns-spanned="2" office:value-type="string">
                  <text:p text:style-name="P8">Υπαλλήλων Τουριστικών Επιχειρήσεων</text:p>
                </table:table-cell>
                <table:covered-table-cell/>
              </table:table-row>
              <table:table-row table:style-name="Πίνακας49.B2.2">
                <table:table-cell table:style-name="Πίνακας49.B2.1.2" office:value-type="string">
                  <text:p text:style-name="P12">Μάθημα:</text:p>
                </table:table-cell>
                <table:table-cell table:style-name="Πίνακας49.B2.2.2" table:number-columns-spanned="2" office:value-type="string">
                  <text:p text:style-name="P10">Τουριστικές Εφαρμογές Η/Υ</text:p>
                </table:table-cell>
                <table:covered-table-cell/>
              </table:table-row>
              <table:table-row table:style-name="Πίνακας49.B2.2">
                <table:table-cell table:style-name="Πίνακας49.B2.1.2" office:value-type="string">
                  <text:p text:style-name="P12">Ώρες:</text:p>
                </table:table-cell>
                <table:table-cell table:style-name="Πίνακας49.B2.2.2" table:number-columns-spanned="2" office:value-type="string">
                  <text:p text:style-name="P8">3Ε</text:p>
                </table:table-cell>
                <table:covered-table-cell/>
              </table:table-row>
              <table:table-row table:style-name="Πίνακας49.2">
                <table:table-cell table:style-name="Πίνακας49.B2.1.2" office:value-type="string">
                  <text:p text:style-name="P12">Ισχύουσες αναθέσεις:</text:p>
                </table:table-cell>
                <table:table-cell table:number-columns-spanned="2">
                  <table:table table:is-sub-table="true">
                    <table:table-column table:style-name="Πίνακας49.B2.2"/>
                    <table:table-column table:style-name="Πίνακας49.B2.3"/>
                    <table:table-row table:style-name="Πίνακας49.B2.2">
                      <table:table-cell table:style-name="Πίνακας49.B2.2.7.1.1" office:value-type="string">
                        <text:p text:style-name="P12">Α</text:p>
                      </table:table-cell>
                      <table:table-cell table:style-name="Πίνακας49.B2.2.7.2.1" office:value-type="string">
                        <text:p text:style-name="P12">Β</text:p>
                      </table:table-cell>
                    </table:table-row>
                    <table:table-row table:style-name="Πίνακας49.B2.2">
                      <table:table-cell table:style-name="Πίνακας49.A2" office:value-type="string">
                        <text:p text:style-name="P8">ΠΕ18.35</text:p>
                      </table:table-cell>
                      <table:table-cell table:style-name="Πίνακας49.B2.2.1" office:value-type="string">
                        <text:p text:style-name="P8">ΠΕ09</text:p>
                        <text:p text:style-name="P7">ΠΕ18 (02,03)</text:p>
                      </table:table-cell>
                    </table:table-row>
                  </table:table>
                </table:table-cell>
                <table:covered-table-cell/>
              </table:table-row>
              <table:table-row table:style-name="Πίνακας49.B2.2">
                <table:table-cell table:style-name="Πίνακας49.B2.1.8" office:value-type="string">
                  <text:p text:style-name="P6"/>
                </table:table-cell>
                <table:table-cell table:style-name="Πίνακας49.B2.2.8" table:number-columns-spanned="2" office:value-type="string">
                  <text:p text:style-name="P6"/>
                </table:table-cell>
                <table:covered-table-cell/>
              </table:table-row>
              <table:table-row table:style-name="Πίνακας49.B2.9">
                <table:table-cell table:style-name="Πίνακας49.B2.1.9" office:value-type="string">
                  <text:p text:style-name="P12">Περίληψη του Αναλυτικού Προγράμματος Σπουδών: (ΑΠΣ)</text:p>
                </table:table-cell>
                <table:table-cell table:style-name="Πίνακας49.B2.2.9" table:number-columns-spanned="2" office:value-type="string">
                  <text:p text:style-name="P8">Όπως στο ομώνυμο μάθημα της ειδικότητας Υπαλλήλων Τουριστικών Επιχειρήσεων του τομέα Οικονομίας της Γ τάξης του Ημερήσιου ΕΠΑΛ.</text:p>
                </table:table-cell>
                <table:covered-table-cell/>
              </table:table-row>
              <table:table-row table:style-name="Πίνακας49.B2.2">
                <table:table-cell table:style-name="Πίνακας49.B2.1.2" office:value-type="string">
                  <text:p text:style-name="P12">Μαθήματα των Τμημάτων Πληροφορικής ΑΕΙ/ΤΕΙ που καλύπτουν το ΑΠΣ:</text:p>
                </table:table-cell>
                <table:table-cell table:style-name="Πίνακας49.B2.2.2" table:number-columns-spanned="2" office:value-type="string">
                  <text:p text:style-name="P8">Πληροφοριακά Συστήματα</text:p>
                  <text:p text:style-name="P7">Επικοινωνία Ανθρώπου-Υπολογιστή</text:p>
                  <text:p text:style-name="P7">Λειτουργικά Συστήματα</text:p>
                  <text:p text:style-name="P7">Βάσεις Δεδομένων</text:p>
                  <text:p text:style-name="P7">Τεχνολογία Λογισμικού</text:p>
                  <text:p text:style-name="P7">Διδακτική της Πληροφορικής</text:p>
                </table:table-cell>
                <table:covered-table-cell/>
              </table:table-row>
              <table:table-row table:style-name="Πίνακας49.B2.2">
                <table:table-cell table:style-name="Πίνακας49.B2.1.2" office:value-type="string">
                  <text:p text:style-name="P12">Ποσοστό κάλυψης:</text:p>
                </table:table-cell>
                <table:table-cell table:style-name="Πίνακας49.B2.2.2" table:number-columns-spanned="2" office:value-type="string">
                  <text:p text:style-name="P8">80%</text:p>
                </table:table-cell>
                <table:covered-table-cell/>
              </table:table-row>
              <table:table-row table:style-name="Πίνακας49.B2.2">
                <table:table-cell table:style-name="Πίνακας49.B2.1.12" office:value-type="string">
                  <text:p text:style-name="P14">Προτεινόμενες αναθέσεις:</text:p>
                </table:table-cell>
                <table:table-cell table:style-name="Πίνακας49.B2.2.12" office:value-type="string">
                  <text:p text:style-name="P14">Α</text:p>
                </table:table-cell>
                <table:table-cell table:style-name="Πίνακας49.B2.3.12" office:value-type="string">
                  <text:p text:style-name="P14">Β</text:p>
                </table:table-cell>
              </table:table-row>
              <table:table-row table:style-name="Πίνακας49.B2.13">
                <table:table-cell table:style-name="Πίνακας49.A2" office:value-type="string">
                  <text:p text:style-name="P12"/>
                  <text:p text:style-name="P11"/>
                </table:table-cell>
                <table:table-cell table:style-name="Πίνακας49.B2.2.13" office:value-type="string">
                  <text:p text:style-name="P10">συνδιδασκαλία ενός ΠΕ18.35 με έναν ΠΕ19/20</text:p>
                  <text:p text:style-name="P9">ή</text:p>
                  <text:p text:style-name="P9">ΠΕ19/20 για τα κεφάλαια 1 και 3 <text:s/>ΚΑΙ για την υπόλοιπη ύλη συνδιδασκαλία ΠΕ19/20 με ΠΕ18.35</text:p>
                </table:table-cell>
                <table:table-cell table:style-name="Πίνακας49.B2.3.13" office:value-type="string">
                  <text:p text:style-name="P10">ΠΕ09</text:p>
                  <text:p text:style-name="P9">ΠΕ18 (02,03)</text:p>
                </table:table-cell>
              </table:table-row>
            </table:table>
          </table:table-cell>
          <table:covered-table-cell/>
        </table:table-row>
      </table:table>
      <text:p text:style-name="P4"/>
      <text:p text:style-name="P4"/>
      <text:p text:style-name="P19"/>
      <table:table table:name="Πίνακας50" table:style-name="Πίνακας50">
        <table:table-column table:style-name="Πίνακας50.A"/>
        <table:table-column table:style-name="Πίνακας50.B"/>
        <table:table-column table:style-name="Πίνακας50.C"/>
        <table:table-row table:style-name="Πίνακας50.1">
          <table:table-cell table:style-name="Πίνακας50.A1" office:value-type="string">
            <text:p text:style-name="P6"/>
          </table:table-cell>
          <table:table-cell table:style-name="Πίνακας50.A1" office:value-type="string">
            <text:p text:style-name="P6"/>
          </table:table-cell>
          <table:table-cell table:style-name="Πίνακας50.C1" office:value-type="string">
            <text:p text:style-name="P6"/>
          </table:table-cell>
        </table:table-row>
        <table:table-row table:style-name="Πίνακας50.2">
          <table:table-cell table:style-name="Πίνακας50.A2" office:value-type="string">
            <text:p text:style-name="P8">49</text:p>
          </table:table-cell>
          <table:table-cell table:number-columns-spanned="2">
            <table:table table:is-sub-table="true">
              <table:table-column table:style-name="Πίνακας50.B"/>
              <table:table-column table:style-name="Πίνακας50.B2.2"/>
              <table:table-column table:style-name="Πίνακας50.B2.3"/>
              <table:table-row table:style-name="Πίνακας50.B2.1">
                <table:table-cell table:style-name="Πίνακας50.A2" office:value-type="string">
                  <text:p text:style-name="P12">Σχολείο:</text:p>
                </table:table-cell>
                <table:table-cell table:style-name="Πίνακας50.B2.2.1" table:number-columns-spanned="2" office:value-type="string">
                  <text:p text:style-name="P10">ΕΠΑΛ (εσπερ)</text:p>
                </table:table-cell>
                <table:covered-table-cell/>
              </table:table-row>
              <table:table-row table:style-name="Πίνακας50.B2.2">
                <table:table-cell table:style-name="Πίνακας50.B2.1.2" office:value-type="string">
                  <text:p text:style-name="P12">Τάξη:</text:p>
                </table:table-cell>
                <table:table-cell table:style-name="Πίνακας50.B2.2.2" table:number-columns-spanned="2" office:value-type="string">
                  <text:p text:style-name="P8">Γ</text:p>
                </table:table-cell>
                <table:covered-table-cell/>
              </table:table-row>
              <table:table-row table:style-name="Πίνακας50.B2.2">
                <table:table-cell table:style-name="Πίνακας50.B2.1.2" office:value-type="string">
                  <text:p text:style-name="P12">Τομέας:</text:p>
                </table:table-cell>
                <table:table-cell table:style-name="Πίνακας50.B2.2.2" table:number-columns-spanned="2" office:value-type="string">
                  <text:p text:style-name="P8">Πληροφορικής</text:p>
                </table:table-cell>
                <table:covered-table-cell/>
              </table:table-row>
              <table:table-row table:style-name="Πίνακας50.B2.2">
                <table:table-cell table:style-name="Πίνακας50.B2.1.2" office:value-type="string">
                  <text:p text:style-name="P12">Ειδικότητα/Κύκλος:</text:p>
                </table:table-cell>
                <table:table-cell table:style-name="Πίνακας50.B2.2.2" table:number-columns-spanned="2" office:value-type="string">
                  <text:p text:style-name="P8">Υποστήριξης Συστημάτων, Εφαρμογών &amp; Δικτύων Η/Υ</text:p>
                </table:table-cell>
                <table:covered-table-cell/>
              </table:table-row>
              <table:table-row table:style-name="Πίνακας50.B2.2">
                <table:table-cell table:style-name="Πίνακας50.B2.1.2" office:value-type="string">
                  <text:p text:style-name="P12">Μάθημα:</text:p>
                </table:table-cell>
                <table:table-cell table:style-name="Πίνακας50.B2.2.2" table:number-columns-spanned="2" office:value-type="string">
                  <text:p text:style-name="P10">Λειτουργικά Συστήματα Ι και ΙΙ</text:p>
                </table:table-cell>
                <table:covered-table-cell/>
              </table:table-row>
              <table:table-row table:style-name="Πίνακας50.B2.2">
                <table:table-cell table:style-name="Πίνακας50.B2.1.2" office:value-type="string">
                  <text:p text:style-name="P12">Ώρες:</text:p>
                </table:table-cell>
                <table:table-cell table:style-name="Πίνακας50.B2.2.2" table:number-columns-spanned="2" office:value-type="string">
                  <text:p text:style-name="P8">2Θ+3Ε</text:p>
                </table:table-cell>
                <table:covered-table-cell/>
              </table:table-row>
              <table:table-row table:style-name="Πίνακας50.2">
                <table:table-cell table:style-name="Πίνακας50.B2.1.2" office:value-type="string">
                  <text:p text:style-name="P12">Ισχύουσες αναθέσεις:</text:p>
                </table:table-cell>
                <table:table-cell table:number-columns-spanned="2">
                  <table:table table:is-sub-table="true">
                    <table:table-column table:style-name="Πίνακας50.B2.2"/>
                    <table:table-column table:style-name="Πίνακας50.B2.3"/>
                    <table:table-row table:style-name="Πίνακας50.B2.2">
                      <table:table-cell table:style-name="Πίνακας50.B2.2.7.1.1" office:value-type="string">
                        <text:p text:style-name="P12">Α</text:p>
                      </table:table-cell>
                      <table:table-cell table:style-name="Πίνακας50.B2.2.7.2.1" office:value-type="string">
                        <text:p text:style-name="P12">Β</text:p>
                      </table:table-cell>
                    </table:table-row>
                    <table:table-row table:style-name="Πίνακας50.B2.2">
                      <table:table-cell table:style-name="Πίνακας50.A2" office:value-type="string">
                        <text:p text:style-name="P8">ΠΕ19</text:p>
                        <text:p text:style-name="P7">ΠΕ20</text:p>
                      </table:table-cell>
                      <table:table-cell table:style-name="Πίνακας50.B2.2.1" office:value-type="string">
                        <text:p text:style-name="P8">ΤΕ01.13</text:p>
                      </table:table-cell>
                    </table:table-row>
                  </table:table>
                </table:table-cell>
                <table:covered-table-cell/>
              </table:table-row>
              <table:table-row table:style-name="Πίνακας50.B2.2">
                <table:table-cell table:style-name="Πίνακας50.B2.1.8" office:value-type="string">
                  <text:p text:style-name="P6"/>
                </table:table-cell>
                <table:table-cell table:style-name="Πίνακας50.B2.2.8" table:number-columns-spanned="2" office:value-type="string">
                  <text:p text:style-name="P6"/>
                </table:table-cell>
                <table:covered-table-cell/>
              </table:table-row>
              <table:table-row table:style-name="Πίνακας50.B2.9">
                <table:table-cell table:style-name="Πίνακας50.B2.1.9" office:value-type="string">
                  <text:p text:style-name="P12">Περίληψη του Αναλυτικού Προγράμματος Σπουδών: (ΑΠΣ)</text:p>
                </table:table-cell>
                <table:table-cell table:style-name="Πίνακας50.B2.2.9" table:number-columns-spanned="2" office:value-type="string">
                  <text:p text:style-name="P12"/>
                </table:table-cell>
                <table:covered-table-cell/>
              </table:table-row>
              <table:table-row table:style-name="Πίνακας50.B2.2">
                <table:table-cell table:style-name="Πίνακας50.B2.1.2" office:value-type="string">
                  <text:p text:style-name="P12">Μαθήματα των Τμημάτων Πληροφορικής ΑΕΙ/ΤΕΙ που καλύπτουν το ΑΠΣ:</text:p>
                </table:table-cell>
                <table:table-cell table:style-name="Πίνακας50.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0.B2.2">
                <table:table-cell table:style-name="Πίνακας50.B2.1.2" office:value-type="string">
                  <text:p text:style-name="P12">Ποσοστό κάλυψης:</text:p>
                </table:table-cell>
                <table:table-cell table:style-name="Πίνακας50.B2.2.2" table:number-columns-spanned="2" office:value-type="string">
                  <text:p text:style-name="P8">100%</text:p>
                </table:table-cell>
                <table:covered-table-cell/>
              </table:table-row>
              <table:table-row table:style-name="Πίνακας50.B2.2">
                <table:table-cell table:style-name="Πίνακας50.B2.1.12" office:value-type="string">
                  <text:p text:style-name="P14">Προτεινόμενες αναθέσεις:</text:p>
                </table:table-cell>
                <table:table-cell table:style-name="Πίνακας50.B2.2.12" office:value-type="string">
                  <text:p text:style-name="P14">Α</text:p>
                </table:table-cell>
                <table:table-cell table:style-name="Πίνακας50.B2.3.12" office:value-type="string">
                  <text:p text:style-name="P14">Β</text:p>
                </table:table-cell>
              </table:table-row>
              <table:table-row table:style-name="Πίνακας50.B2.13">
                <table:table-cell table:style-name="Πίνακας50.A2" office:value-type="string">
                  <text:p text:style-name="P12"/>
                  <text:p text:style-name="P11"/>
                </table:table-cell>
                <table:table-cell table:style-name="Πίνακας50.B2.2.13" office:value-type="string">
                  <text:p text:style-name="P10">ΠΕ19</text:p>
                  <text:p text:style-name="P9">ΠΕ20</text:p>
                </table:table-cell>
                <table:table-cell table:style-name="Πίνακας50.B2.3.13" office:value-type="string">
                  <text:p text:style-name="P10">ΤΕ01.13</text:p>
                </table:table-cell>
              </table:table-row>
            </table:table>
          </table:table-cell>
          <table:covered-table-cell/>
        </table:table-row>
      </table:table>
      <text:p text:style-name="P4"/>
      <text:p text:style-name="P4"/>
      <text:p text:style-name="P19"/>
      <table:table table:name="Πίνακας51" table:style-name="Πίνακας51">
        <table:table-column table:style-name="Πίνακας51.A"/>
        <table:table-column table:style-name="Πίνακας51.B"/>
        <table:table-column table:style-name="Πίνακας51.C"/>
        <table:table-row table:style-name="Πίνακας51.1">
          <table:table-cell table:style-name="Πίνακας51.A1" office:value-type="string">
            <text:p text:style-name="P6"/>
          </table:table-cell>
          <table:table-cell table:style-name="Πίνακας51.A1" office:value-type="string">
            <text:p text:style-name="P6"/>
          </table:table-cell>
          <table:table-cell table:style-name="Πίνακας51.C1" office:value-type="string">
            <text:p text:style-name="P6"/>
          </table:table-cell>
        </table:table-row>
        <table:table-row table:style-name="Πίνακας51.2">
          <table:table-cell table:style-name="Πίνακας51.A2" office:value-type="string">
            <text:p text:style-name="P8">50</text:p>
          </table:table-cell>
          <table:table-cell table:number-columns-spanned="2">
            <table:table table:is-sub-table="true">
              <table:table-column table:style-name="Πίνακας51.B"/>
              <table:table-column table:style-name="Πίνακας51.B2.2"/>
              <table:table-column table:style-name="Πίνακας51.B2.3"/>
              <table:table-row table:style-name="Πίνακας51.B2.1">
                <table:table-cell table:style-name="Πίνακας51.A2" office:value-type="string">
                  <text:p text:style-name="P12">Σχολείο:</text:p>
                </table:table-cell>
                <table:table-cell table:style-name="Πίνακας51.B2.2.1" table:number-columns-spanned="2" office:value-type="string">
                  <text:p text:style-name="P10">ΕΠΑΛ (εσπερ)</text:p>
                </table:table-cell>
                <table:covered-table-cell/>
              </table:table-row>
              <table:table-row table:style-name="Πίνακας51.B2.2">
                <table:table-cell table:style-name="Πίνακας51.B2.1.2" office:value-type="string">
                  <text:p text:style-name="P12">Τάξη:</text:p>
                </table:table-cell>
                <table:table-cell table:style-name="Πίνακας51.B2.2.2" table:number-columns-spanned="2" office:value-type="string">
                  <text:p text:style-name="P8">Γ</text:p>
                </table:table-cell>
                <table:covered-table-cell/>
              </table:table-row>
              <table:table-row table:style-name="Πίνακας51.B2.2">
                <table:table-cell table:style-name="Πίνακας51.B2.1.2" office:value-type="string">
                  <text:p text:style-name="P12">Τομέας:</text:p>
                </table:table-cell>
                <table:table-cell table:style-name="Πίνακας51.B2.2.2" table:number-columns-spanned="2" office:value-type="string">
                  <text:p text:style-name="P8">Πληροφορικής</text:p>
                </table:table-cell>
                <table:covered-table-cell/>
              </table:table-row>
              <table:table-row table:style-name="Πίνακας51.B2.2">
                <table:table-cell table:style-name="Πίνακας51.B2.1.2" office:value-type="string">
                  <text:p text:style-name="P12">Ειδικότητα/Κύκλος:</text:p>
                </table:table-cell>
                <table:table-cell table:style-name="Πίνακας51.B2.2.2" table:number-columns-spanned="2" office:value-type="string">
                  <text:p text:style-name="P8">Υποστήριξης Συστημάτων, Εφαρμογών &amp; Δικτύων Η/Υ</text:p>
                </table:table-cell>
                <table:covered-table-cell/>
              </table:table-row>
              <table:table-row table:style-name="Πίνακας51.B2.2">
                <table:table-cell table:style-name="Πίνακας51.B2.1.2" office:value-type="string">
                  <text:p text:style-name="P12">Μάθημα:</text:p>
                </table:table-cell>
                <table:table-cell table:style-name="Πίνακας51.B2.2.2" table:number-columns-spanned="2" office:value-type="string">
                  <text:p text:style-name="P10">Βάσεις Δεδομένων</text:p>
                </table:table-cell>
                <table:covered-table-cell/>
              </table:table-row>
              <table:table-row table:style-name="Πίνακας51.B2.2">
                <table:table-cell table:style-name="Πίνακας51.B2.1.2" office:value-type="string">
                  <text:p text:style-name="P12">Ώρες:</text:p>
                </table:table-cell>
                <table:table-cell table:style-name="Πίνακας51.B2.2.2" table:number-columns-spanned="2" office:value-type="string">
                  <text:p text:style-name="P8">1Θ+3Ε</text:p>
                </table:table-cell>
                <table:covered-table-cell/>
              </table:table-row>
              <table:table-row table:style-name="Πίνακας51.2">
                <table:table-cell table:style-name="Πίνακας51.B2.1.2" office:value-type="string">
                  <text:p text:style-name="P12">Ισχύουσες αναθέσεις:</text:p>
                </table:table-cell>
                <table:table-cell table:number-columns-spanned="2">
                  <table:table table:is-sub-table="true">
                    <table:table-column table:style-name="Πίνακας51.B2.2"/>
                    <table:table-column table:style-name="Πίνακας51.B2.3"/>
                    <table:table-row table:style-name="Πίνακας51.B2.2">
                      <table:table-cell table:style-name="Πίνακας51.B2.2.7.1.1" office:value-type="string">
                        <text:p text:style-name="P12">Α</text:p>
                      </table:table-cell>
                      <table:table-cell table:style-name="Πίνακας51.B2.2.7.2.1" office:value-type="string">
                        <text:p text:style-name="P12">Β</text:p>
                      </table:table-cell>
                    </table:table-row>
                    <table:table-row table:style-name="Πίνακας51.B2.2">
                      <table:table-cell table:style-name="Πίνακας51.A2" office:value-type="string">
                        <text:p text:style-name="P8">ΠΕ19</text:p>
                        <text:p text:style-name="P7">ΠΕ20</text:p>
                      </table:table-cell>
                      <table:table-cell table:style-name="Πίνακας51.B2.2.1" office:value-type="string">
                        <text:p text:style-name="P8">ΤΕ01.13</text:p>
                      </table:table-cell>
                    </table:table-row>
                  </table:table>
                </table:table-cell>
                <table:covered-table-cell/>
              </table:table-row>
              <table:table-row table:style-name="Πίνακας51.B2.2">
                <table:table-cell table:style-name="Πίνακας51.B2.1.8" office:value-type="string">
                  <text:p text:style-name="P6"/>
                </table:table-cell>
                <table:table-cell table:style-name="Πίνακας51.B2.2.8" table:number-columns-spanned="2" office:value-type="string">
                  <text:p text:style-name="P6"/>
                </table:table-cell>
                <table:covered-table-cell/>
              </table:table-row>
              <table:table-row table:style-name="Πίνακας51.B2.9">
                <table:table-cell table:style-name="Πίνακας51.B2.1.9" office:value-type="string">
                  <text:p text:style-name="P12">Περίληψη του Αναλυτικού Προγράμματος Σπουδών: (ΑΠΣ)</text:p>
                </table:table-cell>
                <table:table-cell table:style-name="Πίνακας51.B2.2.9" table:number-columns-spanned="2" office:value-type="string">
                  <text:p text:style-name="P12"/>
                </table:table-cell>
                <table:covered-table-cell/>
              </table:table-row>
              <table:table-row table:style-name="Πίνακας51.B2.2">
                <table:table-cell table:style-name="Πίνακας51.B2.1.2" office:value-type="string">
                  <text:p text:style-name="P12">Μαθήματα των Τμημάτων Πληροφορικής ΑΕΙ/ΤΕΙ που καλύπτουν το ΑΠΣ:</text:p>
                </table:table-cell>
                <table:table-cell table:style-name="Πίνακας51.B2.2.2" table:number-columns-spanned="2" office:value-type="string">
                  <text:p text:style-name="P8">Δομημένος Προγραμματισμός</text:p>
                  <text:p text:style-name="P7">Αρχές Γλωσσών και Μεταφραστές</text:p>
                  <text:p text:style-name="P7">Βάσεις Δεδομένων</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1.B2.2">
                <table:table-cell table:style-name="Πίνακας51.B2.1.2" office:value-type="string">
                  <text:p text:style-name="P12">Ποσοστό κάλυψης:</text:p>
                </table:table-cell>
                <table:table-cell table:style-name="Πίνακας51.B2.2.2" table:number-columns-spanned="2" office:value-type="string">
                  <text:p text:style-name="P8">100%</text:p>
                </table:table-cell>
                <table:covered-table-cell/>
              </table:table-row>
              <table:table-row table:style-name="Πίνακας51.B2.2">
                <table:table-cell table:style-name="Πίνακας51.B2.1.12" office:value-type="string">
                  <text:p text:style-name="P14">Προτεινόμενες αναθέσεις:</text:p>
                </table:table-cell>
                <table:table-cell table:style-name="Πίνακας51.B2.2.12" office:value-type="string">
                  <text:p text:style-name="P14">Α</text:p>
                </table:table-cell>
                <table:table-cell table:style-name="Πίνακας51.B2.3.12" office:value-type="string">
                  <text:p text:style-name="P14">Β</text:p>
                </table:table-cell>
              </table:table-row>
              <table:table-row table:style-name="Πίνακας51.B2.13">
                <table:table-cell table:style-name="Πίνακας51.A2" office:value-type="string">
                  <text:p text:style-name="P12"/>
                  <text:p text:style-name="P11"/>
                </table:table-cell>
                <table:table-cell table:style-name="Πίνακας51.B2.2.13" office:value-type="string">
                  <text:p text:style-name="P10">ΠΕ19</text:p>
                  <text:p text:style-name="P9">ΠΕ20</text:p>
                </table:table-cell>
                <table:table-cell table:style-name="Πίνακας51.B2.3.13" office:value-type="string">
                  <text:p text:style-name="P10">ΤΕ01.13</text:p>
                </table:table-cell>
              </table:table-row>
            </table:table>
          </table:table-cell>
          <table:covered-table-cell/>
        </table:table-row>
      </table:table>
      <text:p text:style-name="P4"/>
      <text:p text:style-name="P4"/>
      <text:p text:style-name="P19"/>
      <table:table table:name="Πίνακας52" table:style-name="Πίνακας52">
        <table:table-column table:style-name="Πίνακας52.A"/>
        <table:table-column table:style-name="Πίνακας52.B"/>
        <table:table-column table:style-name="Πίνακας52.C"/>
        <table:table-row table:style-name="Πίνακας52.1">
          <table:table-cell table:style-name="Πίνακας52.A1" office:value-type="string">
            <text:p text:style-name="P6"/>
          </table:table-cell>
          <table:table-cell table:style-name="Πίνακας52.A1" office:value-type="string">
            <text:p text:style-name="P6"/>
          </table:table-cell>
          <table:table-cell table:style-name="Πίνακας52.C1" office:value-type="string">
            <text:p text:style-name="P6"/>
          </table:table-cell>
        </table:table-row>
        <table:table-row table:style-name="Πίνακας52.2">
          <table:table-cell table:style-name="Πίνακας52.A2" office:value-type="string">
            <text:p text:style-name="P8">51</text:p>
          </table:table-cell>
          <table:table-cell table:number-columns-spanned="2">
            <table:table table:is-sub-table="true">
              <table:table-column table:style-name="Πίνακας52.B"/>
              <table:table-column table:style-name="Πίνακας52.B2.2"/>
              <table:table-column table:style-name="Πίνακας52.B2.3"/>
              <table:table-row table:style-name="Πίνακας52.B2.1">
                <table:table-cell table:style-name="Πίνακας52.A2" office:value-type="string">
                  <text:p text:style-name="P12">Σχολείο:</text:p>
                </table:table-cell>
                <table:table-cell table:style-name="Πίνακας52.B2.2.1" table:number-columns-spanned="2" office:value-type="string">
                  <text:p text:style-name="P10">ΕΠΑΛ (εσπερ)</text:p>
                </table:table-cell>
                <table:covered-table-cell/>
              </table:table-row>
              <table:table-row table:style-name="Πίνακας52.B2.2">
                <table:table-cell table:style-name="Πίνακας52.B2.1.2" office:value-type="string">
                  <text:p text:style-name="P12">Τάξη:</text:p>
                </table:table-cell>
                <table:table-cell table:style-name="Πίνακας52.B2.2.2" table:number-columns-spanned="2" office:value-type="string">
                  <text:p text:style-name="P8">Γ</text:p>
                </table:table-cell>
                <table:covered-table-cell/>
              </table:table-row>
              <table:table-row table:style-name="Πίνακας52.B2.2">
                <table:table-cell table:style-name="Πίνακας52.B2.1.2" office:value-type="string">
                  <text:p text:style-name="P12">Τομέας:</text:p>
                </table:table-cell>
                <table:table-cell table:style-name="Πίνακας52.B2.2.2" table:number-columns-spanned="2" office:value-type="string">
                  <text:p text:style-name="P8">Πληροφορικής</text:p>
                </table:table-cell>
                <table:covered-table-cell/>
              </table:table-row>
              <table:table-row table:style-name="Πίνακας52.B2.2">
                <table:table-cell table:style-name="Πίνακας52.B2.1.2" office:value-type="string">
                  <text:p text:style-name="P12">Ειδικότητα/Κύκλος:</text:p>
                </table:table-cell>
                <table:table-cell table:style-name="Πίνακας52.B2.2.2" table:number-columns-spanned="2" office:value-type="string">
                  <text:p text:style-name="P8">Υποστήριξης Συστημάτων, Εφαρμογών &amp; Δικτύων Η/Υ</text:p>
                </table:table-cell>
                <table:covered-table-cell/>
              </table:table-row>
              <table:table-row table:style-name="Πίνακας52.B2.2">
                <table:table-cell table:style-name="Πίνακας52.B2.1.2" office:value-type="string">
                  <text:p text:style-name="P12">Μάθημα:</text:p>
                </table:table-cell>
                <table:table-cell table:style-name="Πίνακας52.B2.2.2" table:number-columns-spanned="2" office:value-type="string">
                  <text:p text:style-name="P10">Δίκτυα Υπολογιστών Ι</text:p>
                </table:table-cell>
                <table:covered-table-cell/>
              </table:table-row>
              <table:table-row table:style-name="Πίνακας52.B2.2">
                <table:table-cell table:style-name="Πίνακας52.B2.1.2" office:value-type="string">
                  <text:p text:style-name="P12">Ώρες:</text:p>
                </table:table-cell>
                <table:table-cell table:style-name="Πίνακας52.B2.2.2" table:number-columns-spanned="2" office:value-type="string">
                  <text:p text:style-name="P8">3Θ+1Ε</text:p>
                </table:table-cell>
                <table:covered-table-cell/>
              </table:table-row>
              <table:table-row table:style-name="Πίνακας52.2">
                <table:table-cell table:style-name="Πίνακας52.B2.1.2" office:value-type="string">
                  <text:p text:style-name="P12">Ισχύουσες αναθέσεις:</text:p>
                </table:table-cell>
                <table:table-cell table:number-columns-spanned="2">
                  <table:table table:is-sub-table="true">
                    <table:table-column table:style-name="Πίνακας52.B2.2"/>
                    <table:table-column table:style-name="Πίνακας52.B2.3"/>
                    <table:table-row table:style-name="Πίνακας52.B2.2">
                      <table:table-cell table:style-name="Πίνακας52.B2.2.7.1.1" office:value-type="string">
                        <text:p text:style-name="P12">Α</text:p>
                      </table:table-cell>
                      <table:table-cell table:style-name="Πίνακας52.B2.2.7.2.1" office:value-type="string">
                        <text:p text:style-name="P12">Β</text:p>
                      </table:table-cell>
                    </table:table-row>
                    <table:table-row table:style-name="Πίνακας52.B2.2">
                      <table:table-cell table:style-name="Πίνακας52.A2" office:value-type="string">
                        <text:p text:style-name="P8">ΠΕ19</text:p>
                        <text:p text:style-name="P7">ΠΕ20</text:p>
                      </table:table-cell>
                      <table:table-cell table:style-name="Πίνακας52.B2.2.1" office:value-type="string">
                        <text:p text:style-name="P8">ΠΕ12 (06,10)</text:p>
                        <text:p text:style-name="P7">ΠΕ17 (04,08)</text:p>
                        <text:p text:style-name="P7">TE01.13</text:p>
                      </table:table-cell>
                    </table:table-row>
                  </table:table>
                </table:table-cell>
                <table:covered-table-cell/>
              </table:table-row>
              <table:table-row table:style-name="Πίνακας52.B2.2">
                <table:table-cell table:style-name="Πίνακας52.B2.1.8" office:value-type="string">
                  <text:p text:style-name="P6"/>
                </table:table-cell>
                <table:table-cell table:style-name="Πίνακας52.B2.2.8" table:number-columns-spanned="2" office:value-type="string">
                  <text:p text:style-name="P6"/>
                </table:table-cell>
                <table:covered-table-cell/>
              </table:table-row>
              <table:table-row table:style-name="Πίνακας52.B2.9">
                <table:table-cell table:style-name="Πίνακας52.B2.1.9" office:value-type="string">
                  <text:p text:style-name="P12">Περίληψη του Αναλυτικού Προγράμματος Σπουδών: (ΑΠΣ)</text:p>
                </table:table-cell>
                <table:table-cell table:style-name="Πίνακας52.B2.2.9" table:number-columns-spanned="2" office:value-type="string">
                  <text:p text:style-name="P12"/>
                </table:table-cell>
                <table:covered-table-cell/>
              </table:table-row>
              <table:table-row table:style-name="Πίνακας52.B2.2">
                <table:table-cell table:style-name="Πίνακας52.B2.1.2" office:value-type="string">
                  <text:p text:style-name="P12">Μαθήματα των Τμημάτων Πληροφορικής ΑΕΙ/ΤΕΙ που καλύπτουν το ΑΠΣ:</text:p>
                </table:table-cell>
                <table:table-cell table:style-name="Πίνακας52.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2.B2.2">
                <table:table-cell table:style-name="Πίνακας52.B2.1.2" office:value-type="string">
                  <text:p text:style-name="P12">Ποσοστό κάλυψης:</text:p>
                </table:table-cell>
                <table:table-cell table:style-name="Πίνακας52.B2.2.2" table:number-columns-spanned="2" office:value-type="string">
                  <text:p text:style-name="P8">100%</text:p>
                </table:table-cell>
                <table:covered-table-cell/>
              </table:table-row>
              <table:table-row table:style-name="Πίνακας52.B2.2">
                <table:table-cell table:style-name="Πίνακας52.B2.1.12" office:value-type="string">
                  <text:p text:style-name="P14">Προτεινόμενες αναθέσεις:</text:p>
                </table:table-cell>
                <table:table-cell table:style-name="Πίνακας52.B2.2.12" office:value-type="string">
                  <text:p text:style-name="P14">Α</text:p>
                </table:table-cell>
                <table:table-cell table:style-name="Πίνακας52.B2.3.12" office:value-type="string">
                  <text:p text:style-name="P14">Β</text:p>
                </table:table-cell>
              </table:table-row>
              <table:table-row table:style-name="Πίνακας52.B2.13">
                <table:table-cell table:style-name="Πίνακας52.A2" office:value-type="string">
                  <text:p text:style-name="P12"/>
                  <text:p text:style-name="P11"/>
                </table:table-cell>
                <table:table-cell table:style-name="Πίνακας52.B2.2.13" office:value-type="string">
                  <text:p text:style-name="P10">ΠΕ19</text:p>
                  <text:p text:style-name="P9">ΠΕ20</text:p>
                </table:table-cell>
                <table:table-cell table:style-name="Πίνακας52.B2.3.13" office:value-type="string">
                  <text:p text:style-name="P10">TE01.13</text:p>
                </table:table-cell>
              </table:table-row>
            </table:table>
          </table:table-cell>
          <table:covered-table-cell/>
        </table:table-row>
      </table:table>
      <text:p text:style-name="P4"/>
      <text:p text:style-name="P4"/>
      <text:p text:style-name="P19"/>
      <table:table table:name="Πίνακας53" table:style-name="Πίνακας53">
        <table:table-column table:style-name="Πίνακας53.A"/>
        <table:table-column table:style-name="Πίνακας53.B"/>
        <table:table-column table:style-name="Πίνακας53.C"/>
        <table:table-row table:style-name="Πίνακας53.1">
          <table:table-cell table:style-name="Πίνακας53.A1" office:value-type="string">
            <text:p text:style-name="P6"/>
          </table:table-cell>
          <table:table-cell table:style-name="Πίνακας53.A1" office:value-type="string">
            <text:p text:style-name="P6"/>
          </table:table-cell>
          <table:table-cell table:style-name="Πίνακας53.C1" office:value-type="string">
            <text:p text:style-name="P6"/>
          </table:table-cell>
        </table:table-row>
        <table:table-row table:style-name="Πίνακας53.2">
          <table:table-cell table:style-name="Πίνακας53.A2" office:value-type="string">
            <text:p text:style-name="P8">52</text:p>
          </table:table-cell>
          <table:table-cell table:number-columns-spanned="2">
            <table:table table:is-sub-table="true">
              <table:table-column table:style-name="Πίνακας53.B"/>
              <table:table-column table:style-name="Πίνακας53.B2.2"/>
              <table:table-column table:style-name="Πίνακας53.B2.3"/>
              <table:table-row table:style-name="Πίνακας53.B2.1">
                <table:table-cell table:style-name="Πίνακας53.A2" office:value-type="string">
                  <text:p text:style-name="P12">Σχολείο:</text:p>
                </table:table-cell>
                <table:table-cell table:style-name="Πίνακας53.B2.2.1" table:number-columns-spanned="2" office:value-type="string">
                  <text:p text:style-name="P10">ΕΠΑΛ (εσπερ)</text:p>
                </table:table-cell>
                <table:covered-table-cell/>
              </table:table-row>
              <table:table-row table:style-name="Πίνακας53.B2.2">
                <table:table-cell table:style-name="Πίνακας53.B2.1.2" office:value-type="string">
                  <text:p text:style-name="P12">Τάξη:</text:p>
                </table:table-cell>
                <table:table-cell table:style-name="Πίνακας53.B2.2.2" table:number-columns-spanned="2" office:value-type="string">
                  <text:p text:style-name="P8">Δ</text:p>
                </table:table-cell>
                <table:covered-table-cell/>
              </table:table-row>
              <table:table-row table:style-name="Πίνακας53.B2.2">
                <table:table-cell table:style-name="Πίνακας53.B2.1.2" office:value-type="string">
                  <text:p text:style-name="P12">Τομέας:</text:p>
                </table:table-cell>
                <table:table-cell table:style-name="Πίνακας53.B2.2.2" table:number-columns-spanned="2" office:value-type="string">
                  <text:p text:style-name="P8">Δομικών Έργων</text:p>
                </table:table-cell>
                <table:covered-table-cell/>
              </table:table-row>
              <table:table-row table:style-name="Πίνακας53.B2.2">
                <table:table-cell table:style-name="Πίνακας53.B2.1.2" office:value-type="string">
                  <text:p text:style-name="P12">Ειδικότητα/Κύκλος:</text:p>
                </table:table-cell>
                <table:table-cell table:style-name="Πίνακας53.B2.2.2" table:number-columns-spanned="2" office:value-type="string">
                  <text:p text:style-name="P8">Σχεδιαστών Δομικών Έργων</text:p>
                </table:table-cell>
                <table:covered-table-cell/>
              </table:table-row>
              <table:table-row table:style-name="Πίνακας53.B2.2">
                <table:table-cell table:style-name="Πίνακας53.B2.1.2" office:value-type="string">
                  <text:p text:style-name="P12">Μάθημα:</text:p>
                </table:table-cell>
                <table:table-cell table:style-name="Πίνακας53.B2.2.2" table:number-columns-spanned="2" office:value-type="string">
                  <text:p text:style-name="P10">Ο Η/Υ στο Χώρο των Δομικών Έργων</text:p>
                </table:table-cell>
                <table:covered-table-cell/>
              </table:table-row>
              <table:table-row table:style-name="Πίνακας53.B2.2">
                <table:table-cell table:style-name="Πίνακας53.B2.1.2" office:value-type="string">
                  <text:p text:style-name="P12">Ώρες:</text:p>
                </table:table-cell>
                <table:table-cell table:style-name="Πίνακας53.B2.2.2" table:number-columns-spanned="2" office:value-type="string">
                  <text:p text:style-name="P8">4Ε</text:p>
                </table:table-cell>
                <table:covered-table-cell/>
              </table:table-row>
              <table:table-row table:style-name="Πίνακας53.2">
                <table:table-cell table:style-name="Πίνακας53.B2.1.2" office:value-type="string">
                  <text:p text:style-name="P12">Ισχύουσες αναθέσεις:</text:p>
                </table:table-cell>
                <table:table-cell table:number-columns-spanned="2">
                  <table:table table:is-sub-table="true">
                    <table:table-column table:style-name="Πίνακας53.B2.2"/>
                    <table:table-column table:style-name="Πίνακας53.B2.3"/>
                    <table:table-row table:style-name="Πίνακας53.B2.2">
                      <table:table-cell table:style-name="Πίνακας53.B2.2.7.1.1" office:value-type="string">
                        <text:p text:style-name="P12">Α</text:p>
                      </table:table-cell>
                      <table:table-cell table:style-name="Πίνακας53.B2.2.7.2.1" office:value-type="string">
                        <text:p text:style-name="P12">Β</text:p>
                      </table:table-cell>
                    </table:table-row>
                    <table:table-row table:style-name="Πίνακας53.B2.2">
                      <table:table-cell table:style-name="Πίνακας53.A2" office:value-type="string">
                        <text:p text:style-name="P8">ΠΕ12 (01,02,03)</text:p>
                        <text:p text:style-name="P7">ΠΕ17 (01,05,11)</text:p>
                      </table:table-cell>
                      <table:table-cell table:style-name="Πίνακας53.B2.2.1" office:value-type="string">
                        <text:p text:style-name="P12"/>
                      </table:table-cell>
                    </table:table-row>
                  </table:table>
                </table:table-cell>
                <table:covered-table-cell/>
              </table:table-row>
              <table:table-row table:style-name="Πίνακας53.B2.2">
                <table:table-cell table:style-name="Πίνακας53.B2.1.8" office:value-type="string">
                  <text:p text:style-name="P6"/>
                </table:table-cell>
                <table:table-cell table:style-name="Πίνακας53.B2.2.8" table:number-columns-spanned="2" office:value-type="string">
                  <text:p text:style-name="P6"/>
                </table:table-cell>
                <table:covered-table-cell/>
              </table:table-row>
              <table:table-row table:style-name="Πίνακας53.B2.9">
                <table:table-cell table:style-name="Πίνακας53.B2.1.9" office:value-type="string">
                  <text:p text:style-name="P12">Περίληψη του Αναλυτικού Προγράμματος Σπουδών: (ΑΠΣ)</text:p>
                </table:table-cell>
                <table:table-cell table:style-name="Πίνακας53.B2.2.9" table:number-columns-spanned="2" office:value-type="string">
                  <text:p text:style-name="P8">Όπως στο ομώνυμο μάθημα της ειδικότητας Σχεδιαστών Δομικών Έργων του τομέα Δομικών Έργων της Γ τάξης του Ημερήσιου ΕΠΑΛ.</text:p>
                </table:table-cell>
                <table:covered-table-cell/>
              </table:table-row>
              <table:table-row table:style-name="Πίνακας53.B2.2">
                <table:table-cell table:style-name="Πίνακας53.B2.1.2" office:value-type="string">
                  <text:p text:style-name="P12">Μαθήματα των Τμημάτων Πληροφορικής ΑΕΙ/ΤΕΙ που καλύπτουν το ΑΠΣ:</text:p>
                </table:table-cell>
                <table:table-cell table:style-name="Πίνακας53.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53.B2.2">
                <table:table-cell table:style-name="Πίνακας53.B2.1.2" office:value-type="string">
                  <text:p text:style-name="P12">Ποσοστό κάλυψης:</text:p>
                </table:table-cell>
                <table:table-cell table:style-name="Πίνακας53.B2.2.2" table:number-columns-spanned="2" office:value-type="string">
                  <text:p text:style-name="P8">85%</text:p>
                </table:table-cell>
                <table:covered-table-cell/>
              </table:table-row>
              <table:table-row table:style-name="Πίνακας53.B2.2">
                <table:table-cell table:style-name="Πίνακας53.B2.1.12" office:value-type="string">
                  <text:p text:style-name="P14">Προτεινόμενες αναθέσεις:</text:p>
                </table:table-cell>
                <table:table-cell table:style-name="Πίνακας53.B2.2.12" office:value-type="string">
                  <text:p text:style-name="P14">Α</text:p>
                </table:table-cell>
                <table:table-cell table:style-name="Πίνακας53.B2.3.12" office:value-type="string">
                  <text:p text:style-name="P14">Β</text:p>
                </table:table-cell>
              </table:table-row>
              <table:table-row table:style-name="Πίνακας53.B2.13">
                <table:table-cell table:style-name="Πίνακας53.A2" office:value-type="string">
                  <text:p text:style-name="P12"/>
                  <text:p text:style-name="P11"/>
                </table:table-cell>
                <table:table-cell table:style-name="Πίνακας53.B2.2.13" office:value-type="string">
                  <text:p text:style-name="P10">Συνδιδασκαλία (α) ενός ΠΕ19/20 </text:p>
                  <text:p text:style-name="P9">με</text:p>
                  <text:p text:style-name="P9">(β) έναν ΠΕ12 (01,02,03) ή</text:p>
                  <text:p text:style-name="P9">ΠΕ17 (01,05,11)</text:p>
                </table:table-cell>
                <table:table-cell table:style-name="Πίνακας53.B2.3.13" office:value-type="string">
                  <text:p text:style-name="P14"/>
                </table:table-cell>
              </table:table-row>
            </table:table>
          </table:table-cell>
          <table:covered-table-cell/>
        </table:table-row>
      </table:table>
      <text:p text:style-name="P4"/>
      <text:p text:style-name="P4"/>
      <text:p text:style-name="P19"/>
      <table:table table:name="Πίνακας54" table:style-name="Πίνακας54">
        <table:table-column table:style-name="Πίνακας54.A"/>
        <table:table-column table:style-name="Πίνακας54.B"/>
        <table:table-column table:style-name="Πίνακας54.C"/>
        <table:table-row table:style-name="Πίνακας54.1">
          <table:table-cell table:style-name="Πίνακας54.A1" office:value-type="string">
            <text:p text:style-name="P6"/>
          </table:table-cell>
          <table:table-cell table:style-name="Πίνακας54.A1" office:value-type="string">
            <text:p text:style-name="P6"/>
          </table:table-cell>
          <table:table-cell table:style-name="Πίνακας54.C1" office:value-type="string">
            <text:p text:style-name="P6"/>
          </table:table-cell>
        </table:table-row>
        <table:table-row table:style-name="Πίνακας54.2">
          <table:table-cell table:style-name="Πίνακας54.A2" office:value-type="string">
            <text:p text:style-name="P8">53</text:p>
          </table:table-cell>
          <table:table-cell table:number-columns-spanned="2">
            <table:table table:is-sub-table="true">
              <table:table-column table:style-name="Πίνακας54.B"/>
              <table:table-column table:style-name="Πίνακας54.B2.2"/>
              <table:table-column table:style-name="Πίνακας54.B2.3"/>
              <table:table-row table:style-name="Πίνακας54.B2.1">
                <table:table-cell table:style-name="Πίνακας54.A2" office:value-type="string">
                  <text:p text:style-name="P12">Σχολείο:</text:p>
                </table:table-cell>
                <table:table-cell table:style-name="Πίνακας54.B2.2.1" table:number-columns-spanned="2" office:value-type="string">
                  <text:p text:style-name="P10">ΕΠΑΛ (εσπερ)</text:p>
                </table:table-cell>
                <table:covered-table-cell/>
              </table:table-row>
              <table:table-row table:style-name="Πίνακας54.B2.2">
                <table:table-cell table:style-name="Πίνακας54.B2.1.2" office:value-type="string">
                  <text:p text:style-name="P12">Τάξη:</text:p>
                </table:table-cell>
                <table:table-cell table:style-name="Πίνακας54.B2.2.2" table:number-columns-spanned="2" office:value-type="string">
                  <text:p text:style-name="P8">Δ</text:p>
                </table:table-cell>
                <table:covered-table-cell/>
              </table:table-row>
              <table:table-row table:style-name="Πίνακας54.B2.2">
                <table:table-cell table:style-name="Πίνακας54.B2.1.2" office:value-type="string">
                  <text:p text:style-name="P12">Τομέας:</text:p>
                </table:table-cell>
                <table:table-cell table:style-name="Πίνακας54.B2.2.2" table:number-columns-spanned="2" office:value-type="string">
                  <text:p text:style-name="P8">Εφαρμοσμένων Τεχνών</text:p>
                </table:table-cell>
                <table:covered-table-cell/>
              </table:table-row>
              <table:table-row table:style-name="Πίνακας54.B2.2">
                <table:table-cell table:style-name="Πίνακας54.B2.1.2" office:value-type="string">
                  <text:p text:style-name="P12">Ειδικότητα/Κύκλος:</text:p>
                </table:table-cell>
                <table:table-cell table:style-name="Πίνακας54.B2.2.2" table:number-columns-spanned="2" office:value-type="string">
                  <text:p text:style-name="P8">Γραφικών Τεχνών</text:p>
                </table:table-cell>
                <table:covered-table-cell/>
              </table:table-row>
              <table:table-row table:style-name="Πίνακας54.B2.2">
                <table:table-cell table:style-name="Πίνακας54.B2.1.2" office:value-type="string">
                  <text:p text:style-name="P12">Μάθημα:</text:p>
                </table:table-cell>
                <table:table-cell table:style-name="Πίνακας54.B2.2.2" table:number-columns-spanned="2" office:value-type="string">
                  <text:p text:style-name="P10">Γραφιστική Ηλεκτρονικών Μέσων</text:p>
                </table:table-cell>
                <table:covered-table-cell/>
              </table:table-row>
              <table:table-row table:style-name="Πίνακας54.B2.2">
                <table:table-cell table:style-name="Πίνακας54.B2.1.2" office:value-type="string">
                  <text:p text:style-name="P12">Ώρες:</text:p>
                </table:table-cell>
                <table:table-cell table:style-name="Πίνακας54.B2.2.2" table:number-columns-spanned="2" office:value-type="string">
                  <text:p text:style-name="P8">4Ε</text:p>
                </table:table-cell>
                <table:covered-table-cell/>
              </table:table-row>
              <table:table-row table:style-name="Πίνακας54.2">
                <table:table-cell table:style-name="Πίνακας54.B2.1.2" office:value-type="string">
                  <text:p text:style-name="P12">Ισχύουσες αναθέσεις:</text:p>
                </table:table-cell>
                <table:table-cell table:number-columns-spanned="2">
                  <table:table table:is-sub-table="true">
                    <table:table-column table:style-name="Πίνακας54.B2.2"/>
                    <table:table-column table:style-name="Πίνακας54.B2.3"/>
                    <table:table-row table:style-name="Πίνακας54.B2.2">
                      <table:table-cell table:style-name="Πίνακας54.B2.2.7.1.1" office:value-type="string">
                        <text:p text:style-name="P12">Α</text:p>
                      </table:table-cell>
                      <table:table-cell table:style-name="Πίνακας54.B2.2.7.2.1" office:value-type="string">
                        <text:p text:style-name="P12">Β</text:p>
                      </table:table-cell>
                    </table:table-row>
                    <table:table-row table:style-name="Πίνακας54.B2.2">
                      <table:table-cell table:style-name="Πίνακας54.A2" office:value-type="string">
                        <text:p text:style-name="P8">ΠΕ18 (01,26)</text:p>
                      </table:table-cell>
                      <table:table-cell table:style-name="Πίνακας54.B2.2.1" office:value-type="string">
                        <text:p text:style-name="P8">ΤΕ01.14</text:p>
                      </table:table-cell>
                    </table:table-row>
                  </table:table>
                </table:table-cell>
                <table:covered-table-cell/>
              </table:table-row>
              <table:table-row table:style-name="Πίνακας54.B2.2">
                <table:table-cell table:style-name="Πίνακας54.B2.1.8" office:value-type="string">
                  <text:p text:style-name="P6"/>
                </table:table-cell>
                <table:table-cell table:style-name="Πίνακας54.B2.2.8" table:number-columns-spanned="2" office:value-type="string">
                  <text:p text:style-name="P6"/>
                </table:table-cell>
                <table:covered-table-cell/>
              </table:table-row>
              <table:table-row table:style-name="Πίνακας54.B2.9">
                <table:table-cell table:style-name="Πίνακας54.B2.1.9" office:value-type="string">
                  <text:p text:style-name="P12">Περίληψη του Αναλυτικού Προγράμματος Σπουδών: (ΑΠΣ)</text:p>
                </table:table-cell>
                <table:table-cell table:style-name="Πίνακας54.B2.2.9" table:number-columns-spanned="2" office:value-type="string">
                  <text:p text:style-name="P8">Όπως στο ομώνυμο μάθημα της ειδικότητας Έργων Τοπίου &amp; Περιβάλλοντος του τομέα Γεωπονίας της Γ τάξης του Ημερήσιου ΕΠΑΛ.</text:p>
                </table:table-cell>
                <table:covered-table-cell/>
              </table:table-row>
              <table:table-row table:style-name="Πίνακας54.B2.2">
                <table:table-cell table:style-name="Πίνακας54.B2.1.2" office:value-type="string">
                  <text:p text:style-name="P12">Μαθήματα των Τμημάτων Πληροφορικής ΑΕΙ/ΤΕΙ που καλύπτουν το ΑΠΣ:</text:p>
                </table:table-cell>
                <table:table-cell table:style-name="Πίνακας54.B2.2.2" table:number-columns-spanned="2" office:value-type="string">
                  <text:p text:style-name="P8">Ψηφιακή Επεξεργασία Εικόνας</text:p>
                  <text:p text:style-name="P7">Πληροφοριακά Συστήματα</text:p>
                  <text:p text:style-name="P7">Επικοινωνία Ανθρώπου Μηχανής</text:p>
                  <text:p text:style-name="P7">Πολυμέσα</text:p>
                  <text:p text:style-name="P7">Γραφικά</text:p>
                  <text:p text:style-name="P7">Λειτουργικά Συστήματα</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54.B2.2">
                <table:table-cell table:style-name="Πίνακας54.B2.1.2" office:value-type="string">
                  <text:p text:style-name="P12">Ποσοστό κάλυψης:</text:p>
                </table:table-cell>
                <table:table-cell table:style-name="Πίνακας54.B2.2.2" table:number-columns-spanned="2" office:value-type="string">
                  <text:p text:style-name="P8">100%</text:p>
                </table:table-cell>
                <table:covered-table-cell/>
              </table:table-row>
              <table:table-row table:style-name="Πίνακας54.B2.2">
                <table:table-cell table:style-name="Πίνακας54.B2.1.12" office:value-type="string">
                  <text:p text:style-name="P14">Προτεινόμενες αναθέσεις:</text:p>
                </table:table-cell>
                <table:table-cell table:style-name="Πίνακας54.B2.2.12" office:value-type="string">
                  <text:p text:style-name="P14">Α</text:p>
                </table:table-cell>
                <table:table-cell table:style-name="Πίνακας54.B2.3.12" office:value-type="string">
                  <text:p text:style-name="P14">Β</text:p>
                </table:table-cell>
              </table:table-row>
              <table:table-row table:style-name="Πίνακας54.B2.13">
                <table:table-cell table:style-name="Πίνακας54.A2" office:value-type="string">
                  <text:p text:style-name="P12"/>
                  <text:p text:style-name="P11"/>
                </table:table-cell>
                <table:table-cell table:style-name="Πίνακας54.B2.2.13" office:value-type="string">
                  <text:p text:style-name="P10">ΠΕ18 (01,26)</text:p>
                  <text:p text:style-name="P9">ΠΕ19</text:p>
                  <text:p text:style-name="P9">ΠΕ20</text:p>
                  <text:p text:style-name="P9">ή</text:p>
                  <text:p text:style-name="P9">συνδιδασκαλία ενός ΠΕ19/20 με έναν ΠΕ18(01,26)</text:p>
                </table:table-cell>
                <table:table-cell table:style-name="Πίνακας54.B2.3.13" office:value-type="string">
                  <text:p text:style-name="P10">ΤΕ01.14</text:p>
                </table:table-cell>
              </table:table-row>
            </table:table>
          </table:table-cell>
          <table:covered-table-cell/>
        </table:table-row>
      </table:table>
      <text:p text:style-name="P4"/>
      <text:p text:style-name="P4"/>
      <text:p text:style-name="P19"/>
      <table:table table:name="Πίνακας55" table:style-name="Πίνακας55">
        <table:table-column table:style-name="Πίνακας55.A"/>
        <table:table-column table:style-name="Πίνακας55.B"/>
        <table:table-column table:style-name="Πίνακας55.C"/>
        <table:table-row table:style-name="Πίνακας55.1">
          <table:table-cell table:style-name="Πίνακας55.A1" office:value-type="string">
            <text:p text:style-name="P6"/>
          </table:table-cell>
          <table:table-cell table:style-name="Πίνακας55.A1" office:value-type="string">
            <text:p text:style-name="P6"/>
          </table:table-cell>
          <table:table-cell table:style-name="Πίνακας55.C1" office:value-type="string">
            <text:p text:style-name="P6"/>
          </table:table-cell>
        </table:table-row>
        <table:table-row table:style-name="Πίνακας55.2">
          <table:table-cell table:style-name="Πίνακας55.A2" office:value-type="string">
            <text:p text:style-name="P8">54</text:p>
          </table:table-cell>
          <table:table-cell table:number-columns-spanned="2">
            <table:table table:is-sub-table="true">
              <table:table-column table:style-name="Πίνακας55.B"/>
              <table:table-column table:style-name="Πίνακας55.B2.2"/>
              <table:table-column table:style-name="Πίνακας55.B2.3"/>
              <table:table-row table:style-name="Πίνακας55.B2.1">
                <table:table-cell table:style-name="Πίνακας55.A2" office:value-type="string">
                  <text:p text:style-name="P12">Σχολείο:</text:p>
                </table:table-cell>
                <table:table-cell table:style-name="Πίνακας55.B2.2.1" table:number-columns-spanned="2" office:value-type="string">
                  <text:p text:style-name="P10">ΕΠΑΛ (εσπερ)</text:p>
                </table:table-cell>
                <table:covered-table-cell/>
              </table:table-row>
              <table:table-row table:style-name="Πίνακας55.B2.2">
                <table:table-cell table:style-name="Πίνακας55.B2.1.2" office:value-type="string">
                  <text:p text:style-name="P12">Τάξη:</text:p>
                </table:table-cell>
                <table:table-cell table:style-name="Πίνακας55.B2.2.2" table:number-columns-spanned="2" office:value-type="string">
                  <text:p text:style-name="P8">Δ</text:p>
                </table:table-cell>
                <table:covered-table-cell/>
              </table:table-row>
              <table:table-row table:style-name="Πίνακας55.B2.2">
                <table:table-cell table:style-name="Πίνακας55.B2.1.2" office:value-type="string">
                  <text:p text:style-name="P12">Τομέας:</text:p>
                </table:table-cell>
                <table:table-cell table:style-name="Πίνακας55.B2.2.2" table:number-columns-spanned="2" office:value-type="string">
                  <text:p text:style-name="P8">Ηλεκτρονικής</text:p>
                </table:table-cell>
                <table:covered-table-cell/>
              </table:table-row>
              <table:table-row table:style-name="Πίνακας55.B2.2">
                <table:table-cell table:style-name="Πίνακας55.B2.1.2" office:value-type="string">
                  <text:p text:style-name="P12">Ειδικότητα/Κύκλος:</text:p>
                </table:table-cell>
                <table:table-cell table:style-name="Πίνακας55.B2.2.2" table:number-columns-spanned="2" office:value-type="string">
                  <text:p text:style-name="P8">Ηλεκτρονικών Υπολογιστικών Συστημάτων &amp; Δικτύων</text:p>
                </table:table-cell>
                <table:covered-table-cell/>
              </table:table-row>
              <table:table-row table:style-name="Πίνακας55.B2.2">
                <table:table-cell table:style-name="Πίνακας55.B2.1.2" office:value-type="string">
                  <text:p text:style-name="P12">Μάθημα:</text:p>
                </table:table-cell>
                <table:table-cell table:style-name="Πίνακας55.B2.2.2" table:number-columns-spanned="2" office:value-type="string">
                  <text:p text:style-name="P10">Τεχνολογία Δικτύων Επικοινωνιών</text:p>
                </table:table-cell>
                <table:covered-table-cell/>
              </table:table-row>
              <table:table-row table:style-name="Πίνακας55.B2.2">
                <table:table-cell table:style-name="Πίνακας55.B2.1.2" office:value-type="string">
                  <text:p text:style-name="P12">Ώρες:</text:p>
                </table:table-cell>
                <table:table-cell table:style-name="Πίνακας55.B2.2.2" table:number-columns-spanned="2" office:value-type="string">
                  <text:p text:style-name="P8">2Θ+3Ε</text:p>
                </table:table-cell>
                <table:covered-table-cell/>
              </table:table-row>
              <table:table-row table:style-name="Πίνακας55.2">
                <table:table-cell table:style-name="Πίνακας55.B2.1.2" office:value-type="string">
                  <text:p text:style-name="P12">Ισχύουσες αναθέσεις:</text:p>
                </table:table-cell>
                <table:table-cell table:number-columns-spanned="2">
                  <table:table table:is-sub-table="true">
                    <table:table-column table:style-name="Πίνακας55.B2.2"/>
                    <table:table-column table:style-name="Πίνακας55.B2.3"/>
                    <table:table-row table:style-name="Πίνακας55.B2.2">
                      <table:table-cell table:style-name="Πίνακας55.B2.2.7.1.1" office:value-type="string">
                        <text:p text:style-name="P12">Α</text:p>
                      </table:table-cell>
                      <table:table-cell table:style-name="Πίνακας55.B2.2.7.2.1" office:value-type="string">
                        <text:p text:style-name="P12">Β</text:p>
                      </table:table-cell>
                    </table:table-row>
                    <table:table-row table:style-name="Πίνακας55.B2.2">
                      <table:table-cell table:style-name="Πίνακας55.A2" office:value-type="string">
                        <text:p text:style-name="P8">ΠΕ12 (06,10)</text:p>
                        <text:p text:style-name="P7">ΠΕ17 (04,08)</text:p>
                      </table:table-cell>
                      <table:table-cell table:style-name="Πίνακας55.B2.2.1" office:value-type="string">
                        <text:p text:style-name="P8">ΠΕ12.05 (με αντίστοιχη κατεύθυνση)</text:p>
                      </table:table-cell>
                    </table:table-row>
                  </table:table>
                </table:table-cell>
                <table:covered-table-cell/>
              </table:table-row>
              <table:table-row table:style-name="Πίνακας55.B2.2">
                <table:table-cell table:style-name="Πίνακας55.B2.1.8" office:value-type="string">
                  <text:p text:style-name="P6"/>
                </table:table-cell>
                <table:table-cell table:style-name="Πίνακας55.B2.2.8" table:number-columns-spanned="2" office:value-type="string">
                  <text:p text:style-name="P6"/>
                </table:table-cell>
                <table:covered-table-cell/>
              </table:table-row>
              <table:table-row table:style-name="Πίνακας55.B2.9">
                <table:table-cell table:style-name="Πίνακας55.B2.1.9" office:value-type="string">
                  <text:p text:style-name="P12">Περίληψη του Αναλυτικού Προγράμματος Σπουδών: (ΑΠΣ)</text:p>
                </table:table-cell>
                <table:table-cell table:style-name="Πίνακας55.B2.2.9" table:number-columns-spanned="2" office:value-type="string">
                  <text:p text:style-name="P8">Όπως στο ομώνυμο μάθημα της ειδικότητας Ηλεκτρονικών Υπολογιστικών Συστημάτων &amp; Δικτύων <text:s/>του τομέα Ηλεκτρονικής της Γ τάξης του Ημερήσιου ΕΠΑΛ.</text:p>
                </table:table-cell>
                <table:covered-table-cell/>
              </table:table-row>
              <table:table-row table:style-name="Πίνακας55.B2.2">
                <table:table-cell table:style-name="Πίνακας55.B2.1.2" office:value-type="string">
                  <text:p text:style-name="P12">Μαθήματα των Τμημάτων Πληροφορικής ΑΕΙ/ΤΕΙ που καλύπτουν το ΑΠΣ:</text:p>
                </table:table-cell>
                <table:table-cell table:style-name="Πίνακας55.B2.2.2" table:number-columns-spanned="2" office:value-type="string">
                  <text:p text:style-name="P8">Τεχνολογία Δικτύων Επικοινωνιών</text:p>
                  <text:p text:style-name="P7">Θεωρία Πληροφορίας και Κωδικοποίησης</text:p>
                  <text:p text:style-name="P7">Ψηφιακές Επικοινωνίες</text:p>
                  <text:p text:style-name="P7">Δίκτυα Υπολογιστών </text:p>
                  <text:p text:style-name="P7">Τεχνολογίες Διαδικτύου</text:p>
                  <text:p text:style-name="P7">Τεχνολογία Λογισμικού</text:p>
                  <text:p text:style-name="P7">Διδακτική της Πληροφορικής</text:p>
                </table:table-cell>
                <table:covered-table-cell/>
              </table:table-row>
              <table:table-row table:style-name="Πίνακας55.B2.2">
                <table:table-cell table:style-name="Πίνακας55.B2.1.2" office:value-type="string">
                  <text:p text:style-name="P12">Ποσοστό κάλυψης:</text:p>
                </table:table-cell>
                <table:table-cell table:style-name="Πίνακας55.B2.2.2" table:number-columns-spanned="2" office:value-type="string">
                  <text:p text:style-name="P8">100%</text:p>
                </table:table-cell>
                <table:covered-table-cell/>
              </table:table-row>
              <table:table-row table:style-name="Πίνακας55.B2.2">
                <table:table-cell table:style-name="Πίνακας55.B2.1.12" office:value-type="string">
                  <text:p text:style-name="P14">Προτεινόμενες αναθέσεις:</text:p>
                </table:table-cell>
                <table:table-cell table:style-name="Πίνακας55.B2.2.12" office:value-type="string">
                  <text:p text:style-name="P14">Α</text:p>
                </table:table-cell>
                <table:table-cell table:style-name="Πίνακας55.B2.3.12" office:value-type="string">
                  <text:p text:style-name="P14">Β</text:p>
                </table:table-cell>
              </table:table-row>
              <table:table-row table:style-name="Πίνακας55.B2.13">
                <table:table-cell table:style-name="Πίνακας55.A2" office:value-type="string">
                  <text:p text:style-name="P12"/>
                  <text:p text:style-name="P11"/>
                </table:table-cell>
                <table:table-cell table:style-name="Πίνακας55.B2.2.13" office:value-type="string">
                  <text:p text:style-name="P10">ΠΕ12 (06,10)</text:p>
                  <text:p text:style-name="P9">ΠΕ17 (04,08)</text:p>
                  <text:p text:style-name="P9">ΠΕ19</text:p>
                  <text:p text:style-name="P9">ΠΕ20</text:p>
                </table:table-cell>
                <table:table-cell table:style-name="Πίνακας55.B2.3.13" office:value-type="string">
                  <text:p text:style-name="P14"/>
                </table:table-cell>
              </table:table-row>
            </table:table>
          </table:table-cell>
          <table:covered-table-cell/>
        </table:table-row>
      </table:table>
      <text:p text:style-name="P4"/>
      <text:p text:style-name="P4"/>
      <text:p text:style-name="P19"/>
      <table:table table:name="Πίνακας56" table:style-name="Πίνακας56">
        <table:table-column table:style-name="Πίνακας56.A"/>
        <table:table-column table:style-name="Πίνακας56.B"/>
        <table:table-column table:style-name="Πίνακας56.C"/>
        <table:table-row table:style-name="Πίνακας56.1">
          <table:table-cell table:style-name="Πίνακας56.A1" office:value-type="string">
            <text:p text:style-name="P6"/>
          </table:table-cell>
          <table:table-cell table:style-name="Πίνακας56.A1" office:value-type="string">
            <text:p text:style-name="P6"/>
          </table:table-cell>
          <table:table-cell table:style-name="Πίνακας56.C1" office:value-type="string">
            <text:p text:style-name="P6"/>
          </table:table-cell>
        </table:table-row>
        <table:table-row table:style-name="Πίνακας56.2">
          <table:table-cell table:style-name="Πίνακας56.A2" office:value-type="string">
            <text:p text:style-name="P8">55</text:p>
          </table:table-cell>
          <table:table-cell table:number-columns-spanned="2">
            <table:table table:is-sub-table="true">
              <table:table-column table:style-name="Πίνακας56.B"/>
              <table:table-column table:style-name="Πίνακας56.B2.2"/>
              <table:table-column table:style-name="Πίνακας56.B2.3"/>
              <table:table-row table:style-name="Πίνακας56.B2.1">
                <table:table-cell table:style-name="Πίνακας56.A2" office:value-type="string">
                  <text:p text:style-name="P12">Σχολείο:</text:p>
                </table:table-cell>
                <table:table-cell table:style-name="Πίνακας56.B2.2.1" table:number-columns-spanned="2" office:value-type="string">
                  <text:p text:style-name="P10">ΕΠΑΛ (εσπερ)</text:p>
                </table:table-cell>
                <table:covered-table-cell/>
              </table:table-row>
              <table:table-row table:style-name="Πίνακας56.B2.2">
                <table:table-cell table:style-name="Πίνακας56.B2.1.2" office:value-type="string">
                  <text:p text:style-name="P12">Τάξη:</text:p>
                </table:table-cell>
                <table:table-cell table:style-name="Πίνακας56.B2.2.2" table:number-columns-spanned="2" office:value-type="string">
                  <text:p text:style-name="P8">Δ</text:p>
                </table:table-cell>
                <table:covered-table-cell/>
              </table:table-row>
              <table:table-row table:style-name="Πίνακας56.B2.2">
                <table:table-cell table:style-name="Πίνακας56.B2.1.2" office:value-type="string">
                  <text:p text:style-name="P12">Τομέας:</text:p>
                </table:table-cell>
                <table:table-cell table:style-name="Πίνακας56.B2.2.2" table:number-columns-spanned="2" office:value-type="string">
                  <text:p text:style-name="P8">Ηλεκτρονικής</text:p>
                </table:table-cell>
                <table:covered-table-cell/>
              </table:table-row>
              <table:table-row table:style-name="Πίνακας56.B2.2">
                <table:table-cell table:style-name="Πίνακας56.B2.1.2" office:value-type="string">
                  <text:p text:style-name="P12">Ειδικότητα/Κύκλος:</text:p>
                </table:table-cell>
                <table:table-cell table:style-name="Πίνακας56.B2.2.2" table:number-columns-spanned="2" office:value-type="string">
                  <text:p text:style-name="P8">Ηλεκτρονικών Συστημάτων Επικοινωνιών</text:p>
                </table:table-cell>
                <table:covered-table-cell/>
              </table:table-row>
              <table:table-row table:style-name="Πίνακας56.B2.2">
                <table:table-cell table:style-name="Πίνακας56.B2.1.2" office:value-type="string">
                  <text:p text:style-name="P12">Μάθημα:</text:p>
                </table:table-cell>
                <table:table-cell table:style-name="Πίνακας56.B2.2.2" table:number-columns-spanned="2" office:value-type="string">
                  <text:p text:style-name="P10">Εφαρμογές Προγραμματισμού για Ηλεκτρονικούς</text:p>
                </table:table-cell>
                <table:covered-table-cell/>
              </table:table-row>
              <table:table-row table:style-name="Πίνακας56.B2.2">
                <table:table-cell table:style-name="Πίνακας56.B2.1.2" office:value-type="string">
                  <text:p text:style-name="P12">Ώρες:</text:p>
                </table:table-cell>
                <table:table-cell table:style-name="Πίνακας56.B2.2.2" table:number-columns-spanned="2" office:value-type="string">
                  <text:p text:style-name="P8">1Ε</text:p>
                </table:table-cell>
                <table:covered-table-cell/>
              </table:table-row>
              <table:table-row table:style-name="Πίνακας56.2">
                <table:table-cell table:style-name="Πίνακας56.B2.1.2" office:value-type="string">
                  <text:p text:style-name="P12">Ισχύουσες αναθέσεις:</text:p>
                </table:table-cell>
                <table:table-cell table:number-columns-spanned="2">
                  <table:table table:is-sub-table="true">
                    <table:table-column table:style-name="Πίνακας56.B2.2"/>
                    <table:table-column table:style-name="Πίνακας56.B2.3"/>
                    <table:table-row table:style-name="Πίνακας56.B2.2">
                      <table:table-cell table:style-name="Πίνακας56.B2.2.7.1.1" office:value-type="string">
                        <text:p text:style-name="P12">Α</text:p>
                      </table:table-cell>
                      <table:table-cell table:style-name="Πίνακας56.B2.2.7.2.1" office:value-type="string">
                        <text:p text:style-name="P12">Β</text:p>
                      </table:table-cell>
                    </table:table-row>
                    <table:table-row table:style-name="Πίνακας56.B2.2">
                      <table:table-cell table:style-name="Πίνακας56.A2" office:value-type="string">
                        <text:p text:style-name="P8">ΠΕ12 (06,10)</text:p>
                        <text:p text:style-name="P7">ΠΕ17 (04,08)</text:p>
                      </table:table-cell>
                      <table:table-cell table:style-name="Πίνακας56.B2.2.1" office:value-type="string">
                        <text:p text:style-name="P8">ΠΕ12.05 (με αντίστοιχη κατεύθυνση)</text:p>
                      </table:table-cell>
                    </table:table-row>
                  </table:table>
                </table:table-cell>
                <table:covered-table-cell/>
              </table:table-row>
              <table:table-row table:style-name="Πίνακας56.B2.2">
                <table:table-cell table:style-name="Πίνακας56.B2.1.8" office:value-type="string">
                  <text:p text:style-name="P6"/>
                </table:table-cell>
                <table:table-cell table:style-name="Πίνακας56.B2.2.8" table:number-columns-spanned="2" office:value-type="string">
                  <text:p text:style-name="P6"/>
                </table:table-cell>
                <table:covered-table-cell/>
              </table:table-row>
              <table:table-row table:style-name="Πίνακας56.B2.9">
                <table:table-cell table:style-name="Πίνακας56.B2.1.9" office:value-type="string">
                  <text:p text:style-name="P12">Περίληψη του Αναλυτικού Προγράμματος Σπουδών: (ΑΠΣ)</text:p>
                </table:table-cell>
                <table:table-cell table:style-name="Πίνακας56.B2.2.9" table:number-columns-spanned="2" office:value-type="string">
                  <text:p text:style-name="P8">-Έλεγχος θυρών του υπολογιστή</text:p>
                  <text:p text:style-name="P7">- Δημιουργώντας σελίδα στο WWW</text:p>
                  <text:p text:style-name="P7">- Κατάλληλο εκπαιδευτικό λογισμικό τύπου εικονικού εργαστηρίου</text:p>
                </table:table-cell>
                <table:covered-table-cell/>
              </table:table-row>
              <table:table-row table:style-name="Πίνακας56.B2.2">
                <table:table-cell table:style-name="Πίνακας56.B2.1.2" office:value-type="string">
                  <text:p text:style-name="P12">Μαθήματα των Τμημάτων Πληροφορικής ΑΕΙ/ΤΕΙ που καλύπτουν το ΑΠΣ:</text:p>
                </table:table-cell>
                <table:table-cell table:style-name="Πίνακας56.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6.B2.2">
                <table:table-cell table:style-name="Πίνακας56.B2.1.2" office:value-type="string">
                  <text:p text:style-name="P12">Ποσοστό κάλυψης:</text:p>
                </table:table-cell>
                <table:table-cell table:style-name="Πίνακας56.B2.2.2" table:number-columns-spanned="2" office:value-type="string">
                  <text:p text:style-name="P8">100%</text:p>
                </table:table-cell>
                <table:covered-table-cell/>
              </table:table-row>
              <table:table-row table:style-name="Πίνακας56.B2.2">
                <table:table-cell table:style-name="Πίνακας56.B2.1.12" office:value-type="string">
                  <text:p text:style-name="P14">Προτεινόμενες αναθέσεις:</text:p>
                </table:table-cell>
                <table:table-cell table:style-name="Πίνακας56.B2.2.12" office:value-type="string">
                  <text:p text:style-name="P14">Α</text:p>
                </table:table-cell>
                <table:table-cell table:style-name="Πίνακας56.B2.3.12" office:value-type="string">
                  <text:p text:style-name="P14">Β</text:p>
                </table:table-cell>
              </table:table-row>
              <table:table-row table:style-name="Πίνακας56.B2.13">
                <table:table-cell table:style-name="Πίνακας56.A2" office:value-type="string">
                  <text:p text:style-name="P12"/>
                  <text:p text:style-name="P11"/>
                </table:table-cell>
                <table:table-cell table:style-name="Πίνακας56.B2.2.13" office:value-type="string">
                  <text:p text:style-name="P10">ΠΕ12 (06,10)</text:p>
                  <text:p text:style-name="P9">ΠΕ17 (04,08)</text:p>
                  <text:p text:style-name="P9">ΠΕ19</text:p>
                  <text:p text:style-name="P9">ΠΕ20</text:p>
                </table:table-cell>
                <table:table-cell table:style-name="Πίνακας56.B2.3.13" office:value-type="string">
                  <text:p text:style-name="P14"/>
                </table:table-cell>
              </table:table-row>
            </table:table>
          </table:table-cell>
          <table:covered-table-cell/>
        </table:table-row>
      </table:table>
      <text:p text:style-name="P4"/>
      <text:p text:style-name="P4"/>
      <text:p text:style-name="P19"/>
      <table:table table:name="Πίνακας57" table:style-name="Πίνακας57">
        <table:table-column table:style-name="Πίνακας57.A"/>
        <table:table-column table:style-name="Πίνακας57.B"/>
        <table:table-column table:style-name="Πίνακας57.C"/>
        <table:table-row table:style-name="Πίνακας57.1">
          <table:table-cell table:style-name="Πίνακας57.A1" office:value-type="string">
            <text:p text:style-name="P6"/>
          </table:table-cell>
          <table:table-cell table:style-name="Πίνακας57.A1" office:value-type="string">
            <text:p text:style-name="P6"/>
          </table:table-cell>
          <table:table-cell table:style-name="Πίνακας57.C1" office:value-type="string">
            <text:p text:style-name="P6"/>
          </table:table-cell>
        </table:table-row>
        <table:table-row table:style-name="Πίνακας57.2">
          <table:table-cell table:style-name="Πίνακας57.A2" office:value-type="string">
            <text:p text:style-name="P8">56</text:p>
          </table:table-cell>
          <table:table-cell table:number-columns-spanned="2">
            <table:table table:is-sub-table="true">
              <table:table-column table:style-name="Πίνακας57.B"/>
              <table:table-column table:style-name="Πίνακας57.B2.2"/>
              <table:table-column table:style-name="Πίνακας57.B2.3"/>
              <table:table-row table:style-name="Πίνακας57.B2.1">
                <table:table-cell table:style-name="Πίνακας57.A2" office:value-type="string">
                  <text:p text:style-name="P12">Σχολείο:</text:p>
                </table:table-cell>
                <table:table-cell table:style-name="Πίνακας57.B2.2.1" table:number-columns-spanned="2" office:value-type="string">
                  <text:p text:style-name="P10">ΕΠΑΛ (εσπερ)</text:p>
                </table:table-cell>
                <table:covered-table-cell/>
              </table:table-row>
              <table:table-row table:style-name="Πίνακας57.B2.2">
                <table:table-cell table:style-name="Πίνακας57.B2.1.2" office:value-type="string">
                  <text:p text:style-name="P12">Τάξη:</text:p>
                </table:table-cell>
                <table:table-cell table:style-name="Πίνακας57.B2.2.2" table:number-columns-spanned="2" office:value-type="string">
                  <text:p text:style-name="P8">Δ</text:p>
                </table:table-cell>
                <table:covered-table-cell/>
              </table:table-row>
              <table:table-row table:style-name="Πίνακας57.B2.2">
                <table:table-cell table:style-name="Πίνακας57.B2.1.2" office:value-type="string">
                  <text:p text:style-name="P12">Τομέας:</text:p>
                </table:table-cell>
                <table:table-cell table:style-name="Πίνακας57.B2.2.2" table:number-columns-spanned="2" office:value-type="string">
                  <text:p text:style-name="P8">Πληροφορικής</text:p>
                </table:table-cell>
                <table:covered-table-cell/>
              </table:table-row>
              <table:table-row table:style-name="Πίνακας57.B2.2">
                <table:table-cell table:style-name="Πίνακας57.B2.1.2" office:value-type="string">
                  <text:p text:style-name="P12">Ειδικότητα/Κύκλος:</text:p>
                </table:table-cell>
                <table:table-cell table:style-name="Πίνακας57.B2.2.2" table:number-columns-spanned="2" office:value-type="string">
                  <text:p text:style-name="P8">Υποστήριξης Συστημάτων, Εφαρμογών &amp; Δικτύων Η/Υ</text:p>
                </table:table-cell>
                <table:covered-table-cell/>
              </table:table-row>
              <table:table-row table:style-name="Πίνακας57.B2.2">
                <table:table-cell table:style-name="Πίνακας57.B2.1.2" office:value-type="string">
                  <text:p text:style-name="P12">Μάθημα:</text:p>
                </table:table-cell>
                <table:table-cell table:style-name="Πίνακας57.B2.2.2" table:number-columns-spanned="2" office:value-type="string">
                  <text:p text:style-name="P10">Δομημένος Προγραμματισμός</text:p>
                </table:table-cell>
                <table:covered-table-cell/>
              </table:table-row>
              <table:table-row table:style-name="Πίνακας57.B2.2">
                <table:table-cell table:style-name="Πίνακας57.B2.1.2" office:value-type="string">
                  <text:p text:style-name="P12">Ώρες:</text:p>
                </table:table-cell>
                <table:table-cell table:style-name="Πίνακας57.B2.2.2" table:number-columns-spanned="2" office:value-type="string">
                  <text:p text:style-name="P8">3Θ+2Ε</text:p>
                </table:table-cell>
                <table:covered-table-cell/>
              </table:table-row>
              <table:table-row table:style-name="Πίνακας57.2">
                <table:table-cell table:style-name="Πίνακας57.B2.1.2" office:value-type="string">
                  <text:p text:style-name="P12">Ισχύουσες αναθέσεις:</text:p>
                </table:table-cell>
                <table:table-cell table:number-columns-spanned="2">
                  <table:table table:is-sub-table="true">
                    <table:table-column table:style-name="Πίνακας57.B2.2"/>
                    <table:table-column table:style-name="Πίνακας57.B2.3"/>
                    <table:table-row table:style-name="Πίνακας57.B2.2">
                      <table:table-cell table:style-name="Πίνακας57.B2.2.7.1.1" office:value-type="string">
                        <text:p text:style-name="P12">Α</text:p>
                      </table:table-cell>
                      <table:table-cell table:style-name="Πίνακας57.B2.2.7.2.1" office:value-type="string">
                        <text:p text:style-name="P12">Β</text:p>
                      </table:table-cell>
                    </table:table-row>
                    <table:table-row table:style-name="Πίνακας57.B2.2">
                      <table:table-cell table:style-name="Πίνακας57.A2" office:value-type="string">
                        <text:p text:style-name="P8">ΠΕ19</text:p>
                        <text:p text:style-name="P7">ΠΕ20</text:p>
                      </table:table-cell>
                      <table:table-cell table:style-name="Πίνακας57.B2.2.1" office:value-type="string">
                        <text:p text:style-name="P12"/>
                      </table:table-cell>
                    </table:table-row>
                  </table:table>
                </table:table-cell>
                <table:covered-table-cell/>
              </table:table-row>
              <table:table-row table:style-name="Πίνακας57.B2.2">
                <table:table-cell table:style-name="Πίνακας57.B2.1.8" office:value-type="string">
                  <text:p text:style-name="P6"/>
                </table:table-cell>
                <table:table-cell table:style-name="Πίνακας57.B2.2.8" table:number-columns-spanned="2" office:value-type="string">
                  <text:p text:style-name="P6"/>
                </table:table-cell>
                <table:covered-table-cell/>
              </table:table-row>
              <table:table-row table:style-name="Πίνακας57.B2.9">
                <table:table-cell table:style-name="Πίνακας57.B2.1.9" office:value-type="string">
                  <text:p text:style-name="P12">Περίληψη του Αναλυτικού Προγράμματος Σπουδών: (ΑΠΣ)</text:p>
                </table:table-cell>
                <table:table-cell table:style-name="Πίνακας57.B2.2.9" table:number-columns-spanned="2" office:value-type="string">
                  <text:p text:style-name="P12"/>
                </table:table-cell>
                <table:covered-table-cell/>
              </table:table-row>
              <table:table-row table:style-name="Πίνακας57.B2.2">
                <table:table-cell table:style-name="Πίνακας57.B2.1.2" office:value-type="string">
                  <text:p text:style-name="P12">Μαθήματα των Τμημάτων Πληροφορικής ΑΕΙ/ΤΕΙ που καλύπτουν το ΑΠΣ:</text:p>
                </table:table-cell>
                <table:table-cell table:style-name="Πίνακας57.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7.B2.2">
                <table:table-cell table:style-name="Πίνακας57.B2.1.2" office:value-type="string">
                  <text:p text:style-name="P12">Ποσοστό κάλυψης:</text:p>
                </table:table-cell>
                <table:table-cell table:style-name="Πίνακας57.B2.2.2" table:number-columns-spanned="2" office:value-type="string">
                  <text:p text:style-name="P8">100%</text:p>
                </table:table-cell>
                <table:covered-table-cell/>
              </table:table-row>
              <table:table-row table:style-name="Πίνακας57.B2.2">
                <table:table-cell table:style-name="Πίνακας57.B2.1.12" office:value-type="string">
                  <text:p text:style-name="P14">Προτεινόμενες αναθέσεις:</text:p>
                </table:table-cell>
                <table:table-cell table:style-name="Πίνακας57.B2.2.12" office:value-type="string">
                  <text:p text:style-name="P14">Α</text:p>
                </table:table-cell>
                <table:table-cell table:style-name="Πίνακας57.B2.3.12" office:value-type="string">
                  <text:p text:style-name="P14">Β</text:p>
                </table:table-cell>
              </table:table-row>
              <table:table-row table:style-name="Πίνακας57.B2.13">
                <table:table-cell table:style-name="Πίνακας57.A2" office:value-type="string">
                  <text:p text:style-name="P12"/>
                  <text:p text:style-name="P11"/>
                </table:table-cell>
                <table:table-cell table:style-name="Πίνακας57.B2.2.13" office:value-type="string">
                  <text:p text:style-name="P10">ΠΕ19</text:p>
                  <text:p text:style-name="P9">ΠΕ20</text:p>
                </table:table-cell>
                <table:table-cell table:style-name="Πίνακας57.B2.3.13" office:value-type="string">
                  <text:p text:style-name="P14"/>
                </table:table-cell>
              </table:table-row>
            </table:table>
          </table:table-cell>
          <table:covered-table-cell/>
        </table:table-row>
      </table:table>
      <text:p text:style-name="P4"/>
      <text:p text:style-name="P4"/>
      <text:p text:style-name="P19"/>
      <table:table table:name="Πίνακας58" table:style-name="Πίνακας58">
        <table:table-column table:style-name="Πίνακας58.A"/>
        <table:table-column table:style-name="Πίνακας58.B"/>
        <table:table-column table:style-name="Πίνακας58.C"/>
        <table:table-row table:style-name="Πίνακας58.1">
          <table:table-cell table:style-name="Πίνακας58.A1" office:value-type="string">
            <text:p text:style-name="P6"/>
          </table:table-cell>
          <table:table-cell table:style-name="Πίνακας58.A1" office:value-type="string">
            <text:p text:style-name="P6"/>
          </table:table-cell>
          <table:table-cell table:style-name="Πίνακας58.C1" office:value-type="string">
            <text:p text:style-name="P6"/>
          </table:table-cell>
        </table:table-row>
        <table:table-row table:style-name="Πίνακας58.2">
          <table:table-cell table:style-name="Πίνακας58.A2" office:value-type="string">
            <text:p text:style-name="P8">57</text:p>
          </table:table-cell>
          <table:table-cell table:number-columns-spanned="2">
            <table:table table:is-sub-table="true">
              <table:table-column table:style-name="Πίνακας58.B"/>
              <table:table-column table:style-name="Πίνακας58.B2.2"/>
              <table:table-column table:style-name="Πίνακας58.B2.3"/>
              <table:table-row table:style-name="Πίνακας58.B2.1">
                <table:table-cell table:style-name="Πίνακας58.A2" office:value-type="string">
                  <text:p text:style-name="P12">Σχολείο:</text:p>
                </table:table-cell>
                <table:table-cell table:style-name="Πίνακας58.B2.2.1" table:number-columns-spanned="2" office:value-type="string">
                  <text:p text:style-name="P10">ΕΠΑΛ (εσπερ)</text:p>
                </table:table-cell>
                <table:covered-table-cell/>
              </table:table-row>
              <table:table-row table:style-name="Πίνακας58.B2.2">
                <table:table-cell table:style-name="Πίνακας58.B2.1.2" office:value-type="string">
                  <text:p text:style-name="P12">Τάξη:</text:p>
                </table:table-cell>
                <table:table-cell table:style-name="Πίνακας58.B2.2.2" table:number-columns-spanned="2" office:value-type="string">
                  <text:p text:style-name="P8">Δ</text:p>
                </table:table-cell>
                <table:covered-table-cell/>
              </table:table-row>
              <table:table-row table:style-name="Πίνακας58.B2.2">
                <table:table-cell table:style-name="Πίνακας58.B2.1.2" office:value-type="string">
                  <text:p text:style-name="P12">Τομέας:</text:p>
                </table:table-cell>
                <table:table-cell table:style-name="Πίνακας58.B2.2.2" table:number-columns-spanned="2" office:value-type="string">
                  <text:p text:style-name="P8">Πληροφορικής</text:p>
                </table:table-cell>
                <table:covered-table-cell/>
              </table:table-row>
              <table:table-row table:style-name="Πίνακας58.B2.2">
                <table:table-cell table:style-name="Πίνακας58.B2.1.2" office:value-type="string">
                  <text:p text:style-name="P12">Ειδικότητα/Κύκλος:</text:p>
                </table:table-cell>
                <table:table-cell table:style-name="Πίνακας58.B2.2.2" table:number-columns-spanned="2" office:value-type="string">
                  <text:p text:style-name="P8">Υποστήριξης Συστημάτων, Εφαρμογών &amp; Δικτύων Η/Υ</text:p>
                </table:table-cell>
                <table:covered-table-cell/>
              </table:table-row>
              <table:table-row table:style-name="Πίνακας58.B2.2">
                <table:table-cell table:style-name="Πίνακας58.B2.1.2" office:value-type="string">
                  <text:p text:style-name="P12">Μάθημα:</text:p>
                </table:table-cell>
                <table:table-cell table:style-name="Πίνακας58.B2.2.2" table:number-columns-spanned="2" office:value-type="string">
                  <text:p text:style-name="P10">Δίκτυα Υπολογιστών ΙΙ</text:p>
                </table:table-cell>
                <table:covered-table-cell/>
              </table:table-row>
              <table:table-row table:style-name="Πίνακας58.B2.2">
                <table:table-cell table:style-name="Πίνακας58.B2.1.2" office:value-type="string">
                  <text:p text:style-name="P12">Ώρες:</text:p>
                </table:table-cell>
                <table:table-cell table:style-name="Πίνακας58.B2.2.2" table:number-columns-spanned="2" office:value-type="string">
                  <text:p text:style-name="P8">3Θ+1Ε</text:p>
                </table:table-cell>
                <table:covered-table-cell/>
              </table:table-row>
              <table:table-row table:style-name="Πίνακας58.2">
                <table:table-cell table:style-name="Πίνακας58.B2.1.2" office:value-type="string">
                  <text:p text:style-name="P12">Ισχύουσες αναθέσεις:</text:p>
                </table:table-cell>
                <table:table-cell table:number-columns-spanned="2">
                  <table:table table:is-sub-table="true">
                    <table:table-column table:style-name="Πίνακας58.B2.2"/>
                    <table:table-column table:style-name="Πίνακας58.B2.3"/>
                    <table:table-row table:style-name="Πίνακας58.B2.2">
                      <table:table-cell table:style-name="Πίνακας58.B2.2.7.1.1" office:value-type="string">
                        <text:p text:style-name="P12">Α</text:p>
                      </table:table-cell>
                      <table:table-cell table:style-name="Πίνακας58.B2.2.7.2.1" office:value-type="string">
                        <text:p text:style-name="P12">Β</text:p>
                      </table:table-cell>
                    </table:table-row>
                    <table:table-row table:style-name="Πίνακας58.B2.2">
                      <table:table-cell table:style-name="Πίνακας58.A2" office:value-type="string">
                        <text:p text:style-name="P8">ΠΕ19</text:p>
                        <text:p text:style-name="P7">ΠΕ20</text:p>
                      </table:table-cell>
                      <table:table-cell table:style-name="Πίνακας58.B2.2.1" office:value-type="string">
                        <text:p text:style-name="P8">ΠΕ12 (06,10)</text:p>
                        <text:p text:style-name="P7">ΠΕ17 (04,08)</text:p>
                        <text:p text:style-name="P7">TE01.13</text:p>
                      </table:table-cell>
                    </table:table-row>
                  </table:table>
                </table:table-cell>
                <table:covered-table-cell/>
              </table:table-row>
              <table:table-row table:style-name="Πίνακας58.B2.2">
                <table:table-cell table:style-name="Πίνακας58.B2.1.8" office:value-type="string">
                  <text:p text:style-name="P6"/>
                </table:table-cell>
                <table:table-cell table:style-name="Πίνακας58.B2.2.8" table:number-columns-spanned="2" office:value-type="string">
                  <text:p text:style-name="P6"/>
                </table:table-cell>
                <table:covered-table-cell/>
              </table:table-row>
              <table:table-row table:style-name="Πίνακας58.B2.9">
                <table:table-cell table:style-name="Πίνακας58.B2.1.9" office:value-type="string">
                  <text:p text:style-name="P12">Περίληψη του Αναλυτικού Προγράμματος Σπουδών: (ΑΠΣ)</text:p>
                </table:table-cell>
                <table:table-cell table:style-name="Πίνακας58.B2.2.9" table:number-columns-spanned="2" office:value-type="string">
                  <text:p text:style-name="P12"/>
                </table:table-cell>
                <table:covered-table-cell/>
              </table:table-row>
              <table:table-row table:style-name="Πίνακας58.B2.2">
                <table:table-cell table:style-name="Πίνακας58.B2.1.2" office:value-type="string">
                  <text:p text:style-name="P12">Μαθήματα των Τμημάτων Πληροφορικής ΑΕΙ/ΤΕΙ που καλύπτουν το ΑΠΣ:</text:p>
                </table:table-cell>
                <table:table-cell table:style-name="Πίνακας58.B2.2.2" table:number-columns-spanned="2" office:value-type="string">
                  <text:p text:style-name="P8">Τεχνολογία Δικτύων Επικοινωνιών</text:p>
                  <text:p text:style-name="P7">Ψηφιακές Επικοινωνίες</text:p>
                  <text:p text:style-name="P7">Δίκτυα Υπολογιστών </text:p>
                  <text:p text:style-name="P7">Τεχνολογίες Διαδικτύου</text:p>
                  <text:p text:style-name="P7">Πληροφοριακά Συστήματα</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8.B2.2">
                <table:table-cell table:style-name="Πίνακας58.B2.1.2" office:value-type="string">
                  <text:p text:style-name="P12">Ποσοστό κάλυψης:</text:p>
                </table:table-cell>
                <table:table-cell table:style-name="Πίνακας58.B2.2.2" table:number-columns-spanned="2" office:value-type="string">
                  <text:p text:style-name="P8">100%</text:p>
                </table:table-cell>
                <table:covered-table-cell/>
              </table:table-row>
              <table:table-row table:style-name="Πίνακας58.B2.2">
                <table:table-cell table:style-name="Πίνακας58.B2.1.12" office:value-type="string">
                  <text:p text:style-name="P14">Προτεινόμενες αναθέσεις:</text:p>
                </table:table-cell>
                <table:table-cell table:style-name="Πίνακας58.B2.2.12" office:value-type="string">
                  <text:p text:style-name="P14">Α</text:p>
                </table:table-cell>
                <table:table-cell table:style-name="Πίνακας58.B2.3.12" office:value-type="string">
                  <text:p text:style-name="P14">Β</text:p>
                </table:table-cell>
              </table:table-row>
              <table:table-row table:style-name="Πίνακας58.B2.13">
                <table:table-cell table:style-name="Πίνακας58.A2" office:value-type="string">
                  <text:p text:style-name="P12"/>
                  <text:p text:style-name="P11"/>
                </table:table-cell>
                <table:table-cell table:style-name="Πίνακας58.B2.2.13" office:value-type="string">
                  <text:p text:style-name="P10">ΠΕ19</text:p>
                  <text:p text:style-name="P9">ΠΕ20</text:p>
                </table:table-cell>
                <table:table-cell table:style-name="Πίνακας58.B2.3.13" office:value-type="string">
                  <text:p text:style-name="P10">TE01.13</text:p>
                </table:table-cell>
              </table:table-row>
            </table:table>
          </table:table-cell>
          <table:covered-table-cell/>
        </table:table-row>
      </table:table>
      <text:p text:style-name="P4"/>
      <text:p text:style-name="P4"/>
      <text:p text:style-name="P19"/>
      <table:table table:name="Πίνακας59" table:style-name="Πίνακας59">
        <table:table-column table:style-name="Πίνακας59.A"/>
        <table:table-column table:style-name="Πίνακας59.B"/>
        <table:table-column table:style-name="Πίνακας59.C"/>
        <table:table-row table:style-name="Πίνακας59.1">
          <table:table-cell table:style-name="Πίνακας59.A1" office:value-type="string">
            <text:p text:style-name="P6"/>
          </table:table-cell>
          <table:table-cell table:style-name="Πίνακας59.A1" office:value-type="string">
            <text:p text:style-name="P6"/>
          </table:table-cell>
          <table:table-cell table:style-name="Πίνακας59.C1" office:value-type="string">
            <text:p text:style-name="P6"/>
          </table:table-cell>
        </table:table-row>
        <table:table-row table:style-name="Πίνακας59.2">
          <table:table-cell table:style-name="Πίνακας59.A2" office:value-type="string">
            <text:p text:style-name="P8">58</text:p>
          </table:table-cell>
          <table:table-cell table:number-columns-spanned="2">
            <table:table table:is-sub-table="true">
              <table:table-column table:style-name="Πίνακας59.B"/>
              <table:table-column table:style-name="Πίνακας59.B2.2"/>
              <table:table-column table:style-name="Πίνακας59.B2.3"/>
              <table:table-row table:style-name="Πίνακας59.B2.1">
                <table:table-cell table:style-name="Πίνακας59.A2" office:value-type="string">
                  <text:p text:style-name="P12">Σχολείο:</text:p>
                </table:table-cell>
                <table:table-cell table:style-name="Πίνακας59.B2.2.1" table:number-columns-spanned="2" office:value-type="string">
                  <text:p text:style-name="P10">ΕΠΑΛ (εσπερ)</text:p>
                </table:table-cell>
                <table:covered-table-cell/>
              </table:table-row>
              <table:table-row table:style-name="Πίνακας59.B2.2">
                <table:table-cell table:style-name="Πίνακας59.B2.1.2" office:value-type="string">
                  <text:p text:style-name="P12">Τάξη:</text:p>
                </table:table-cell>
                <table:table-cell table:style-name="Πίνακας59.B2.2.2" table:number-columns-spanned="2" office:value-type="string">
                  <text:p text:style-name="P8">Δ</text:p>
                </table:table-cell>
                <table:covered-table-cell/>
              </table:table-row>
              <table:table-row table:style-name="Πίνακας59.B2.2">
                <table:table-cell table:style-name="Πίνακας59.B2.1.2" office:value-type="string">
                  <text:p text:style-name="P12">Τομέας:</text:p>
                </table:table-cell>
                <table:table-cell table:style-name="Πίνακας59.B2.2.2" table:number-columns-spanned="2" office:value-type="string">
                  <text:p text:style-name="P8">Πληροφορικής</text:p>
                </table:table-cell>
                <table:covered-table-cell/>
              </table:table-row>
              <table:table-row table:style-name="Πίνακας59.B2.2">
                <table:table-cell table:style-name="Πίνακας59.B2.1.2" office:value-type="string">
                  <text:p text:style-name="P12">Ειδικότητα/Κύκλος:</text:p>
                </table:table-cell>
                <table:table-cell table:style-name="Πίνακας59.B2.2.2" table:number-columns-spanned="2" office:value-type="string">
                  <text:p text:style-name="P8">Υποστήριξης Συστημάτων, Εφαρμογών &amp; Δικτύων Η/Υ</text:p>
                </table:table-cell>
                <table:covered-table-cell/>
              </table:table-row>
              <table:table-row table:style-name="Πίνακας59.B2.2">
                <table:table-cell table:style-name="Πίνακας59.B2.1.2" office:value-type="string">
                  <text:p text:style-name="P12">Μάθημα:</text:p>
                </table:table-cell>
                <table:table-cell table:style-name="Πίνακας59.B2.2.2" table:number-columns-spanned="2" office:value-type="string">
                  <text:p text:style-name="P10">Στοιχεία Προγραμματισμού σε Γραφικό Περιβάλλον (Visual Programming)</text:p>
                </table:table-cell>
                <table:covered-table-cell/>
              </table:table-row>
              <table:table-row table:style-name="Πίνακας59.B2.2">
                <table:table-cell table:style-name="Πίνακας59.B2.1.2" office:value-type="string">
                  <text:p text:style-name="P12">Ώρες:</text:p>
                </table:table-cell>
                <table:table-cell table:style-name="Πίνακας59.B2.2.2" table:number-columns-spanned="2" office:value-type="string">
                  <text:p text:style-name="P8">4Ε</text:p>
                </table:table-cell>
                <table:covered-table-cell/>
              </table:table-row>
              <table:table-row table:style-name="Πίνακας59.2">
                <table:table-cell table:style-name="Πίνακας59.B2.1.2" office:value-type="string">
                  <text:p text:style-name="P12">Ισχύουσες αναθέσεις:</text:p>
                </table:table-cell>
                <table:table-cell table:number-columns-spanned="2">
                  <table:table table:is-sub-table="true">
                    <table:table-column table:style-name="Πίνακας59.B2.2"/>
                    <table:table-column table:style-name="Πίνακας59.B2.3"/>
                    <table:table-row table:style-name="Πίνακας59.B2.2">
                      <table:table-cell table:style-name="Πίνακας59.B2.2.7.1.1" office:value-type="string">
                        <text:p text:style-name="P12">Α</text:p>
                      </table:table-cell>
                      <table:table-cell table:style-name="Πίνακας59.B2.2.7.2.1" office:value-type="string">
                        <text:p text:style-name="P12">Β</text:p>
                      </table:table-cell>
                    </table:table-row>
                    <table:table-row table:style-name="Πίνακας59.B2.2">
                      <table:table-cell table:style-name="Πίνακας59.A2" office:value-type="string">
                        <text:p text:style-name="P8">ΠΕ19</text:p>
                        <text:p text:style-name="P7">ΠΕ20</text:p>
                      </table:table-cell>
                      <table:table-cell table:style-name="Πίνακας59.B2.2.1" office:value-type="string">
                        <text:p text:style-name="P12"/>
                      </table:table-cell>
                    </table:table-row>
                  </table:table>
                </table:table-cell>
                <table:covered-table-cell/>
              </table:table-row>
              <table:table-row table:style-name="Πίνακας59.B2.2">
                <table:table-cell table:style-name="Πίνακας59.B2.1.8" office:value-type="string">
                  <text:p text:style-name="P6"/>
                </table:table-cell>
                <table:table-cell table:style-name="Πίνακας59.B2.2.8" table:number-columns-spanned="2" office:value-type="string">
                  <text:p text:style-name="P6"/>
                </table:table-cell>
                <table:covered-table-cell/>
              </table:table-row>
              <table:table-row table:style-name="Πίνακας59.B2.9">
                <table:table-cell table:style-name="Πίνακας59.B2.1.9" office:value-type="string">
                  <text:p text:style-name="P12">Περίληψη του Αναλυτικού Προγράμματος Σπουδών: (ΑΠΣ)</text:p>
                </table:table-cell>
                <table:table-cell table:style-name="Πίνακας59.B2.2.9" table:number-columns-spanned="2" office:value-type="string">
                  <text:p text:style-name="P12"/>
                </table:table-cell>
                <table:covered-table-cell/>
              </table:table-row>
              <table:table-row table:style-name="Πίνακας59.B2.2">
                <table:table-cell table:style-name="Πίνακας59.B2.1.2" office:value-type="string">
                  <text:p text:style-name="P12">Μαθήματα των Τμημάτων Πληροφορικής ΑΕΙ/ΤΕΙ που καλύπτουν το ΑΠΣ:</text:p>
                </table:table-cell>
                <table:table-cell table:style-name="Πίνακας59.B2.2.2" table:number-columns-spanned="2" office:value-type="string">
                  <text:p text:style-name="P8">Δομημένος Προγραμματισμός</text:p>
                  <text:p text:style-name="P7">Αντικειμενοστραφής Προγραμματισμός</text:p>
                  <text:p text:style-name="P7">Αρχές Γλωσσών και Μεταφραστές</text:p>
                  <text:p text:style-name="P7">Δομές Δεδομένων</text:p>
                  <text:p text:style-name="P7">Πληροφοριακά Συστήματα</text:p>
                  <text:p text:style-name="P7">Θεωρία Αλγορίθμων και Πολυπλοκότητας</text:p>
                  <text:p text:style-name="P7">Υπολογιστική Λογική</text:p>
                  <text:p text:style-name="P7">Επικοινωνία Ανθρώπου-Υπολογιστή</text:p>
                  <text:p text:style-name="P7">Λειτουργικά Συστήματα</text:p>
                  <text:p text:style-name="P7">Τεχνολογία Λογισμικού</text:p>
                  <text:p text:style-name="P7">Πολυμέσα</text:p>
                  <text:p text:style-name="P7">Διδακτική της Πληροφορικής</text:p>
                </table:table-cell>
                <table:covered-table-cell/>
              </table:table-row>
              <table:table-row table:style-name="Πίνακας59.B2.2">
                <table:table-cell table:style-name="Πίνακας59.B2.1.2" office:value-type="string">
                  <text:p text:style-name="P12">Ποσοστό κάλυψης:</text:p>
                </table:table-cell>
                <table:table-cell table:style-name="Πίνακας59.B2.2.2" table:number-columns-spanned="2" office:value-type="string">
                  <text:p text:style-name="P8">100%</text:p>
                </table:table-cell>
                <table:covered-table-cell/>
              </table:table-row>
              <table:table-row table:style-name="Πίνακας59.B2.2">
                <table:table-cell table:style-name="Πίνακας59.B2.1.12" office:value-type="string">
                  <text:p text:style-name="P14">Προτεινόμενες αναθέσεις:</text:p>
                </table:table-cell>
                <table:table-cell table:style-name="Πίνακας59.B2.2.12" office:value-type="string">
                  <text:p text:style-name="P14">Α</text:p>
                </table:table-cell>
                <table:table-cell table:style-name="Πίνακας59.B2.3.12" office:value-type="string">
                  <text:p text:style-name="P14">Β</text:p>
                </table:table-cell>
              </table:table-row>
              <table:table-row table:style-name="Πίνακας59.B2.13">
                <table:table-cell table:style-name="Πίνακας59.A2" office:value-type="string">
                  <text:p text:style-name="P12"/>
                  <text:p text:style-name="P11"/>
                </table:table-cell>
                <table:table-cell table:style-name="Πίνακας59.B2.2.13" office:value-type="string">
                  <text:p text:style-name="P10">ΠΕ19</text:p>
                  <text:p text:style-name="P9">ΠΕ20</text:p>
                </table:table-cell>
                <table:table-cell table:style-name="Πίνακας59.B2.3.13" office:value-type="string">
                  <text:p text:style-name="P14"/>
                </table:table-cell>
              </table:table-row>
            </table:table>
          </table:table-cell>
          <table:covered-table-cell/>
        </table:table-row>
      </table:table>
      <text:p text:style-name="P4"/>
      <text:p text:style-name="P4"/>
      <text:p text:style-name="P20"/>
      <table:table table:name="Πίνακας60" table:style-name="Πίνακας60">
        <table:table-column table:style-name="Πίνακας60.A"/>
        <table:table-column table:style-name="Πίνακας60.B"/>
        <table:table-column table:style-name="Πίνακας60.C"/>
        <table:table-row table:style-name="Πίνακας60.1">
          <table:table-cell table:style-name="Πίνακας60.A1" office:value-type="string">
            <text:p text:style-name="P6"/>
          </table:table-cell>
          <table:table-cell table:style-name="Πίνακας60.A1" office:value-type="string">
            <text:p text:style-name="P6"/>
          </table:table-cell>
          <table:table-cell table:style-name="Πίνακας60.C1" office:value-type="string">
            <text:p text:style-name="P6"/>
          </table:table-cell>
        </table:table-row>
        <table:table-row table:style-name="Πίνακας60.2">
          <table:table-cell table:style-name="Πίνακας60.A2" office:value-type="string">
            <text:p text:style-name="P8">59</text:p>
          </table:table-cell>
          <table:table-cell table:number-columns-spanned="2">
            <table:table table:is-sub-table="true">
              <table:table-column table:style-name="Πίνακας60.B"/>
              <table:table-column table:style-name="Πίνακας60.B2.2"/>
              <table:table-column table:style-name="Πίνακας60.B2.3"/>
              <table:table-row table:style-name="Πίνακας60.B2.1">
                <table:table-cell table:style-name="Πίνακας60.A2" office:value-type="string">
                  <text:p text:style-name="P12">Σχολείο:</text:p>
                </table:table-cell>
                <table:table-cell table:style-name="Πίνακας60.B2.2.1" table:number-columns-spanned="2" office:value-type="string">
                  <text:p text:style-name="P10">ΕΠΑΣ</text:p>
                </table:table-cell>
                <table:covered-table-cell/>
              </table:table-row>
              <table:table-row table:style-name="Πίνακας60.B2.2">
                <table:table-cell table:style-name="Πίνακας60.B2.1.2" office:value-type="string">
                  <text:p text:style-name="P12">Τάξη:</text:p>
                </table:table-cell>
                <table:table-cell table:style-name="Πίνακας60.B2.2.2" table:number-columns-spanned="2" office:value-type="string">
                  <text:p text:style-name="P8">Α</text:p>
                </table:table-cell>
                <table:covered-table-cell/>
              </table:table-row>
              <table:table-row table:style-name="Πίνακας60.B2.2">
                <table:table-cell table:style-name="Πίνακας60.B2.1.2" office:value-type="string">
                  <text:p text:style-name="P12">Τομέας:</text:p>
                </table:table-cell>
                <table:table-cell table:style-name="Πίνακας60.B2.2.2" table:number-columns-spanned="2" office:value-type="string">
                  <text:p text:style-name="P12"/>
                </table:table-cell>
                <table:covered-table-cell/>
              </table:table-row>
              <table:table-row table:style-name="Πίνακας60.B2.2">
                <table:table-cell table:style-name="Πίνακας60.B2.1.2" office:value-type="string">
                  <text:p text:style-name="P12">Ειδικότητα/Κύκλος:</text:p>
                </table:table-cell>
                <table:table-cell table:style-name="Πίνακας60.B2.2.2" table:number-columns-spanned="2" office:value-type="string">
                  <text:p text:style-name="P8">Σχεδίασης και Παραγωγής Ενδύματος</text:p>
                </table:table-cell>
                <table:covered-table-cell/>
              </table:table-row>
              <table:table-row table:style-name="Πίνακας60.B2.2">
                <table:table-cell table:style-name="Πίνακας60.B2.1.2" office:value-type="string">
                  <text:p text:style-name="P12">Μάθημα:</text:p>
                </table:table-cell>
                <table:table-cell table:style-name="Πίνακας60.B2.2.2" table:number-columns-spanned="2" office:value-type="string">
                  <text:p text:style-name="P10">Ηλεκτρονική Σχεδίαση Ενδύματος</text:p>
                </table:table-cell>
                <table:covered-table-cell/>
              </table:table-row>
              <table:table-row table:style-name="Πίνακας60.B2.2">
                <table:table-cell table:style-name="Πίνακας60.B2.1.2" office:value-type="string">
                  <text:p text:style-name="P12">Ώρες:</text:p>
                </table:table-cell>
                <table:table-cell table:style-name="Πίνακας60.B2.2.2" table:number-columns-spanned="2" office:value-type="string">
                  <text:p text:style-name="P8">3</text:p>
                </table:table-cell>
                <table:covered-table-cell/>
              </table:table-row>
              <table:table-row table:style-name="Πίνακας60.2">
                <table:table-cell table:style-name="Πίνακας60.B2.1.2" office:value-type="string">
                  <text:p text:style-name="P12">Ισχύουσες αναθέσεις:</text:p>
                </table:table-cell>
                <table:table-cell table:number-columns-spanned="2">
                  <table:table table:is-sub-table="true">
                    <table:table-column table:style-name="Πίνακας60.B2.2"/>
                    <table:table-column table:style-name="Πίνακας60.B2.3"/>
                    <table:table-row table:style-name="Πίνακας60.B2.2">
                      <table:table-cell table:style-name="Πίνακας60.B2.2.7.1.1" office:value-type="string">
                        <text:p text:style-name="P12">Α</text:p>
                      </table:table-cell>
                      <table:table-cell table:style-name="Πίνακας60.B2.2.7.2.1" office:value-type="string">
                        <text:p text:style-name="P12">Β</text:p>
                      </table:table-cell>
                    </table:table-row>
                    <table:table-row table:style-name="Πίνακας60.B2.2">
                      <table:table-cell table:style-name="Πίνακας60.A2" office:value-type="string">
                        <text:p text:style-name="P8">ΠΕ18 (06,20)</text:p>
                      </table:table-cell>
                      <table:table-cell table:style-name="Πίνακας60.B2.2.1" office:value-type="string">
                        <text:p text:style-name="P8">ΤΕ01.22</text:p>
                      </table:table-cell>
                    </table:table-row>
                  </table:table>
                </table:table-cell>
                <table:covered-table-cell/>
              </table:table-row>
              <table:table-row table:style-name="Πίνακας60.B2.2">
                <table:table-cell table:style-name="Πίνακας60.B2.1.8" office:value-type="string">
                  <text:p text:style-name="P6"/>
                </table:table-cell>
                <table:table-cell table:style-name="Πίνακας60.B2.2.8" table:number-columns-spanned="2" office:value-type="string">
                  <text:p text:style-name="P6"/>
                </table:table-cell>
                <table:covered-table-cell/>
              </table:table-row>
              <table:table-row table:style-name="Πίνακας60.B2.9">
                <table:table-cell table:style-name="Πίνακας60.B2.1.9" office:value-type="string">
                  <text:p text:style-name="P12">Περίληψη του Αναλυτικού Προγράμματος Σπουδών: (ΑΠΣ)</text:p>
                </table:table-cell>
                <table:table-cell table:style-name="Πίνακας60.B2.2.9" table:number-columns-spanned="2" office:value-type="string">
                  <text:p text:style-name="P8">Οι μαθητές θα εξοικειωθούν με απλά προγράμματα σχεδίασης, που περιέχονται στο λειτουργικό σύστημα και θα εισαχθούν στις έννοιες του CAD / CAM και θα πραγματοποιήσουν απλά σχέδια.Τέλος οι μαθητές θα εξοικειωθούν με τη χρήση του προγράμματος CAD, για το σχεδιασμό προτύπων κοπής (πατρόν), θα είναι θέση να πραγματοποιούν και να επεξεργάζονται βασικά σχέδια πατρόν. να δημιουργούν πρότυπα σχέδια πατρόν με Ηλεκτρονική σχεδίαση (σύστημα CAD).</text:p>
                </table:table-cell>
                <table:covered-table-cell/>
              </table:table-row>
              <table:table-row table:style-name="Πίνακας60.B2.2">
                <table:table-cell table:style-name="Πίνακας60.B2.1.2" office:value-type="string">
                  <text:p text:style-name="P12">Μαθήματα των Τμημάτων Πληροφορικής ΑΕΙ/ΤΕΙ που καλύπτουν το ΑΠΣ:</text:p>
                </table:table-cell>
                <table:table-cell table:style-name="Πίνακας60.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60.B2.2">
                <table:table-cell table:style-name="Πίνακας60.B2.1.2" office:value-type="string">
                  <text:p text:style-name="P12">Ποσοστό κάλυψης:</text:p>
                </table:table-cell>
                <table:table-cell table:style-name="Πίνακας60.B2.2.2" table:number-columns-spanned="2" office:value-type="string">
                  <text:p text:style-name="P8">100%</text:p>
                </table:table-cell>
                <table:covered-table-cell/>
              </table:table-row>
              <table:table-row table:style-name="Πίνακας60.B2.2">
                <table:table-cell table:style-name="Πίνακας60.B2.1.12" office:value-type="string">
                  <text:p text:style-name="P14">Προτεινόμενες αναθέσεις:</text:p>
                </table:table-cell>
                <table:table-cell table:style-name="Πίνακας60.B2.2.12" office:value-type="string">
                  <text:p text:style-name="P14">Α</text:p>
                </table:table-cell>
                <table:table-cell table:style-name="Πίνακας60.B2.3.12" office:value-type="string">
                  <text:p text:style-name="P14">Β</text:p>
                </table:table-cell>
              </table:table-row>
              <table:table-row table:style-name="Πίνακας60.B2.13">
                <table:table-cell table:style-name="Πίνακας60.A2" office:value-type="string">
                  <text:p text:style-name="P12"/>
                  <text:p text:style-name="P11"/>
                </table:table-cell>
                <table:table-cell table:style-name="Πίνακας60.B2.2.13" office:value-type="string">
                  <text:p text:style-name="P10">ΠΕ18 (06,20)</text:p>
                  <text:p text:style-name="P9">ΠΕ19</text:p>
                  <text:p text:style-name="P9">ΠΕ20</text:p>
                  <text:p text:style-name="P9">ή</text:p>
                  <text:p text:style-name="P9">συνδιδασκαλία ενός ΠΕ19/20 με έναν από τους παραπάνω ΠΕ18</text:p>
                </table:table-cell>
                <table:table-cell table:style-name="Πίνακας60.B2.3.13" office:value-type="string">
                  <text:p text:style-name="P10">ΤΕ01.22</text:p>
                </table:table-cell>
              </table:table-row>
            </table:table>
          </table:table-cell>
          <table:covered-table-cell/>
        </table:table-row>
      </table:table>
      <text:p text:style-name="P4"/>
      <text:p text:style-name="P4"/>
      <text:p text:style-name="P19"/>
      <table:table table:name="Πίνακας61" table:style-name="Πίνακας61">
        <table:table-column table:style-name="Πίνακας61.A"/>
        <table:table-column table:style-name="Πίνακας61.B"/>
        <table:table-column table:style-name="Πίνακας61.C"/>
        <table:table-row table:style-name="Πίνακας61.1">
          <table:table-cell table:style-name="Πίνακας61.A1" office:value-type="string">
            <text:p text:style-name="P6"/>
          </table:table-cell>
          <table:table-cell table:style-name="Πίνακας61.A1" office:value-type="string">
            <text:p text:style-name="P6"/>
          </table:table-cell>
          <table:table-cell table:style-name="Πίνακας61.C1" office:value-type="string">
            <text:p text:style-name="P6"/>
          </table:table-cell>
        </table:table-row>
        <table:table-row table:style-name="Πίνακας61.2">
          <table:table-cell table:style-name="Πίνακας61.A2" office:value-type="string">
            <text:p text:style-name="P8">60</text:p>
          </table:table-cell>
          <table:table-cell table:number-columns-spanned="2">
            <table:table table:is-sub-table="true">
              <table:table-column table:style-name="Πίνακας61.B"/>
              <table:table-column table:style-name="Πίνακας61.B2.2"/>
              <table:table-column table:style-name="Πίνακας61.B2.3"/>
              <table:table-row table:style-name="Πίνακας61.B2.1">
                <table:table-cell table:style-name="Πίνακας61.A2" office:value-type="string">
                  <text:p text:style-name="P12">Σχολείο:</text:p>
                </table:table-cell>
                <table:table-cell table:style-name="Πίνακας61.B2.2.1" table:number-columns-spanned="2" office:value-type="string">
                  <text:p text:style-name="P10">ΕΠΑΣ</text:p>
                </table:table-cell>
                <table:covered-table-cell/>
              </table:table-row>
              <table:table-row table:style-name="Πίνακας61.B2.2">
                <table:table-cell table:style-name="Πίνακας61.B2.1.2" office:value-type="string">
                  <text:p text:style-name="P12">Τάξη:</text:p>
                </table:table-cell>
                <table:table-cell table:style-name="Πίνακας61.B2.2.2" table:number-columns-spanned="2" office:value-type="string">
                  <text:p text:style-name="P8">Α</text:p>
                </table:table-cell>
                <table:covered-table-cell/>
              </table:table-row>
              <table:table-row table:style-name="Πίνακας61.B2.2">
                <table:table-cell table:style-name="Πίνακας61.B2.1.2" office:value-type="string">
                  <text:p text:style-name="P12">Τομέας:</text:p>
                </table:table-cell>
                <table:table-cell table:style-name="Πίνακας61.B2.2.2" table:number-columns-spanned="2" office:value-type="string">
                  <text:p text:style-name="P12"/>
                </table:table-cell>
                <table:covered-table-cell/>
              </table:table-row>
              <table:table-row table:style-name="Πίνακας61.B2.2">
                <table:table-cell table:style-name="Πίνακας61.B2.1.2" office:value-type="string">
                  <text:p text:style-name="P12">Ειδικότητα/Κύκλος:</text:p>
                </table:table-cell>
                <table:table-cell table:style-name="Πίνακας61.B2.2.2" table:number-columns-spanned="2" office:value-type="string">
                  <text:p text:style-name="P8">Τεχνιτών Ηλεκτρολογικών Εργασιών</text:p>
                </table:table-cell>
                <table:covered-table-cell/>
              </table:table-row>
              <table:table-row table:style-name="Πίνακας61.B2.2">
                <table:table-cell table:style-name="Πίνακας61.B2.1.2" office:value-type="string">
                  <text:p text:style-name="P12">Μάθημα:</text:p>
                </table:table-cell>
                <table:table-cell table:style-name="Πίνακας61.B2.2.2" table:number-columns-spanned="2" office:value-type="string">
                  <text:p text:style-name="P10">Στοιχεία Εσωτερικών Ηλεκτρικών Εγκαταστάσεων και Ηλεκτρολογικού Σχεδίου</text:p>
                </table:table-cell>
                <table:covered-table-cell/>
              </table:table-row>
              <table:table-row table:style-name="Πίνακας61.B2.2">
                <table:table-cell table:style-name="Πίνακας61.B2.1.2" office:value-type="string">
                  <text:p text:style-name="P12">Ώρες:</text:p>
                </table:table-cell>
                <table:table-cell table:style-name="Πίνακας61.B2.2.2" table:number-columns-spanned="2" office:value-type="string">
                  <text:p text:style-name="P8">2</text:p>
                </table:table-cell>
                <table:covered-table-cell/>
              </table:table-row>
              <table:table-row table:style-name="Πίνακας61.2">
                <table:table-cell table:style-name="Πίνακας61.B2.1.2" office:value-type="string">
                  <text:p text:style-name="P12">Ισχύουσες αναθέσεις:</text:p>
                </table:table-cell>
                <table:table-cell table:number-columns-spanned="2">
                  <table:table table:is-sub-table="true">
                    <table:table-column table:style-name="Πίνακας61.B2.2"/>
                    <table:table-column table:style-name="Πίνακας61.B2.3"/>
                    <table:table-row table:style-name="Πίνακας61.B2.2">
                      <table:table-cell table:style-name="Πίνακας61.B2.2.7.1.1" office:value-type="string">
                        <text:p text:style-name="P12">Α</text:p>
                      </table:table-cell>
                      <table:table-cell table:style-name="Πίνακας61.B2.2.7.2.1" office:value-type="string">
                        <text:p text:style-name="P12">Β</text:p>
                      </table:table-cell>
                    </table:table-row>
                    <table:table-row table:style-name="Πίνακας61.B2.2">
                      <table:table-cell table:style-name="Πίνακας61.A2" office:value-type="string">
                        <text:p text:style-name="P8">ΠΕ12.05</text:p>
                        <text:p text:style-name="P7">ΠΕ17 (03,07)</text:p>
                      </table:table-cell>
                      <table:table-cell table:style-name="Πίνακας61.B2.2.1" office:value-type="string">
                        <text:p text:style-name="P8">TE01.06</text:p>
                      </table:table-cell>
                    </table:table-row>
                  </table:table>
                </table:table-cell>
                <table:covered-table-cell/>
              </table:table-row>
              <table:table-row table:style-name="Πίνακας61.B2.2">
                <table:table-cell table:style-name="Πίνακας61.B2.1.8" office:value-type="string">
                  <text:p text:style-name="P6"/>
                </table:table-cell>
                <table:table-cell table:style-name="Πίνακας61.B2.2.8" table:number-columns-spanned="2" office:value-type="string">
                  <text:p text:style-name="P6"/>
                </table:table-cell>
                <table:covered-table-cell/>
              </table:table-row>
              <table:table-row table:style-name="Πίνακας61.B2.9">
                <table:table-cell table:style-name="Πίνακας61.B2.1.9" office:value-type="string">
                  <text:p text:style-name="P12">Περίληψη του Αναλυτικού Προγράμματος Σπουδών: (ΑΠΣ)</text:p>
                </table:table-cell>
                <table:table-cell table:style-name="Πίνακας61.B2.2.9" table:number-columns-spanned="2" office:value-type="string">
                  <text:p text:style-name="P8">ΓΙΑ ΤΟ ΕΡΓΑΣΤΗΡΙΑΚΟ ΜΕΡΟΣ ΤΟΥ ΜΑΘΗΜΑΤΟΣ <text:s text:c="5"/>ΥΠΑΡΧΕΙ <text:s/>ΣΤΟ ΜΕΡΟΣ B Εισαγωγή σε δισδιάστατο σχεδιαστικό <text:s/>περιβάλλον «CAD». Δημιουργία σχεδίου. Σημεία και συστήματα συντεταγμένων. Μέγεθος σχεδίου, Μονάδες και κλίμακες. Στρώση σχεδίου. Απλές σχεδιαστικές Οντότητες: Σημείο, ευθεία, κύκλος, κείμενο.</text:p>
                  <text:p text:style-name="P7">Δημιουργία κύκλων, τόξων ελλείψεων,Εντολές Επεξεργασίας <text:s/>ΔΗΜΙΟΥΡΓΙΑ ΣΧΕΔΙΩΝ ΒΙΒΛΙΟΘΗΚΩΝ κτλ</text:p>
                </table:table-cell>
                <table:covered-table-cell/>
              </table:table-row>
              <table:table-row table:style-name="Πίνακας61.B2.2">
                <table:table-cell table:style-name="Πίνακας61.B2.1.2" office:value-type="string">
                  <text:p text:style-name="P12">Μαθήματα των Τμημάτων Πληροφορικής ΑΕΙ/ΤΕΙ που καλύπτουν το ΑΠΣ:</text:p>
                </table:table-cell>
                <table:table-cell table:style-name="Πίνακας61.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61.B2.2">
                <table:table-cell table:style-name="Πίνακας61.B2.1.2" office:value-type="string">
                  <text:p text:style-name="P12">Ποσοστό κάλυψης:</text:p>
                </table:table-cell>
                <table:table-cell table:style-name="Πίνακας61.B2.2.2" table:number-columns-spanned="2" office:value-type="string">
                  <text:p text:style-name="P8">100%</text:p>
                </table:table-cell>
                <table:covered-table-cell/>
              </table:table-row>
              <table:table-row table:style-name="Πίνακας61.B2.2">
                <table:table-cell table:style-name="Πίνακας61.B2.1.12" office:value-type="string">
                  <text:p text:style-name="P14">Προτεινόμενες αναθέσεις:</text:p>
                </table:table-cell>
                <table:table-cell table:style-name="Πίνακας61.B2.2.12" office:value-type="string">
                  <text:p text:style-name="P14">Α</text:p>
                </table:table-cell>
                <table:table-cell table:style-name="Πίνακας61.B2.3.12" office:value-type="string">
                  <text:p text:style-name="P14">Β</text:p>
                </table:table-cell>
              </table:table-row>
              <table:table-row table:style-name="Πίνακας61.B2.13">
                <table:table-cell table:style-name="Πίνακας61.A2" office:value-type="string">
                  <text:p text:style-name="P12"/>
                  <text:p text:style-name="P11"/>
                </table:table-cell>
                <table:table-cell table:style-name="Πίνακας61.B2.2.13" office:value-type="string">
                  <text:p text:style-name="P10">ΠΕ12.05</text:p>
                  <text:p text:style-name="P9">ΠΕ17 (03,07)</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61.B2.3.13" office:value-type="string">
                  <text:p text:style-name="P10">ΤΕ01.06</text:p>
                </table:table-cell>
              </table:table-row>
            </table:table>
          </table:table-cell>
          <table:covered-table-cell/>
        </table:table-row>
      </table:table>
      <text:p text:style-name="P4"/>
      <text:p text:style-name="P4"/>
      <text:p text:style-name="P19"/>
      <table:table table:name="Πίνακας62" table:style-name="Πίνακας62">
        <table:table-column table:style-name="Πίνακας62.A"/>
        <table:table-column table:style-name="Πίνακας62.B"/>
        <table:table-column table:style-name="Πίνακας62.C"/>
        <table:table-row table:style-name="Πίνακας62.1">
          <table:table-cell table:style-name="Πίνακας62.A1" office:value-type="string">
            <text:p text:style-name="P6"/>
          </table:table-cell>
          <table:table-cell table:style-name="Πίνακας62.A1" office:value-type="string">
            <text:p text:style-name="P6"/>
          </table:table-cell>
          <table:table-cell table:style-name="Πίνακας62.C1" office:value-type="string">
            <text:p text:style-name="P6"/>
          </table:table-cell>
        </table:table-row>
        <table:table-row table:style-name="Πίνακας62.2">
          <table:table-cell table:style-name="Πίνακας62.A2" office:value-type="string">
            <text:p text:style-name="P8">61</text:p>
          </table:table-cell>
          <table:table-cell table:number-columns-spanned="2">
            <table:table table:is-sub-table="true">
              <table:table-column table:style-name="Πίνακας62.B"/>
              <table:table-column table:style-name="Πίνακας62.B2.2"/>
              <table:table-column table:style-name="Πίνακας62.B2.3"/>
              <table:table-row table:style-name="Πίνακας62.B2.1">
                <table:table-cell table:style-name="Πίνακας62.A2" office:value-type="string">
                  <text:p text:style-name="P12">Σχολείο:</text:p>
                </table:table-cell>
                <table:table-cell table:style-name="Πίνακας62.B2.2.1" table:number-columns-spanned="2" office:value-type="string">
                  <text:p text:style-name="P10">ΕΠΑΣ</text:p>
                </table:table-cell>
                <table:covered-table-cell/>
              </table:table-row>
              <table:table-row table:style-name="Πίνακας62.B2.2">
                <table:table-cell table:style-name="Πίνακας62.B2.1.2" office:value-type="string">
                  <text:p text:style-name="P12">Τάξη:</text:p>
                </table:table-cell>
                <table:table-cell table:style-name="Πίνακας62.B2.2.2" table:number-columns-spanned="2" office:value-type="string">
                  <text:p text:style-name="P8">Α</text:p>
                </table:table-cell>
                <table:covered-table-cell/>
              </table:table-row>
              <table:table-row table:style-name="Πίνακας62.B2.2">
                <table:table-cell table:style-name="Πίνακας62.B2.1.2" office:value-type="string">
                  <text:p text:style-name="P12">Τομέας:</text:p>
                </table:table-cell>
                <table:table-cell table:style-name="Πίνακας62.B2.2.2" table:number-columns-spanned="2" office:value-type="string">
                  <text:p text:style-name="P12"/>
                </table:table-cell>
                <table:covered-table-cell/>
              </table:table-row>
              <table:table-row table:style-name="Πίνακας62.B2.2">
                <table:table-cell table:style-name="Πίνακας62.B2.1.2" office:value-type="string">
                  <text:p text:style-name="P12">Ειδικότητα/Κύκλος:</text:p>
                </table:table-cell>
                <table:table-cell table:style-name="Πίνακας62.B2.2.2" table:number-columns-spanned="2" office:value-type="string">
                  <text:p text:style-name="P8">Σχεδιασμός Εσωτερικών Χώρων</text:p>
                </table:table-cell>
                <table:covered-table-cell/>
              </table:table-row>
              <table:table-row table:style-name="Πίνακας62.B2.2">
                <table:table-cell table:style-name="Πίνακας62.B2.1.2" office:value-type="string">
                  <text:p text:style-name="P12">Μάθημα:</text:p>
                </table:table-cell>
                <table:table-cell table:style-name="Πίνακας62.B2.2.2" table:number-columns-spanned="2" office:value-type="string">
                  <text:p text:style-name="P10">Εφαρμογές Η/Υ</text:p>
                </table:table-cell>
                <table:covered-table-cell/>
              </table:table-row>
              <table:table-row table:style-name="Πίνακας62.B2.2">
                <table:table-cell table:style-name="Πίνακας62.B2.1.2" office:value-type="string">
                  <text:p text:style-name="P12">Ώρες:</text:p>
                </table:table-cell>
                <table:table-cell table:style-name="Πίνακας62.B2.2.2" table:number-columns-spanned="2" office:value-type="string">
                  <text:p text:style-name="P8">4Ε</text:p>
                </table:table-cell>
                <table:covered-table-cell/>
              </table:table-row>
              <table:table-row table:style-name="Πίνακας62.2">
                <table:table-cell table:style-name="Πίνακας62.B2.1.2" office:value-type="string">
                  <text:p text:style-name="P12">Ισχύουσες αναθέσεις:</text:p>
                </table:table-cell>
                <table:table-cell table:number-columns-spanned="2">
                  <table:table table:is-sub-table="true">
                    <table:table-column table:style-name="Πίνακας62.B2.2"/>
                    <table:table-column table:style-name="Πίνακας62.B2.3"/>
                    <table:table-row table:style-name="Πίνακας62.B2.2">
                      <table:table-cell table:style-name="Πίνακας62.B2.2.7.1.1" office:value-type="string">
                        <text:p text:style-name="P12">Α</text:p>
                      </table:table-cell>
                      <table:table-cell table:style-name="Πίνακας62.B2.2.7.2.1" office:value-type="string">
                        <text:p text:style-name="P12">Β</text:p>
                      </table:table-cell>
                    </table:table-row>
                    <table:table-row table:style-name="Πίνακας62.B2.2">
                      <table:table-cell table:style-name="Πίνακας62.A2" office:value-type="string">
                        <text:p text:style-name="P8">ΠΕ18 (01,26,27)</text:p>
                      </table:table-cell>
                      <table:table-cell table:style-name="Πίνακας62.B2.2.1" office:value-type="string">
                        <text:p text:style-name="P8">ΠΕ18 (28,29)</text:p>
                      </table:table-cell>
                    </table:table-row>
                  </table:table>
                </table:table-cell>
                <table:covered-table-cell/>
              </table:table-row>
              <table:table-row table:style-name="Πίνακας62.B2.2">
                <table:table-cell table:style-name="Πίνακας62.B2.1.8" office:value-type="string">
                  <text:p text:style-name="P6"/>
                </table:table-cell>
                <table:table-cell table:style-name="Πίνακας62.B2.2.8" table:number-columns-spanned="2" office:value-type="string">
                  <text:p text:style-name="P6"/>
                </table:table-cell>
                <table:covered-table-cell/>
              </table:table-row>
              <table:table-row table:style-name="Πίνακας62.B2.9">
                <table:table-cell table:style-name="Πίνακας62.B2.1.9" office:value-type="string">
                  <text:p text:style-name="P12">Περίληψη του Αναλυτικού Προγράμματος Σπουδών: (ΑΠΣ)</text:p>
                </table:table-cell>
                <table:table-cell table:style-name="Πίνακας62.B2.2.9" table:number-columns-spanned="2" office:value-type="string">
                  <text:p text:style-name="P8">CAD:</text:p>
                  <text:p text:style-name="P7">- Απλά σχήματα (σημεία, πολύγωνα, τόξα, κα)</text:p>
                  <text:p text:style-name="P7">- Επεξεργασία αντικειμένων (αντιγράφη, μετακίνηση, διάταξη, κα)</text:p>
                  <text:p text:style-name="P7">- Σύνδεση/αποσύνδεση/αποκοπή αντικειμένων</text:p>
                  <text:p text:style-name="P7">- Σχεδιασμός απλής κάτοψης</text:p>
                  <text:p text:style-name="P7">- Πολύγραμμα, αρμονικές καμπύλες, πάχος γραμμών, κα</text:p>
                  <text:p text:style-name="P7">- Σπάσιμο αντικειμένου, zoom in/out, ιδιότητες αντικειμένων</text:p>
                  <text:p text:style-name="P7">- Χρήση κειμένου</text:p>
                  <text:p text:style-name="P7">- Διαστασιολόγηση, γεμίσματα, διαγραμμίσεις</text:p>
                  <text:p text:style-name="P7">- Σχεδιαστικές ενότητες, εκτυπώσεις</text:p>
                  <text:p text:style-name="P7">Επεξεργασία γραφικών:</text:p>
                  <text:p text:style-name="P7">- Συστήματα αξόνων, καμπύλες bezier, <text:s/>ευτ. τμήματα, πολύγωνα</text:p>
                  <text:p text:style-name="P7">- Μετασχηματισμοί διδιάστατων σχημάτων</text:p>
                  <text:p text:style-name="P7">- Δημιουργία 3D αντικειμένων και διαχείρισή τους</text:p>
                  <text:p text:style-name="P7">- Μετασχηματισμοί 3D αντικειμένων</text:p>
                </table:table-cell>
                <table:covered-table-cell/>
              </table:table-row>
              <table:table-row table:style-name="Πίνακας62.B2.2">
                <table:table-cell table:style-name="Πίνακας62.B2.1.2" office:value-type="string">
                  <text:p text:style-name="P12">Μαθήματα των Τμημάτων Πληροφορικής ΑΕΙ/ΤΕΙ που καλύπτουν το ΑΠΣ:</text:p>
                </table:table-cell>
                <table:table-cell table:style-name="Πίνακας62.B2.2.2" table:number-columns-spanned="2" office:value-type="string">
                  <text:p text:style-name="P8">Γραφικά</text:p>
                  <text:p text:style-name="P7">Πληροφοριακά Συστήματα</text:p>
                  <text:p text:style-name="P7">Επικοινωνία Ανθρώπου Μηχανής</text:p>
                  <text:p text:style-name="P7">Πολυμέσα</text:p>
                  <text:p text:style-name="P7">Τεχνολογία Λογισμικού</text:p>
                  <text:p text:style-name="P7">Διδακτική της Πληροφορικής</text:p>
                </table:table-cell>
                <table:covered-table-cell/>
              </table:table-row>
              <table:table-row table:style-name="Πίνακας62.B2.2">
                <table:table-cell table:style-name="Πίνακας62.B2.1.2" office:value-type="string">
                  <text:p text:style-name="P12">Ποσοστό κάλυψης:</text:p>
                </table:table-cell>
                <table:table-cell table:style-name="Πίνακας62.B2.2.2" table:number-columns-spanned="2" office:value-type="string">
                  <text:p text:style-name="P8">100%</text:p>
                </table:table-cell>
                <table:covered-table-cell/>
              </table:table-row>
              <table:table-row table:style-name="Πίνακας62.B2.2">
                <table:table-cell table:style-name="Πίνακας62.B2.1.12" office:value-type="string">
                  <text:p text:style-name="P14">Προτεινόμενες αναθέσεις:</text:p>
                </table:table-cell>
                <table:table-cell table:style-name="Πίνακας62.B2.2.12" office:value-type="string">
                  <text:p text:style-name="P14">Α</text:p>
                </table:table-cell>
                <table:table-cell table:style-name="Πίνακας62.B2.3.12" office:value-type="string">
                  <text:p text:style-name="P14">Β</text:p>
                </table:table-cell>
              </table:table-row>
              <table:table-row table:style-name="Πίνακας62.B2.13">
                <table:table-cell table:style-name="Πίνακας62.A2" office:value-type="string">
                  <text:p text:style-name="P12"/>
                  <text:p text:style-name="P11"/>
                </table:table-cell>
                <table:table-cell table:style-name="Πίνακας62.B2.2.13" office:value-type="string">
                  <text:p text:style-name="P10">ΠΕ18 (01,26,27)</text:p>
                  <text:p text:style-name="P9">ΠΕ19</text:p>
                  <text:p text:style-name="P9">ΠΕ20</text:p>
                </table:table-cell>
                <table:table-cell table:style-name="Πίνακας62.B2.3.13" office:value-type="string">
                  <text:p text:style-name="P10">ΠΕ18 (28,29)</text:p>
                </table:table-cell>
              </table:table-row>
            </table:table>
          </table:table-cell>
          <table:covered-table-cell/>
        </table:table-row>
      </table:table>
      <text:p text:style-name="P4"/>
      <text:p text:style-name="P4"/>
      <text:p text:style-name="P19"/>
      <table:table table:name="Πίνακας63" table:style-name="Πίνακας63">
        <table:table-column table:style-name="Πίνακας63.A"/>
        <table:table-column table:style-name="Πίνακας63.B"/>
        <table:table-column table:style-name="Πίνακας63.C"/>
        <table:table-row table:style-name="Πίνακας63.1">
          <table:table-cell table:style-name="Πίνακας63.A1" office:value-type="string">
            <text:p text:style-name="P6"/>
          </table:table-cell>
          <table:table-cell table:style-name="Πίνακας63.A1" office:value-type="string">
            <text:p text:style-name="P6"/>
          </table:table-cell>
          <table:table-cell table:style-name="Πίνακας63.C1" office:value-type="string">
            <text:p text:style-name="P6"/>
          </table:table-cell>
        </table:table-row>
        <table:table-row table:style-name="Πίνακας63.2">
          <table:table-cell table:style-name="Πίνακας63.A2" office:value-type="string">
            <text:p text:style-name="P8">62</text:p>
          </table:table-cell>
          <table:table-cell table:number-columns-spanned="2">
            <table:table table:is-sub-table="true">
              <table:table-column table:style-name="Πίνακας63.B"/>
              <table:table-column table:style-name="Πίνακας63.B2.2"/>
              <table:table-column table:style-name="Πίνακας63.B2.3"/>
              <table:table-row table:style-name="Πίνακας63.B2.1">
                <table:table-cell table:style-name="Πίνακας63.A2" office:value-type="string">
                  <text:p text:style-name="P12">Σχολείο:</text:p>
                </table:table-cell>
                <table:table-cell table:style-name="Πίνακας63.B2.2.1" table:number-columns-spanned="2" office:value-type="string">
                  <text:p text:style-name="P10">ΕΠΑΣ</text:p>
                </table:table-cell>
                <table:covered-table-cell/>
              </table:table-row>
              <table:table-row table:style-name="Πίνακας63.B2.2">
                <table:table-cell table:style-name="Πίνακας63.B2.1.2" office:value-type="string">
                  <text:p text:style-name="P12">Τάξη:</text:p>
                </table:table-cell>
                <table:table-cell table:style-name="Πίνακας63.B2.2.2" table:number-columns-spanned="2" office:value-type="string">
                  <text:p text:style-name="P8">Α</text:p>
                </table:table-cell>
                <table:covered-table-cell/>
              </table:table-row>
              <table:table-row table:style-name="Πίνακας63.B2.2">
                <table:table-cell table:style-name="Πίνακας63.B2.1.2" office:value-type="string">
                  <text:p text:style-name="P12">Τομέας:</text:p>
                </table:table-cell>
                <table:table-cell table:style-name="Πίνακας63.B2.2.2" table:number-columns-spanned="2" office:value-type="string">
                  <text:p text:style-name="P12"/>
                </table:table-cell>
                <table:covered-table-cell/>
              </table:table-row>
              <table:table-row table:style-name="Πίνακας63.B2.2">
                <table:table-cell table:style-name="Πίνακας63.B2.1.2" office:value-type="string">
                  <text:p text:style-name="P12">Ειδικότητα/Κύκλος:</text:p>
                </table:table-cell>
                <table:table-cell table:style-name="Πίνακας63.B2.2.2" table:number-columns-spanned="2" office:value-type="string">
                  <text:p text:style-name="P8">Επιπλοποιίας</text:p>
                </table:table-cell>
                <table:covered-table-cell/>
              </table:table-row>
              <table:table-row table:style-name="Πίνακας63.B2.2">
                <table:table-cell table:style-name="Πίνακας63.B2.1.2" office:value-type="string">
                  <text:p text:style-name="P12">Μάθημα:</text:p>
                </table:table-cell>
                <table:table-cell table:style-name="Πίνακας63.B2.2.2" table:number-columns-spanned="2" office:value-type="string">
                  <text:p text:style-name="P10">Εφαρμογές Η/Υ</text:p>
                </table:table-cell>
                <table:covered-table-cell/>
              </table:table-row>
              <table:table-row table:style-name="Πίνακας63.B2.2">
                <table:table-cell table:style-name="Πίνακας63.B2.1.2" office:value-type="string">
                  <text:p text:style-name="P12">Ώρες:</text:p>
                </table:table-cell>
                <table:table-cell table:style-name="Πίνακας63.B2.2.2" table:number-columns-spanned="2" office:value-type="string">
                  <text:p text:style-name="P8">2Ε</text:p>
                </table:table-cell>
                <table:covered-table-cell/>
              </table:table-row>
              <table:table-row table:style-name="Πίνακας63.2">
                <table:table-cell table:style-name="Πίνακας63.B2.1.2" office:value-type="string">
                  <text:p text:style-name="P12">Ισχύουσες αναθέσεις:</text:p>
                </table:table-cell>
                <table:table-cell table:number-columns-spanned="2">
                  <table:table table:is-sub-table="true">
                    <table:table-column table:style-name="Πίνακας63.B2.2"/>
                    <table:table-column table:style-name="Πίνακας63.B2.3"/>
                    <table:table-row table:style-name="Πίνακας63.B2.2">
                      <table:table-cell table:style-name="Πίνακας63.B2.2.7.1.1" office:value-type="string">
                        <text:p text:style-name="P12">Α</text:p>
                      </table:table-cell>
                      <table:table-cell table:style-name="Πίνακας63.B2.2.7.2.1" office:value-type="string">
                        <text:p text:style-name="P12">Β</text:p>
                      </table:table-cell>
                    </table:table-row>
                    <table:table-row table:style-name="Πίνακας63.B2.2">
                      <table:table-cell table:style-name="Πίνακας63.A2" office:value-type="string">
                        <text:p text:style-name="P8">ΠΕ18 (01,26,27)</text:p>
                      </table:table-cell>
                      <table:table-cell table:style-name="Πίνακας63.B2.2.1" office:value-type="string">
                        <text:p text:style-name="P8">ΠΕ18 (28,29)</text:p>
                      </table:table-cell>
                    </table:table-row>
                  </table:table>
                </table:table-cell>
                <table:covered-table-cell/>
              </table:table-row>
              <table:table-row table:style-name="Πίνακας63.B2.2">
                <table:table-cell table:style-name="Πίνακας63.B2.1.8" office:value-type="string">
                  <text:p text:style-name="P6"/>
                </table:table-cell>
                <table:table-cell table:style-name="Πίνακας63.B2.2.8" table:number-columns-spanned="2" office:value-type="string">
                  <text:p text:style-name="P6"/>
                </table:table-cell>
                <table:covered-table-cell/>
              </table:table-row>
              <table:table-row table:style-name="Πίνακας63.B2.9">
                <table:table-cell table:style-name="Πίνακας63.B2.1.9" office:value-type="string">
                  <text:p text:style-name="P12">Περίληψη του Αναλυτικού Προγράμματος Σπουδών: (ΑΠΣ)</text:p>
                </table:table-cell>
                <table:table-cell table:style-name="Πίνακας63.B2.2.9" table:number-columns-spanned="2" office:value-type="string">
                  <text:p text:style-name="P8">Όπως στο ομώνυμο μάθημα της ειδικόητας Σχεδιασμού Εσωτερικών Χώρων της Α τάξης του Ημερήσιου ΕΠΑΛ</text:p>
                  <text:p text:style-name="P7">(εκτός από τις ενότητες για τριδιάστατα γραφικά).</text:p>
                </table:table-cell>
                <table:covered-table-cell/>
              </table:table-row>
              <table:table-row table:style-name="Πίνακας63.B2.2">
                <table:table-cell table:style-name="Πίνακας63.B2.1.2" office:value-type="string">
                  <text:p text:style-name="P12">Μαθήματα των Τμημάτων Πληροφορικής ΑΕΙ/ΤΕΙ που καλύπτουν το ΑΠΣ:</text:p>
                </table:table-cell>
                <table:table-cell table:style-name="Πίνακας63.B2.2.2" table:number-columns-spanned="2" office:value-type="string">
                  <text:p text:style-name="P8">Γραφικά</text:p>
                  <text:p text:style-name="P7">Πληροφοριακά Συστήματα</text:p>
                  <text:p text:style-name="P7">Επικοινωνία Ανθρώπου Μηχανής</text:p>
                  <text:p text:style-name="P7">Πολυμέσα</text:p>
                  <text:p text:style-name="P7">Τεχνολογία Λογισμικού</text:p>
                  <text:p text:style-name="P7">Διδακτική της Πληροφορικής</text:p>
                </table:table-cell>
                <table:covered-table-cell/>
              </table:table-row>
              <table:table-row table:style-name="Πίνακας63.B2.2">
                <table:table-cell table:style-name="Πίνακας63.B2.1.2" office:value-type="string">
                  <text:p text:style-name="P12">Ποσοστό κάλυψης:</text:p>
                </table:table-cell>
                <table:table-cell table:style-name="Πίνακας63.B2.2.2" table:number-columns-spanned="2" office:value-type="string">
                  <text:p text:style-name="P8">100%</text:p>
                </table:table-cell>
                <table:covered-table-cell/>
              </table:table-row>
              <table:table-row table:style-name="Πίνακας63.B2.2">
                <table:table-cell table:style-name="Πίνακας63.B2.1.12" office:value-type="string">
                  <text:p text:style-name="P14">Προτεινόμενες αναθέσεις:</text:p>
                </table:table-cell>
                <table:table-cell table:style-name="Πίνακας63.B2.2.12" office:value-type="string">
                  <text:p text:style-name="P14">Α</text:p>
                </table:table-cell>
                <table:table-cell table:style-name="Πίνακας63.B2.3.12" office:value-type="string">
                  <text:p text:style-name="P14">Β</text:p>
                </table:table-cell>
              </table:table-row>
              <table:table-row table:style-name="Πίνακας63.B2.13">
                <table:table-cell table:style-name="Πίνακας63.A2" office:value-type="string">
                  <text:p text:style-name="P12"/>
                  <text:p text:style-name="P11"/>
                </table:table-cell>
                <table:table-cell table:style-name="Πίνακας63.B2.2.13" office:value-type="string">
                  <text:p text:style-name="P10">ΠΕ18 (01,26,27)</text:p>
                  <text:p text:style-name="P9">ΠΕ19</text:p>
                  <text:p text:style-name="P9">ΠΕ20</text:p>
                </table:table-cell>
                <table:table-cell table:style-name="Πίνακας63.B2.3.13" office:value-type="string">
                  <text:p text:style-name="P10">ΠΕ18 (28,29)</text:p>
                </table:table-cell>
              </table:table-row>
            </table:table>
          </table:table-cell>
          <table:covered-table-cell/>
        </table:table-row>
      </table:table>
      <text:p text:style-name="P4"/>
      <text:p text:style-name="P4"/>
      <text:p text:style-name="P19"/>
      <table:table table:name="Πίνακας64" table:style-name="Πίνακας64">
        <table:table-column table:style-name="Πίνακας64.A"/>
        <table:table-column table:style-name="Πίνακας64.B"/>
        <table:table-column table:style-name="Πίνακας64.C"/>
        <table:table-row table:style-name="Πίνακας64.1">
          <table:table-cell table:style-name="Πίνακας64.A1" office:value-type="string">
            <text:p text:style-name="P6"/>
          </table:table-cell>
          <table:table-cell table:style-name="Πίνακας64.A1" office:value-type="string">
            <text:p text:style-name="P6"/>
          </table:table-cell>
          <table:table-cell table:style-name="Πίνακας64.C1" office:value-type="string">
            <text:p text:style-name="P6"/>
          </table:table-cell>
        </table:table-row>
        <table:table-row table:style-name="Πίνακας64.2">
          <table:table-cell table:style-name="Πίνακας64.A2" office:value-type="string">
            <text:p text:style-name="P8">63</text:p>
          </table:table-cell>
          <table:table-cell table:number-columns-spanned="2">
            <table:table table:is-sub-table="true">
              <table:table-column table:style-name="Πίνακας64.B"/>
              <table:table-column table:style-name="Πίνακας64.B2.2"/>
              <table:table-column table:style-name="Πίνακας64.B2.3"/>
              <table:table-row table:style-name="Πίνακας64.B2.1">
                <table:table-cell table:style-name="Πίνακας64.A2" office:value-type="string">
                  <text:p text:style-name="P12">Σχολείο:</text:p>
                </table:table-cell>
                <table:table-cell table:style-name="Πίνακας64.B2.2.1" table:number-columns-spanned="2" office:value-type="string">
                  <text:p text:style-name="P10">ΕΠΑΣ</text:p>
                </table:table-cell>
                <table:covered-table-cell/>
              </table:table-row>
              <table:table-row table:style-name="Πίνακας64.B2.2">
                <table:table-cell table:style-name="Πίνακας64.B2.1.2" office:value-type="string">
                  <text:p text:style-name="P12">Τάξη:</text:p>
                </table:table-cell>
                <table:table-cell table:style-name="Πίνακας64.B2.2.2" table:number-columns-spanned="2" office:value-type="string">
                  <text:p text:style-name="P8">Α</text:p>
                </table:table-cell>
                <table:covered-table-cell/>
              </table:table-row>
              <table:table-row table:style-name="Πίνακας64.B2.2">
                <table:table-cell table:style-name="Πίνακας64.B2.1.2" office:value-type="string">
                  <text:p text:style-name="P12">Τομέας:</text:p>
                </table:table-cell>
                <table:table-cell table:style-name="Πίνακας64.B2.2.2" table:number-columns-spanned="2" office:value-type="string">
                  <text:p text:style-name="P12"/>
                </table:table-cell>
                <table:covered-table-cell/>
              </table:table-row>
              <table:table-row table:style-name="Πίνακας64.B2.2">
                <table:table-cell table:style-name="Πίνακας64.B2.1.2" office:value-type="string">
                  <text:p text:style-name="P12">Ειδικότητα/Κύκλος:</text:p>
                </table:table-cell>
                <table:table-cell table:style-name="Πίνακας64.B2.2.2" table:number-columns-spanned="2" office:value-type="string">
                  <text:p text:style-name="P8">Κεραμικής-Πηλοπλαστικής</text:p>
                </table:table-cell>
                <table:covered-table-cell/>
              </table:table-row>
              <table:table-row table:style-name="Πίνακας64.B2.2">
                <table:table-cell table:style-name="Πίνακας64.B2.1.2" office:value-type="string">
                  <text:p text:style-name="P12">Μάθημα:</text:p>
                </table:table-cell>
                <table:table-cell table:style-name="Πίνακας64.B2.2.2" table:number-columns-spanned="2" office:value-type="string">
                  <text:p text:style-name="P10">Εφαρμογές Η/Υ</text:p>
                </table:table-cell>
                <table:covered-table-cell/>
              </table:table-row>
              <table:table-row table:style-name="Πίνακας64.B2.2">
                <table:table-cell table:style-name="Πίνακας64.B2.1.2" office:value-type="string">
                  <text:p text:style-name="P12">Ώρες:</text:p>
                </table:table-cell>
                <table:table-cell table:style-name="Πίνακας64.B2.2.2" table:number-columns-spanned="2" office:value-type="string">
                  <text:p text:style-name="P8">2Ε</text:p>
                </table:table-cell>
                <table:covered-table-cell/>
              </table:table-row>
              <table:table-row table:style-name="Πίνακας64.2">
                <table:table-cell table:style-name="Πίνακας64.B2.1.2" office:value-type="string">
                  <text:p text:style-name="P12">Ισχύουσες αναθέσεις:</text:p>
                </table:table-cell>
                <table:table-cell table:number-columns-spanned="2">
                  <table:table table:is-sub-table="true">
                    <table:table-column table:style-name="Πίνακας64.B2.2"/>
                    <table:table-column table:style-name="Πίνακας64.B2.3"/>
                    <table:table-row table:style-name="Πίνακας64.B2.2">
                      <table:table-cell table:style-name="Πίνακας64.B2.2.7.1.1" office:value-type="string">
                        <text:p text:style-name="P12">Α</text:p>
                      </table:table-cell>
                      <table:table-cell table:style-name="Πίνακας64.B2.2.7.2.1" office:value-type="string">
                        <text:p text:style-name="P12">Β</text:p>
                      </table:table-cell>
                    </table:table-row>
                    <table:table-row table:style-name="Πίνακας64.B2.2">
                      <table:table-cell table:style-name="Πίνακας64.A2" office:value-type="string">
                        <text:p text:style-name="P8">ΠΕ18 (01,26,27,38)</text:p>
                      </table:table-cell>
                      <table:table-cell table:style-name="Πίνακας64.B2.2.1" office:value-type="string">
                        <text:p text:style-name="P8">ΠΕ18 (28,29)</text:p>
                      </table:table-cell>
                    </table:table-row>
                  </table:table>
                </table:table-cell>
                <table:covered-table-cell/>
              </table:table-row>
              <table:table-row table:style-name="Πίνακας64.B2.2">
                <table:table-cell table:style-name="Πίνακας64.B2.1.8" office:value-type="string">
                  <text:p text:style-name="P6"/>
                </table:table-cell>
                <table:table-cell table:style-name="Πίνακας64.B2.2.8" table:number-columns-spanned="2" office:value-type="string">
                  <text:p text:style-name="P6"/>
                </table:table-cell>
                <table:covered-table-cell/>
              </table:table-row>
              <table:table-row table:style-name="Πίνακας64.B2.9">
                <table:table-cell table:style-name="Πίνακας64.B2.1.9" office:value-type="string">
                  <text:p text:style-name="P12">Περίληψη του Αναλυτικού Προγράμματος Σπουδών: (ΑΠΣ)</text:p>
                </table:table-cell>
                <table:table-cell table:style-name="Πίνακας64.B2.2.9" table:number-columns-spanned="2" office:value-type="string">
                  <text:p text:style-name="P8">-Βασικές αρχές ψηφιακής σχεδίασης σε 2D και 3D.</text:p>
                  <text:p text:style-name="P7">- Το περιβάλλον εργασίας του προγράμματος (πχ Corel Draw)</text:p>
                  <text:p text:style-name="P7">- Κάνναβος, διαστασιολόγηση, μεγεθύνσεις, κα</text:p>
                  <text:p text:style-name="P7">- Δημιουργία αντικειμένων (σφαίρα, κουτί, κύλινδρος, κα)</text:p>
                  <text:p text:style-name="P7">- Δημιουργία διατομών αντικειμένου</text:p>
                  <text:p text:style-name="P7">- Διαχείριση/μετασχηματισμός αντικειμένων</text:p>
                  <text:p text:style-name="P7">- Τροποποίηση αντικειμένων (Κάμψη, συστροφή, λέπτυνση, κυματισμός)</text:p>
                  <text:p text:style-name="P7">- Ομαδοποίηση αντικειμένων</text:p>
                  <text:p text:style-name="P7">- Κάμερες (εστιακή απόσταση, κίνηση, περιστροφή, κα)</text:p>
                  <text:p text:style-name="P7">- Φωτισμός, σκιές, αντανάκλαση, διαφάνεια</text:p>
                  <text:p text:style-name="P7">- Φωτοαπόδοση</text:p>
                </table:table-cell>
                <table:covered-table-cell/>
              </table:table-row>
              <table:table-row table:style-name="Πίνακας64.B2.2">
                <table:table-cell table:style-name="Πίνακας64.B2.1.2" office:value-type="string">
                  <text:p text:style-name="P12">Μαθήματα των Τμημάτων Πληροφορικής ΑΕΙ/ΤΕΙ που καλύπτουν το ΑΠΣ:</text:p>
                </table:table-cell>
                <table:table-cell table:style-name="Πίνακας64.B2.2.2" table:number-columns-spanned="2" office:value-type="string">
                  <text:p text:style-name="P8">Γραφικά</text:p>
                  <text:p text:style-name="P7">Πληροφοριακά Συστήματα</text:p>
                  <text:p text:style-name="P7">Επικοινωνία Ανθρώπου Μηχανής</text:p>
                  <text:p text:style-name="P7">Πολυμέσα</text:p>
                  <text:p text:style-name="P7">Τεχνολογία Λογισμικού</text:p>
                  <text:p text:style-name="P7">Διδακτική της Πληροφορικής</text:p>
                </table:table-cell>
                <table:covered-table-cell/>
              </table:table-row>
              <table:table-row table:style-name="Πίνακας64.B2.2">
                <table:table-cell table:style-name="Πίνακας64.B2.1.2" office:value-type="string">
                  <text:p text:style-name="P12">Ποσοστό κάλυψης:</text:p>
                </table:table-cell>
                <table:table-cell table:style-name="Πίνακας64.B2.2.2" table:number-columns-spanned="2" office:value-type="string">
                  <text:p text:style-name="P8">100%</text:p>
                </table:table-cell>
                <table:covered-table-cell/>
              </table:table-row>
              <table:table-row table:style-name="Πίνακας64.B2.2">
                <table:table-cell table:style-name="Πίνακας64.B2.1.12" office:value-type="string">
                  <text:p text:style-name="P14">Προτεινόμενες αναθέσεις:</text:p>
                </table:table-cell>
                <table:table-cell table:style-name="Πίνακας64.B2.2.12" office:value-type="string">
                  <text:p text:style-name="P14">Α</text:p>
                </table:table-cell>
                <table:table-cell table:style-name="Πίνακας64.B2.3.12" office:value-type="string">
                  <text:p text:style-name="P14">Β</text:p>
                </table:table-cell>
              </table:table-row>
              <table:table-row table:style-name="Πίνακας64.B2.13">
                <table:table-cell table:style-name="Πίνακας64.A2" office:value-type="string">
                  <text:p text:style-name="P12"/>
                  <text:p text:style-name="P11"/>
                </table:table-cell>
                <table:table-cell table:style-name="Πίνακας64.B2.2.13" office:value-type="string">
                  <text:p text:style-name="P10">ΠΕ18 (01,26,27,38)</text:p>
                  <text:p text:style-name="P9">ΠΕ19</text:p>
                  <text:p text:style-name="P9">ΠΕ20</text:p>
                </table:table-cell>
                <table:table-cell table:style-name="Πίνακας64.B2.3.13" office:value-type="string">
                  <text:p text:style-name="P10">ΠΕ18 (28,29)</text:p>
                </table:table-cell>
              </table:table-row>
            </table:table>
          </table:table-cell>
          <table:covered-table-cell/>
        </table:table-row>
      </table:table>
      <text:p text:style-name="P4"/>
      <text:p text:style-name="P4"/>
      <text:p text:style-name="P19"/>
      <table:table table:name="Πίνακας65" table:style-name="Πίνακας65">
        <table:table-column table:style-name="Πίνακας65.A"/>
        <table:table-column table:style-name="Πίνακας65.B"/>
        <table:table-column table:style-name="Πίνακας65.C"/>
        <table:table-row table:style-name="Πίνακας65.1">
          <table:table-cell table:style-name="Πίνακας65.A1" office:value-type="string">
            <text:p text:style-name="P6"/>
          </table:table-cell>
          <table:table-cell table:style-name="Πίνακας65.A1" office:value-type="string">
            <text:p text:style-name="P6"/>
          </table:table-cell>
          <table:table-cell table:style-name="Πίνακας65.C1" office:value-type="string">
            <text:p text:style-name="P6"/>
          </table:table-cell>
        </table:table-row>
        <table:table-row table:style-name="Πίνακας65.2">
          <table:table-cell table:style-name="Πίνακας65.A2" office:value-type="string">
            <text:p text:style-name="P8">64</text:p>
          </table:table-cell>
          <table:table-cell table:number-columns-spanned="2">
            <table:table table:is-sub-table="true">
              <table:table-column table:style-name="Πίνακας65.B"/>
              <table:table-column table:style-name="Πίνακας65.B2.2"/>
              <table:table-column table:style-name="Πίνακας65.B2.3"/>
              <table:table-row table:style-name="Πίνακας65.B2.1">
                <table:table-cell table:style-name="Πίνακας65.A2" office:value-type="string">
                  <text:p text:style-name="P12">Σχολείο:</text:p>
                </table:table-cell>
                <table:table-cell table:style-name="Πίνακας65.B2.2.1" table:number-columns-spanned="2" office:value-type="string">
                  <text:p text:style-name="P10">ΕΠΑΣ</text:p>
                </table:table-cell>
                <table:covered-table-cell/>
              </table:table-row>
              <table:table-row table:style-name="Πίνακας65.B2.2">
                <table:table-cell table:style-name="Πίνακας65.B2.1.2" office:value-type="string">
                  <text:p text:style-name="P12">Τάξη:</text:p>
                </table:table-cell>
                <table:table-cell table:style-name="Πίνακας65.B2.2.2" table:number-columns-spanned="2" office:value-type="string">
                  <text:p text:style-name="P8">Α</text:p>
                </table:table-cell>
                <table:covered-table-cell/>
              </table:table-row>
              <table:table-row table:style-name="Πίνακας65.B2.2">
                <table:table-cell table:style-name="Πίνακας65.B2.1.2" office:value-type="string">
                  <text:p text:style-name="P12">Τομέας:</text:p>
                </table:table-cell>
                <table:table-cell table:style-name="Πίνακας65.B2.2.2" table:number-columns-spanned="2" office:value-type="string">
                  <text:p text:style-name="P12"/>
                </table:table-cell>
                <table:covered-table-cell/>
              </table:table-row>
              <table:table-row table:style-name="Πίνακας65.B2.2">
                <table:table-cell table:style-name="Πίνακας65.B2.1.2" office:value-type="string">
                  <text:p text:style-name="P12">Ειδικότητα/Κύκλος:</text:p>
                </table:table-cell>
                <table:table-cell table:style-name="Πίνακας65.B2.2.2" table:number-columns-spanned="2" office:value-type="string">
                  <text:p text:style-name="P8">Ψηφιδογραφίας-Υαλογραφίας</text:p>
                </table:table-cell>
                <table:covered-table-cell/>
              </table:table-row>
              <table:table-row table:style-name="Πίνακας65.B2.2">
                <table:table-cell table:style-name="Πίνακας65.B2.1.2" office:value-type="string">
                  <text:p text:style-name="P12">Μάθημα:</text:p>
                </table:table-cell>
                <table:table-cell table:style-name="Πίνακας65.B2.2.2" table:number-columns-spanned="2" office:value-type="string">
                  <text:p text:style-name="P10">Εφαρμογές Η/Υ</text:p>
                </table:table-cell>
                <table:covered-table-cell/>
              </table:table-row>
              <table:table-row table:style-name="Πίνακας65.B2.2">
                <table:table-cell table:style-name="Πίνακας65.B2.1.2" office:value-type="string">
                  <text:p text:style-name="P12">Ώρες:</text:p>
                </table:table-cell>
                <table:table-cell table:style-name="Πίνακας65.B2.2.2" table:number-columns-spanned="2" office:value-type="string">
                  <text:p text:style-name="P8">2Ε</text:p>
                </table:table-cell>
                <table:covered-table-cell/>
              </table:table-row>
              <table:table-row table:style-name="Πίνακας65.2">
                <table:table-cell table:style-name="Πίνακας65.B2.1.2" office:value-type="string">
                  <text:p text:style-name="P12">Ισχύουσες αναθέσεις:</text:p>
                </table:table-cell>
                <table:table-cell table:number-columns-spanned="2">
                  <table:table table:is-sub-table="true">
                    <table:table-column table:style-name="Πίνακας65.B2.2"/>
                    <table:table-column table:style-name="Πίνακας65.B2.3"/>
                    <table:table-row table:style-name="Πίνακας65.B2.2">
                      <table:table-cell table:style-name="Πίνακας65.B2.2.7.1.1" office:value-type="string">
                        <text:p text:style-name="P12">Α</text:p>
                      </table:table-cell>
                      <table:table-cell table:style-name="Πίνακας65.B2.2.7.2.1" office:value-type="string">
                        <text:p text:style-name="P12">Β</text:p>
                      </table:table-cell>
                    </table:table-row>
                    <table:table-row table:style-name="Πίνακας65.B2.2">
                      <table:table-cell table:style-name="Πίνακας65.A2" office:value-type="string">
                        <text:p text:style-name="P8">ΠΕ18 (01,26,27)</text:p>
                      </table:table-cell>
                      <table:table-cell table:style-name="Πίνακας65.B2.2.1" office:value-type="string">
                        <text:p text:style-name="P8">ΠΕ18 (28,29)</text:p>
                      </table:table-cell>
                    </table:table-row>
                  </table:table>
                </table:table-cell>
                <table:covered-table-cell/>
              </table:table-row>
              <table:table-row table:style-name="Πίνακας65.B2.2">
                <table:table-cell table:style-name="Πίνακας65.B2.1.8" office:value-type="string">
                  <text:p text:style-name="P6"/>
                </table:table-cell>
                <table:table-cell table:style-name="Πίνακας65.B2.2.8" table:number-columns-spanned="2" office:value-type="string">
                  <text:p text:style-name="P6"/>
                </table:table-cell>
                <table:covered-table-cell/>
              </table:table-row>
              <table:table-row table:style-name="Πίνακας65.B2.9">
                <table:table-cell table:style-name="Πίνακας65.B2.1.9" office:value-type="string">
                  <text:p text:style-name="P12">Περίληψη του Αναλυτικού Προγράμματος Σπουδών: (ΑΠΣ)</text:p>
                </table:table-cell>
                <table:table-cell table:style-name="Πίνακας65.B2.2.9" table:number-columns-spanned="2" office:value-type="string">
                  <text:p text:style-name="P8">-Επεξεργασία εικόνας (γενικά, το περιβάλλον εργασίας γνωστής εφαρμογής, αρχεία εικόνων, επιλογές, επίπεδα, χρώμα, ψηφιοποίηση)</text:p>
                  <text:p text:style-name="P7">- Σχεδίαση με ΗΥ (βασικές αρχές, τεχνικές σχεδίασης με ΗΥ, επιλογή αντικειμένων, σχεδίαση βασικών σχημάτων/γραμμών/bezier, αλλαγή σχήματος, καλλιτεχνικό κείμενο, χρώματα, γεμίσματα, περιγράμματα, εκτυπώσεις)</text:p>
                </table:table-cell>
                <table:covered-table-cell/>
              </table:table-row>
              <table:table-row table:style-name="Πίνακας65.B2.2">
                <table:table-cell table:style-name="Πίνακας65.B2.1.2" office:value-type="string">
                  <text:p text:style-name="P12">Μαθήματα των Τμημάτων Πληροφορικής ΑΕΙ/ΤΕΙ που καλύπτουν το ΑΠΣ:</text:p>
                </table:table-cell>
                <table:table-cell table:style-name="Πίνακας65.B2.2.2" table:number-columns-spanned="2" office:value-type="string">
                  <text:p text:style-name="P8">Γραφικά</text:p>
                  <text:p text:style-name="P7">Πληροφοριακά Συστήματα</text:p>
                  <text:p text:style-name="P7">Πολυμέσα</text:p>
                  <text:p text:style-name="P7">Ψηφιακή Επεξεργασία Εικόνας</text:p>
                  <text:p text:style-name="P7">Επικοινωνία Ανθρώπου Μηχανής</text:p>
                  <text:p text:style-name="P7">Τεχνολογία Λογισμικού</text:p>
                  <text:p text:style-name="P7">Διδακτική της Πληροφορικής</text:p>
                </table:table-cell>
                <table:covered-table-cell/>
              </table:table-row>
              <table:table-row table:style-name="Πίνακας65.B2.2">
                <table:table-cell table:style-name="Πίνακας65.B2.1.2" office:value-type="string">
                  <text:p text:style-name="P12">Ποσοστό κάλυψης:</text:p>
                </table:table-cell>
                <table:table-cell table:style-name="Πίνακας65.B2.2.2" table:number-columns-spanned="2" office:value-type="string">
                  <text:p text:style-name="P8">100%</text:p>
                </table:table-cell>
                <table:covered-table-cell/>
              </table:table-row>
              <table:table-row table:style-name="Πίνακας65.B2.2">
                <table:table-cell table:style-name="Πίνακας65.B2.1.12" office:value-type="string">
                  <text:p text:style-name="P14">Προτεινόμενες αναθέσεις:</text:p>
                </table:table-cell>
                <table:table-cell table:style-name="Πίνακας65.B2.2.12" office:value-type="string">
                  <text:p text:style-name="P14">Α</text:p>
                </table:table-cell>
                <table:table-cell table:style-name="Πίνακας65.B2.3.12" office:value-type="string">
                  <text:p text:style-name="P14">Β</text:p>
                </table:table-cell>
              </table:table-row>
              <table:table-row table:style-name="Πίνακας65.B2.13">
                <table:table-cell table:style-name="Πίνακας65.A2" office:value-type="string">
                  <text:p text:style-name="P12"/>
                  <text:p text:style-name="P11"/>
                </table:table-cell>
                <table:table-cell table:style-name="Πίνακας65.B2.2.13" office:value-type="string">
                  <text:p text:style-name="P10">ΠΕ18 (01,26,27)</text:p>
                  <text:p text:style-name="P9">ΠΕ19</text:p>
                  <text:p text:style-name="P9">ΠΕ20</text:p>
                  <text:p text:style-name="P9">ή</text:p>
                  <text:p text:style-name="P9">συνδιδασκαλία ενός ΠΕ19/20 με έναν ΠΕ18(01,26,27)</text:p>
                </table:table-cell>
                <table:table-cell table:style-name="Πίνακας65.B2.3.13" office:value-type="string">
                  <text:p text:style-name="P10">ΠΕ18 (28,29)</text:p>
                </table:table-cell>
              </table:table-row>
            </table:table>
          </table:table-cell>
          <table:covered-table-cell/>
        </table:table-row>
      </table:table>
      <text:p text:style-name="P4"/>
      <text:p text:style-name="P4"/>
      <text:p text:style-name="P19"/>
      <table:table table:name="Πίνακας66" table:style-name="Πίνακας66">
        <table:table-column table:style-name="Πίνακας66.A"/>
        <table:table-column table:style-name="Πίνακας66.B"/>
        <table:table-column table:style-name="Πίνακας66.C"/>
        <table:table-row table:style-name="Πίνακας66.1">
          <table:table-cell table:style-name="Πίνακας66.A1" office:value-type="string">
            <text:p text:style-name="P6"/>
          </table:table-cell>
          <table:table-cell table:style-name="Πίνακας66.A1" office:value-type="string">
            <text:p text:style-name="P6"/>
          </table:table-cell>
          <table:table-cell table:style-name="Πίνακας66.C1" office:value-type="string">
            <text:p text:style-name="P6"/>
          </table:table-cell>
        </table:table-row>
        <table:table-row table:style-name="Πίνακας66.2">
          <table:table-cell table:style-name="Πίνακας66.A2" office:value-type="string">
            <text:p text:style-name="P8">65</text:p>
          </table:table-cell>
          <table:table-cell table:number-columns-spanned="2">
            <table:table table:is-sub-table="true">
              <table:table-column table:style-name="Πίνακας66.B"/>
              <table:table-column table:style-name="Πίνακας66.B2.2"/>
              <table:table-column table:style-name="Πίνακας66.B2.3"/>
              <table:table-row table:style-name="Πίνακας66.B2.1">
                <table:table-cell table:style-name="Πίνακας66.A2" office:value-type="string">
                  <text:p text:style-name="P12">Σχολείο:</text:p>
                </table:table-cell>
                <table:table-cell table:style-name="Πίνακας66.B2.2.1" table:number-columns-spanned="2" office:value-type="string">
                  <text:p text:style-name="P10">ΕΠΑΣ</text:p>
                </table:table-cell>
                <table:covered-table-cell/>
              </table:table-row>
              <table:table-row table:style-name="Πίνακας66.B2.2">
                <table:table-cell table:style-name="Πίνακας66.B2.1.2" office:value-type="string">
                  <text:p text:style-name="P12">Τάξη:</text:p>
                </table:table-cell>
                <table:table-cell table:style-name="Πίνακας66.B2.2.2" table:number-columns-spanned="2" office:value-type="string">
                  <text:p text:style-name="P8">Α</text:p>
                </table:table-cell>
                <table:covered-table-cell/>
              </table:table-row>
              <table:table-row table:style-name="Πίνακας66.B2.2">
                <table:table-cell table:style-name="Πίνακας66.B2.1.2" office:value-type="string">
                  <text:p text:style-name="P12">Τομέας:</text:p>
                </table:table-cell>
                <table:table-cell table:style-name="Πίνακας66.B2.2.2" table:number-columns-spanned="2" office:value-type="string">
                  <text:p text:style-name="P12"/>
                </table:table-cell>
                <table:covered-table-cell/>
              </table:table-row>
              <table:table-row table:style-name="Πίνακας66.B2.2">
                <table:table-cell table:style-name="Πίνακας66.B2.1.2" office:value-type="string">
                  <text:p text:style-name="P12">Ειδικότητα/Κύκλος:</text:p>
                </table:table-cell>
                <table:table-cell table:style-name="Πίνακας66.B2.2.2" table:number-columns-spanned="2" office:value-type="string">
                  <text:p text:style-name="P8">Επιχειρήσεων Αγροτουρισμού &amp; Αγροβιοτεχνίας</text:p>
                </table:table-cell>
                <table:covered-table-cell/>
              </table:table-row>
              <table:table-row table:style-name="Πίνακας66.B2.2">
                <table:table-cell table:style-name="Πίνακας66.B2.1.2" office:value-type="string">
                  <text:p text:style-name="P12">Μάθημα:</text:p>
                </table:table-cell>
                <table:table-cell table:style-name="Πίνακας66.B2.2.2" table:number-columns-spanned="2" office:value-type="string">
                  <text:p text:style-name="P10">Εφαρμογές Η/Υ</text:p>
                </table:table-cell>
                <table:covered-table-cell/>
              </table:table-row>
              <table:table-row table:style-name="Πίνακας66.B2.2">
                <table:table-cell table:style-name="Πίνακας66.B2.1.2" office:value-type="string">
                  <text:p text:style-name="P12">Ώρες:</text:p>
                </table:table-cell>
                <table:table-cell table:style-name="Πίνακας66.B2.2.2" table:number-columns-spanned="2" office:value-type="string">
                  <text:p text:style-name="P8">1Θ+1Ε</text:p>
                </table:table-cell>
                <table:covered-table-cell/>
              </table:table-row>
              <table:table-row table:style-name="Πίνακας66.2">
                <table:table-cell table:style-name="Πίνακας66.B2.1.2" office:value-type="string">
                  <text:p text:style-name="P12">Ισχύουσες αναθέσεις:</text:p>
                </table:table-cell>
                <table:table-cell table:number-columns-spanned="2">
                  <table:table table:is-sub-table="true">
                    <table:table-column table:style-name="Πίνακας66.B2.2"/>
                    <table:table-column table:style-name="Πίνακας66.B2.3"/>
                    <table:table-row table:style-name="Πίνακας66.B2.2">
                      <table:table-cell table:style-name="Πίνακας66.B2.2.7.1.1" office:value-type="string">
                        <text:p text:style-name="P12">Α</text:p>
                      </table:table-cell>
                      <table:table-cell table:style-name="Πίνακας66.B2.2.7.2.1" office:value-type="string">
                        <text:p text:style-name="P12">Β</text:p>
                      </table:table-cell>
                    </table:table-row>
                    <table:table-row table:style-name="Πίνακας66.B2.2">
                      <table:table-cell table:style-name="Πίνακας66.A2" office:value-type="string">
                        <text:p text:style-name="P8">ΠΕ14 (04,05)</text:p>
                        <text:p text:style-name="P7">ΠΕ18.17</text:p>
                      </table:table-cell>
                      <table:table-cell table:style-name="Πίνακας66.B2.2.1" office:value-type="string">
                        <text:p text:style-name="P8">ΠΕ18 (12,13,14,15,16,30,36)</text:p>
                      </table:table-cell>
                    </table:table-row>
                  </table:table>
                </table:table-cell>
                <table:covered-table-cell/>
              </table:table-row>
              <table:table-row table:style-name="Πίνακας66.B2.2">
                <table:table-cell table:style-name="Πίνακας66.B2.1.8" office:value-type="string">
                  <text:p text:style-name="P6"/>
                </table:table-cell>
                <table:table-cell table:style-name="Πίνακας66.B2.2.8" table:number-columns-spanned="2" office:value-type="string">
                  <text:p text:style-name="P6"/>
                </table:table-cell>
                <table:covered-table-cell/>
              </table:table-row>
              <table:table-row table:style-name="Πίνακας66.B2.9">
                <table:table-cell table:style-name="Πίνακας66.B2.1.9" office:value-type="string">
                  <text:p text:style-name="P12">Περίληψη του Αναλυτικού Προγράμματος Σπουδών: (ΑΠΣ)</text:p>
                </table:table-cell>
                <table:table-cell table:style-name="Πίνακας66.B2.2.9" table:number-columns-spanned="2" office:value-type="string">
                  <text:p text:style-name="P8">Εφαρμογές Η/Υ</text:p>
                  <text:p text:style-name="P7">- Πληροφορική στη Γεωργία (είδη δικτύων, ΒΔ γεωργίας, videotex, email, internet)</text:p>
                  <text:p text:style-name="P7">- Εφαρμογές Η/Υ στην Αγροτική Οικονομία (θεωρητικά για αγροτικές εφαρμογές ΗΥ)</text:p>
                  <text:p text:style-name="P7">- Εφαρμογές στον αυτοματισμό Η/Υ γεωργικών επιχειρήσεων (θεωρητικά)</text:p>
                  <text:p text:style-name="P7">- Εφαρμογές CAD στην κηποτεχνία (θεωρητικά)</text:p>
                  <text:p text:style-name="P7">- GIS στη γεωργία (θεωρητικά)</text:p>
                  <text:p text:style-name="P7">- Έμπειρα συστήματα στη γεωργία (θεωρητικά)</text:p>
                  <text:p text:style-name="P7">- Γενικά για τα πολυμέσα</text:p>
                  <text:p text:style-name="P7">(Όπως στο μέρος Εφαρμογές Η/Υ του μαθήματος Εφαρμογές Η/Υ - Σχεδιασμός της ειδικότητας Έργων Τοπίου &amp; Περιβάλλονοτς του τομέα Γεωπονίας, Τροφίμων &amp; Περιβάλλοντος της Γ τάξης του Ημερήσιου ΕΠΑΛ)</text:p>
                </table:table-cell>
                <table:covered-table-cell/>
              </table:table-row>
              <table:table-row table:style-name="Πίνακας66.B2.2">
                <table:table-cell table:style-name="Πίνακας66.B2.1.2" office:value-type="string">
                  <text:p text:style-name="P12">Μαθήματα των Τμημάτων Πληροφορικής ΑΕΙ/ΤΕΙ που καλύπτουν το ΑΠΣ:</text:p>
                </table:table-cell>
                <table:table-cell table:style-name="Πίνακας66.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66.B2.2">
                <table:table-cell table:style-name="Πίνακας66.B2.1.2" office:value-type="string">
                  <text:p text:style-name="P12">Ποσοστό κάλυψης:</text:p>
                </table:table-cell>
                <table:table-cell table:style-name="Πίνακας66.B2.2.2" table:number-columns-spanned="2" office:value-type="string">
                  <text:p text:style-name="P8">100%</text:p>
                </table:table-cell>
                <table:covered-table-cell/>
              </table:table-row>
              <table:table-row table:style-name="Πίνακας66.B2.2">
                <table:table-cell table:style-name="Πίνακας66.B2.1.12" office:value-type="string">
                  <text:p text:style-name="P14">Προτεινόμενες αναθέσεις:</text:p>
                </table:table-cell>
                <table:table-cell table:style-name="Πίνακας66.B2.2.12" office:value-type="string">
                  <text:p text:style-name="P14">Α</text:p>
                </table:table-cell>
                <table:table-cell table:style-name="Πίνακας66.B2.3.12" office:value-type="string">
                  <text:p text:style-name="P14">Β</text:p>
                </table:table-cell>
              </table:table-row>
              <table:table-row table:style-name="Πίνακας66.B2.13">
                <table:table-cell table:style-name="Πίνακας66.A2" office:value-type="string">
                  <text:p text:style-name="P12"/>
                  <text:p text:style-name="P11"/>
                </table:table-cell>
                <table:table-cell table:style-name="Πίνακας66.B2.2.13" office:value-type="string">
                  <text:p text:style-name="P10">Θεωρητικό μέρος:</text:p>
                  <text:p text:style-name="P9">ΠΕ14 (04,05)</text:p>
                  <text:p text:style-name="P9">ΠΕ18.17</text:p>
                  <text:p text:style-name="P9">ΠΕ19</text:p>
                  <text:p text:style-name="P9">ΠΕ20</text:p>
                  <text:p text:style-name="P9"/>
                  <text:p text:style-name="P9">Εργαστηριακό μέρος:</text:p>
                  <text:p text:style-name="P9">(α) ΠΕ19/20, ή</text:p>
                  <text:p text:style-name="P9">(β) συνδιδασκαλία ΠΕ19/20 με από τους παραπάνω ΠΕ14/18</text:p>
                </table:table-cell>
                <table:table-cell table:style-name="Πίνακας66.B2.3.13" office:value-type="string">
                  <text:p text:style-name="P10">ΠΕ18 (12,13,14,15,16,30,36)</text:p>
                </table:table-cell>
              </table:table-row>
            </table:table>
          </table:table-cell>
          <table:covered-table-cell/>
        </table:table-row>
      </table:table>
      <text:p text:style-name="P4"/>
      <text:p text:style-name="P4"/>
      <text:p text:style-name="P19"/>
      <table:table table:name="Πίνακας67" table:style-name="Πίνακας67">
        <table:table-column table:style-name="Πίνακας67.A"/>
        <table:table-column table:style-name="Πίνακας67.B"/>
        <table:table-column table:style-name="Πίνακας67.C"/>
        <table:table-row table:style-name="Πίνακας67.1">
          <table:table-cell table:style-name="Πίνακας67.A1" office:value-type="string">
            <text:p text:style-name="P6"/>
          </table:table-cell>
          <table:table-cell table:style-name="Πίνακας67.A1" office:value-type="string">
            <text:p text:style-name="P6"/>
          </table:table-cell>
          <table:table-cell table:style-name="Πίνακας67.C1" office:value-type="string">
            <text:p text:style-name="P6"/>
          </table:table-cell>
        </table:table-row>
        <table:table-row table:style-name="Πίνακας67.2">
          <table:table-cell table:style-name="Πίνακας67.A2" office:value-type="string">
            <text:p text:style-name="P8">66</text:p>
          </table:table-cell>
          <table:table-cell table:number-columns-spanned="2">
            <table:table table:is-sub-table="true">
              <table:table-column table:style-name="Πίνακας67.B"/>
              <table:table-column table:style-name="Πίνακας67.B2.2"/>
              <table:table-column table:style-name="Πίνακας67.B2.3"/>
              <table:table-row table:style-name="Πίνακας67.B2.1">
                <table:table-cell table:style-name="Πίνακας67.A2" office:value-type="string">
                  <text:p text:style-name="P12">Σχολείο:</text:p>
                </table:table-cell>
                <table:table-cell table:style-name="Πίνακας67.B2.2.1" table:number-columns-spanned="2" office:value-type="string">
                  <text:p text:style-name="P10">ΕΠΑΣ</text:p>
                </table:table-cell>
                <table:covered-table-cell/>
              </table:table-row>
              <table:table-row table:style-name="Πίνακας67.B2.2">
                <table:table-cell table:style-name="Πίνακας67.B2.1.2" office:value-type="string">
                  <text:p text:style-name="P12">Τάξη:</text:p>
                </table:table-cell>
                <table:table-cell table:style-name="Πίνακας67.B2.2.2" table:number-columns-spanned="2" office:value-type="string">
                  <text:p text:style-name="P8">Α</text:p>
                </table:table-cell>
                <table:covered-table-cell/>
              </table:table-row>
              <table:table-row table:style-name="Πίνακας67.B2.2">
                <table:table-cell table:style-name="Πίνακας67.B2.1.2" office:value-type="string">
                  <text:p text:style-name="P12">Τομέας:</text:p>
                </table:table-cell>
                <table:table-cell table:style-name="Πίνακας67.B2.2.2" table:number-columns-spanned="2" office:value-type="string">
                  <text:p text:style-name="P12"/>
                </table:table-cell>
                <table:covered-table-cell/>
              </table:table-row>
              <table:table-row table:style-name="Πίνακας67.B2.2">
                <table:table-cell table:style-name="Πίνακας67.B2.1.2" office:value-type="string">
                  <text:p text:style-name="P12">Ειδικότητα/Κύκλος:</text:p>
                </table:table-cell>
                <table:table-cell table:style-name="Πίνακας67.B2.2.2" table:number-columns-spanned="2" office:value-type="string">
                  <text:p text:style-name="P8">Κτιριακών Έργων</text:p>
                </table:table-cell>
                <table:covered-table-cell/>
              </table:table-row>
              <table:table-row table:style-name="Πίνακας67.B2.2">
                <table:table-cell table:style-name="Πίνακας67.B2.1.2" office:value-type="string">
                  <text:p text:style-name="P12">Μάθημα:</text:p>
                </table:table-cell>
                <table:table-cell table:style-name="Πίνακας67.B2.2.2" table:number-columns-spanned="2" office:value-type="string">
                  <text:p text:style-name="P10">Σχέδιο Κτιριακών Έργων με Η/Υ</text:p>
                </table:table-cell>
                <table:covered-table-cell/>
              </table:table-row>
              <table:table-row table:style-name="Πίνακας67.B2.2">
                <table:table-cell table:style-name="Πίνακας67.B2.1.2" office:value-type="string">
                  <text:p text:style-name="P12">Ώρες:</text:p>
                </table:table-cell>
                <table:table-cell table:style-name="Πίνακας67.B2.2.2" table:number-columns-spanned="2" office:value-type="string">
                  <text:p text:style-name="P8">4Σ</text:p>
                </table:table-cell>
                <table:covered-table-cell/>
              </table:table-row>
              <table:table-row table:style-name="Πίνακας67.2">
                <table:table-cell table:style-name="Πίνακας67.B2.1.2" office:value-type="string">
                  <text:p text:style-name="P12">Ισχύουσες αναθέσεις:</text:p>
                </table:table-cell>
                <table:table-cell table:number-columns-spanned="2">
                  <table:table table:is-sub-table="true">
                    <table:table-column table:style-name="Πίνακας67.B2.2"/>
                    <table:table-column table:style-name="Πίνακας67.B2.3"/>
                    <table:table-row table:style-name="Πίνακας67.B2.2">
                      <table:table-cell table:style-name="Πίνακας67.B2.2.7.1.1" office:value-type="string">
                        <text:p text:style-name="P12">Α</text:p>
                      </table:table-cell>
                      <table:table-cell table:style-name="Πίνακας67.B2.2.7.2.1" office:value-type="string">
                        <text:p text:style-name="P12">Β</text:p>
                      </table:table-cell>
                    </table:table-row>
                    <table:table-row table:style-name="Πίνακας67.B2.2">
                      <table:table-cell table:style-name="Πίνακας67.A2" office:value-type="string">
                        <text:p text:style-name="P8">ΠΕ12 (01,02,03)</text:p>
                        <text:p text:style-name="P7">ΠΕ17 (01,05,11)</text:p>
                      </table:table-cell>
                      <table:table-cell table:style-name="Πίνακας67.B2.2.1" office:value-type="string">
                        <text:p text:style-name="P8">ΤΕ01.05 (+ πιστοποιητικό Η/Υ)</text:p>
                      </table:table-cell>
                    </table:table-row>
                  </table:table>
                </table:table-cell>
                <table:covered-table-cell/>
              </table:table-row>
              <table:table-row table:style-name="Πίνακας67.B2.2">
                <table:table-cell table:style-name="Πίνακας67.B2.1.8" office:value-type="string">
                  <text:p text:style-name="P6"/>
                </table:table-cell>
                <table:table-cell table:style-name="Πίνακας67.B2.2.8" table:number-columns-spanned="2" office:value-type="string">
                  <text:p text:style-name="P6"/>
                </table:table-cell>
                <table:covered-table-cell/>
              </table:table-row>
              <table:table-row table:style-name="Πίνακας67.B2.9">
                <table:table-cell table:style-name="Πίνακας67.B2.1.9" office:value-type="string">
                  <text:p text:style-name="P12">Περίληψη του Αναλυτικού Προγράμματος Σπουδών: (ΑΠΣ)</text:p>
                </table:table-cell>
                <table:table-cell table:style-name="Πίνακας67.B2.2.9" table:number-columns-spanned="2" office:value-type="string">
                  <text:p text:style-name="P8">-Διαχείριση σχεδίου (έναρξη/τερματισμός εφαρμογής, άνοιγμα/κλείσιμο σχεδίου)</text:p>
                  <text:p text:style-name="P7">- Συντεταγμένες, έλεγχος χώρου, γραφική σχεδίαση</text:p>
                  <text:p text:style-name="P7">- Απλές ρυθμίσεις (βήμα ποντικιού, όρια, κάνναβος)</text:p>
                  <text:p text:style-name="P7">- Απεικόνιση σχεδίων (κοντά/μακρυά, δεξιά/αριστερά, καθορισμός οθόνης)</text:p>
                  <text:p text:style-name="P7">- Κύκλος, γραμμή, πολυγραμμή, τόξο</text:p>
                  <text:p text:style-name="P7">- Μετακίνηση, αντιγραφή, περιστροφή, μεγέθυνση</text:p>
                  <text:p text:style-name="P7">- Επιλογή αντικειμένων, διαχείριση γραμμών</text:p>
                  <text:p text:style-name="P7">- Ελλείψεις, καμπύλες, πολύγωνα</text:p>
                  <text:p text:style-name="P7">- Κείμενο, βιβλιοθήκες συμβόλων</text:p>
                  <text:p text:style-name="P7">- Διαστάσεις, εκτύπωση</text:p>
                </table:table-cell>
                <table:covered-table-cell/>
              </table:table-row>
              <table:table-row table:style-name="Πίνακας67.B2.2">
                <table:table-cell table:style-name="Πίνακας67.B2.1.2" office:value-type="string">
                  <text:p text:style-name="P12">Μαθήματα των Τμημάτων Πληροφορικής ΑΕΙ/ΤΕΙ που καλύπτουν το ΑΠΣ:</text:p>
                </table:table-cell>
                <table:table-cell table:style-name="Πίνακας67.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67.B2.2">
                <table:table-cell table:style-name="Πίνακας67.B2.1.2" office:value-type="string">
                  <text:p text:style-name="P12">Ποσοστό κάλυψης:</text:p>
                </table:table-cell>
                <table:table-cell table:style-name="Πίνακας67.B2.2.2" table:number-columns-spanned="2" office:value-type="string">
                  <text:p text:style-name="P8">100%</text:p>
                </table:table-cell>
                <table:covered-table-cell/>
              </table:table-row>
              <table:table-row table:style-name="Πίνακας67.B2.2">
                <table:table-cell table:style-name="Πίνακας67.B2.1.12" office:value-type="string">
                  <text:p text:style-name="P14">Προτεινόμενες αναθέσεις:</text:p>
                </table:table-cell>
                <table:table-cell table:style-name="Πίνακας67.B2.2.12" office:value-type="string">
                  <text:p text:style-name="P14">Α</text:p>
                </table:table-cell>
                <table:table-cell table:style-name="Πίνακας67.B2.3.12" office:value-type="string">
                  <text:p text:style-name="P14">Β</text:p>
                </table:table-cell>
              </table:table-row>
              <table:table-row table:style-name="Πίνακας67.B2.13">
                <table:table-cell table:style-name="Πίνακας67.A2" office:value-type="string">
                  <text:p text:style-name="P12"/>
                  <text:p text:style-name="P11"/>
                </table:table-cell>
                <table:table-cell table:style-name="Πίνακας67.B2.2.13" office:value-type="string">
                  <text:p text:style-name="P10">ΠΕ12 (01,02,03)</text:p>
                  <text:p text:style-name="P9">ΠΕ17 (01,05,11)</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67.B2.3.13" office:value-type="string">
                  <text:p text:style-name="P14"/>
                </table:table-cell>
              </table:table-row>
            </table:table>
          </table:table-cell>
          <table:covered-table-cell/>
        </table:table-row>
      </table:table>
      <text:p text:style-name="P4"/>
      <text:p text:style-name="P4"/>
      <text:p text:style-name="P19"/>
      <table:table table:name="Πίνακας68" table:style-name="Πίνακας68">
        <table:table-column table:style-name="Πίνακας68.A"/>
        <table:table-column table:style-name="Πίνακας68.B"/>
        <table:table-column table:style-name="Πίνακας68.C"/>
        <table:table-row table:style-name="Πίνακας68.1">
          <table:table-cell table:style-name="Πίνακας68.A1" office:value-type="string">
            <text:p text:style-name="P6"/>
          </table:table-cell>
          <table:table-cell table:style-name="Πίνακας68.A1" office:value-type="string">
            <text:p text:style-name="P6"/>
          </table:table-cell>
          <table:table-cell table:style-name="Πίνακας68.C1" office:value-type="string">
            <text:p text:style-name="P6"/>
          </table:table-cell>
        </table:table-row>
        <table:table-row table:style-name="Πίνακας68.2">
          <table:table-cell table:style-name="Πίνακας68.A2" office:value-type="string">
            <text:p text:style-name="P8">67</text:p>
          </table:table-cell>
          <table:table-cell table:number-columns-spanned="2">
            <table:table table:is-sub-table="true">
              <table:table-column table:style-name="Πίνακας68.B"/>
              <table:table-column table:style-name="Πίνακας68.B2.2"/>
              <table:table-column table:style-name="Πίνακας68.B2.3"/>
              <table:table-row table:style-name="Πίνακας68.B2.1">
                <table:table-cell table:style-name="Πίνακας68.A2" office:value-type="string">
                  <text:p text:style-name="P12">Σχολείο:</text:p>
                </table:table-cell>
                <table:table-cell table:style-name="Πίνακας68.B2.2.1" table:number-columns-spanned="2" office:value-type="string">
                  <text:p text:style-name="P10">ΕΠΑΣ</text:p>
                </table:table-cell>
                <table:covered-table-cell/>
              </table:table-row>
              <table:table-row table:style-name="Πίνακας68.B2.2">
                <table:table-cell table:style-name="Πίνακας68.B2.1.2" office:value-type="string">
                  <text:p text:style-name="P12">Τάξη:</text:p>
                </table:table-cell>
                <table:table-cell table:style-name="Πίνακας68.B2.2.2" table:number-columns-spanned="2" office:value-type="string">
                  <text:p text:style-name="P8">Α</text:p>
                </table:table-cell>
                <table:covered-table-cell/>
              </table:table-row>
              <table:table-row table:style-name="Πίνακας68.B2.2">
                <table:table-cell table:style-name="Πίνακας68.B2.1.2" office:value-type="string">
                  <text:p text:style-name="P12">Τομέας:</text:p>
                </table:table-cell>
                <table:table-cell table:style-name="Πίνακας68.B2.2.2" table:number-columns-spanned="2" office:value-type="string">
                  <text:p text:style-name="P12"/>
                </table:table-cell>
                <table:covered-table-cell/>
              </table:table-row>
              <table:table-row table:style-name="Πίνακας68.B2.2">
                <table:table-cell table:style-name="Πίνακας68.B2.1.2" office:value-type="string">
                  <text:p text:style-name="P12">Ειδικότητα/Κύκλος:</text:p>
                </table:table-cell>
                <table:table-cell table:style-name="Πίνακας68.B2.2.2" table:number-columns-spanned="2" office:value-type="string">
                  <text:p text:style-name="P8">Ζωοτεχνίας</text:p>
                </table:table-cell>
                <table:covered-table-cell/>
              </table:table-row>
              <table:table-row table:style-name="Πίνακας68.B2.2">
                <table:table-cell table:style-name="Πίνακας68.B2.1.2" office:value-type="string">
                  <text:p text:style-name="P12">Μάθημα:</text:p>
                </table:table-cell>
                <table:table-cell table:style-name="Πίνακας68.B2.2.2" table:number-columns-spanned="2" office:value-type="string">
                  <text:p text:style-name="P10">Εφαρμογές Η/Υ</text:p>
                </table:table-cell>
                <table:covered-table-cell/>
              </table:table-row>
              <table:table-row table:style-name="Πίνακας68.B2.2">
                <table:table-cell table:style-name="Πίνακας68.B2.1.2" office:value-type="string">
                  <text:p text:style-name="P12">Ώρες:</text:p>
                </table:table-cell>
                <table:table-cell table:style-name="Πίνακας68.B2.2.2" table:number-columns-spanned="2" office:value-type="string">
                  <text:p text:style-name="P8">1Θ+1Ε</text:p>
                </table:table-cell>
                <table:covered-table-cell/>
              </table:table-row>
              <table:table-row table:style-name="Πίνακας68.2">
                <table:table-cell table:style-name="Πίνακας68.B2.1.2" office:value-type="string">
                  <text:p text:style-name="P12">Ισχύουσες αναθέσεις:</text:p>
                </table:table-cell>
                <table:table-cell table:number-columns-spanned="2">
                  <table:table table:is-sub-table="true">
                    <table:table-column table:style-name="Πίνακας68.B2.2"/>
                    <table:table-column table:style-name="Πίνακας68.B2.3"/>
                    <table:table-row table:style-name="Πίνακας68.B2.2">
                      <table:table-cell table:style-name="Πίνακας68.B2.2.7.1.1" office:value-type="string">
                        <text:p text:style-name="P12">Α</text:p>
                      </table:table-cell>
                      <table:table-cell table:style-name="Πίνακας68.B2.2.7.2.1" office:value-type="string">
                        <text:p text:style-name="P12">Β</text:p>
                      </table:table-cell>
                    </table:table-row>
                    <table:table-row table:style-name="Πίνακας68.B2.2">
                      <table:table-cell table:style-name="Πίνακας68.A2" office:value-type="string">
                        <text:p text:style-name="P8">ΠΕ14.04</text:p>
                        <text:p text:style-name="P7">ΠΕ18 (13,14,17)</text:p>
                      </table:table-cell>
                      <table:table-cell table:style-name="Πίνακας68.B2.2.1" office:value-type="string">
                        <text:p text:style-name="P8">ΠΕ18 (12,13,14,15,30,36)</text:p>
                      </table:table-cell>
                    </table:table-row>
                  </table:table>
                </table:table-cell>
                <table:covered-table-cell/>
              </table:table-row>
              <table:table-row table:style-name="Πίνακας68.B2.2">
                <table:table-cell table:style-name="Πίνακας68.B2.1.8" office:value-type="string">
                  <text:p text:style-name="P6"/>
                </table:table-cell>
                <table:table-cell table:style-name="Πίνακας68.B2.2.8" table:number-columns-spanned="2" office:value-type="string">
                  <text:p text:style-name="P6"/>
                </table:table-cell>
                <table:covered-table-cell/>
              </table:table-row>
              <table:table-row table:style-name="Πίνακας68.B2.9">
                <table:table-cell table:style-name="Πίνακας68.B2.1.9" office:value-type="string">
                  <text:p text:style-name="P12">Περίληψη του Αναλυτικού Προγράμματος Σπουδών: (ΑΠΣ)</text:p>
                </table:table-cell>
                <table:table-cell table:style-name="Πίνακας68.B2.2.9" table:number-columns-spanned="2" office:value-type="string">
                  <text:p text:style-name="P8">Όπως στο ομώνυμο μάθημα της ειδικότητας Επιχειρήσεων Αγροτουρισμού &amp; Αγροβιοτεχνίας της Α τάξης της ΕΠΑΣ.</text:p>
                </table:table-cell>
                <table:covered-table-cell/>
              </table:table-row>
              <table:table-row table:style-name="Πίνακας68.B2.2">
                <table:table-cell table:style-name="Πίνακας68.B2.1.2" office:value-type="string">
                  <text:p text:style-name="P12">Μαθήματα των Τμημάτων Πληροφορικής ΑΕΙ/ΤΕΙ που καλύπτουν το ΑΠΣ:</text:p>
                </table:table-cell>
                <table:table-cell table:style-name="Πίνακας68.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68.B2.2">
                <table:table-cell table:style-name="Πίνακας68.B2.1.2" office:value-type="string">
                  <text:p text:style-name="P12">Ποσοστό κάλυψης:</text:p>
                </table:table-cell>
                <table:table-cell table:style-name="Πίνακας68.B2.2.2" table:number-columns-spanned="2" office:value-type="string">
                  <text:p text:style-name="P8">100%</text:p>
                </table:table-cell>
                <table:covered-table-cell/>
              </table:table-row>
              <table:table-row table:style-name="Πίνακας68.B2.2">
                <table:table-cell table:style-name="Πίνακας68.B2.1.12" office:value-type="string">
                  <text:p text:style-name="P14">Προτεινόμενες αναθέσεις:</text:p>
                </table:table-cell>
                <table:table-cell table:style-name="Πίνακας68.B2.2.12" office:value-type="string">
                  <text:p text:style-name="P14">Α</text:p>
                </table:table-cell>
                <table:table-cell table:style-name="Πίνακας68.B2.3.12" office:value-type="string">
                  <text:p text:style-name="P14">Β</text:p>
                </table:table-cell>
              </table:table-row>
              <table:table-row table:style-name="Πίνακας68.B2.13">
                <table:table-cell table:style-name="Πίνακας68.A2" office:value-type="string">
                  <text:p text:style-name="P12"/>
                  <text:p text:style-name="P11"/>
                </table:table-cell>
                <table:table-cell table:style-name="Πίνακας68.B2.2.13" office:value-type="string">
                  <text:p text:style-name="P10">Θεωρητικό μέρος:</text:p>
                  <text:p text:style-name="P9">ΠΕ14.04</text:p>
                  <text:p text:style-name="P9">ΠΕ18 (13,14,17)</text:p>
                  <text:p text:style-name="P9">ΠΕ19</text:p>
                  <text:p text:style-name="P9">ΠΕ20</text:p>
                  <text:p text:style-name="P9"/>
                  <text:p text:style-name="P9">Εργαστηριακό μέρος:</text:p>
                  <text:p text:style-name="P9">ή (α) ΠΕ19/20,</text:p>
                  <text:p text:style-name="P9">ή (β) συνδιδασκαλία ενός ΠΕ19/20 με έναν από τους παραπάνω ΠΕ14/18</text:p>
                </table:table-cell>
                <table:table-cell table:style-name="Πίνακας68.B2.3.13" office:value-type="string">
                  <text:p text:style-name="P10">ΠΕ18 (12,13,14,15,30,36)</text:p>
                </table:table-cell>
              </table:table-row>
            </table:table>
          </table:table-cell>
          <table:covered-table-cell/>
        </table:table-row>
      </table:table>
      <text:p text:style-name="P4"/>
      <text:p text:style-name="P4"/>
      <text:p text:style-name="P19"/>
      <table:table table:name="Πίνακας69" table:style-name="Πίνακας69">
        <table:table-column table:style-name="Πίνακας69.A"/>
        <table:table-column table:style-name="Πίνακας69.B"/>
        <table:table-column table:style-name="Πίνακας69.C"/>
        <table:table-row table:style-name="Πίνακας69.1">
          <table:table-cell table:style-name="Πίνακας69.A1" office:value-type="string">
            <text:p text:style-name="P6"/>
          </table:table-cell>
          <table:table-cell table:style-name="Πίνακας69.A1" office:value-type="string">
            <text:p text:style-name="P6"/>
          </table:table-cell>
          <table:table-cell table:style-name="Πίνακας69.C1" office:value-type="string">
            <text:p text:style-name="P6"/>
          </table:table-cell>
        </table:table-row>
        <table:table-row table:style-name="Πίνακας69.2">
          <table:table-cell table:style-name="Πίνακας69.A2" office:value-type="string">
            <text:p text:style-name="P8">68</text:p>
          </table:table-cell>
          <table:table-cell table:number-columns-spanned="2">
            <table:table table:is-sub-table="true">
              <table:table-column table:style-name="Πίνακας69.B"/>
              <table:table-column table:style-name="Πίνακας69.B2.2"/>
              <table:table-column table:style-name="Πίνακας69.B2.3"/>
              <table:table-row table:style-name="Πίνακας69.B2.1">
                <table:table-cell table:style-name="Πίνακας69.A2" office:value-type="string">
                  <text:p text:style-name="P12">Σχολείο:</text:p>
                </table:table-cell>
                <table:table-cell table:style-name="Πίνακας69.B2.2.1" table:number-columns-spanned="2" office:value-type="string">
                  <text:p text:style-name="P10">ΕΠΑΣ</text:p>
                </table:table-cell>
                <table:covered-table-cell/>
              </table:table-row>
              <table:table-row table:style-name="Πίνακας69.B2.2">
                <table:table-cell table:style-name="Πίνακας69.B2.1.2" office:value-type="string">
                  <text:p text:style-name="P12">Τάξη:</text:p>
                </table:table-cell>
                <table:table-cell table:style-name="Πίνακας69.B2.2.2" table:number-columns-spanned="2" office:value-type="string">
                  <text:p text:style-name="P8">Α</text:p>
                </table:table-cell>
                <table:covered-table-cell/>
              </table:table-row>
              <table:table-row table:style-name="Πίνακας69.B2.2">
                <table:table-cell table:style-name="Πίνακας69.B2.1.2" office:value-type="string">
                  <text:p text:style-name="P12">Τομέας:</text:p>
                </table:table-cell>
                <table:table-cell table:style-name="Πίνακας69.B2.2.2" table:number-columns-spanned="2" office:value-type="string">
                  <text:p text:style-name="P12"/>
                </table:table-cell>
                <table:covered-table-cell/>
              </table:table-row>
              <table:table-row table:style-name="Πίνακας69.B2.2">
                <table:table-cell table:style-name="Πίνακας69.B2.1.2" office:value-type="string">
                  <text:p text:style-name="P12">Ειδικότητα/Κύκλος:</text:p>
                </table:table-cell>
                <table:table-cell table:style-name="Πίνακας69.B2.2.2" table:number-columns-spanned="2" office:value-type="string">
                  <text:p text:style-name="P8">Χημικών Εργαστηρίων &amp; Ποιοτικού Ελέγχου Υλικών</text:p>
                </table:table-cell>
                <table:covered-table-cell/>
              </table:table-row>
              <table:table-row table:style-name="Πίνακας69.B2.2">
                <table:table-cell table:style-name="Πίνακας69.B2.1.2" office:value-type="string">
                  <text:p text:style-name="P12">Μάθημα:</text:p>
                </table:table-cell>
                <table:table-cell table:style-name="Πίνακας69.B2.2.2" table:number-columns-spanned="2" office:value-type="string">
                  <text:p text:style-name="P10">Εφαρμογές Ηλεκτρονικών Υπολογιστών</text:p>
                </table:table-cell>
                <table:covered-table-cell/>
              </table:table-row>
              <table:table-row table:style-name="Πίνακας69.B2.2">
                <table:table-cell table:style-name="Πίνακας69.B2.1.2" office:value-type="string">
                  <text:p text:style-name="P12">Ώρες:</text:p>
                </table:table-cell>
                <table:table-cell table:style-name="Πίνακας69.B2.2.2" table:number-columns-spanned="2" office:value-type="string">
                  <text:p text:style-name="P8">2Ε</text:p>
                </table:table-cell>
                <table:covered-table-cell/>
              </table:table-row>
              <table:table-row table:style-name="Πίνακας69.2">
                <table:table-cell table:style-name="Πίνακας69.B2.1.2" office:value-type="string">
                  <text:p text:style-name="P12">Ισχύουσες αναθέσεις:</text:p>
                </table:table-cell>
                <table:table-cell table:number-columns-spanned="2">
                  <table:table table:is-sub-table="true">
                    <table:table-column table:style-name="Πίνακας69.B2.2"/>
                    <table:table-column table:style-name="Πίνακας69.B2.3"/>
                    <table:table-row table:style-name="Πίνακας69.B2.2">
                      <table:table-cell table:style-name="Πίνακας69.B2.2.7.1.1" office:value-type="string">
                        <text:p text:style-name="P12">Α</text:p>
                      </table:table-cell>
                      <table:table-cell table:style-name="Πίνακας69.B2.2.7.2.1" office:value-type="string">
                        <text:p text:style-name="P12">Β</text:p>
                      </table:table-cell>
                    </table:table-row>
                    <table:table-row table:style-name="Πίνακας69.B2.2">
                      <table:table-cell table:style-name="Πίνακας69.A2" office:value-type="string">
                        <text:p text:style-name="P8">ΠΕ12.08</text:p>
                      </table:table-cell>
                      <table:table-cell table:style-name="Πίνακας69.B2.2.1" office:value-type="string">
                        <text:p text:style-name="P12"/>
                      </table:table-cell>
                    </table:table-row>
                  </table:table>
                </table:table-cell>
                <table:covered-table-cell/>
              </table:table-row>
              <table:table-row table:style-name="Πίνακας69.B2.2">
                <table:table-cell table:style-name="Πίνακας69.B2.1.8" office:value-type="string">
                  <text:p text:style-name="P6"/>
                </table:table-cell>
                <table:table-cell table:style-name="Πίνακας69.B2.2.8" table:number-columns-spanned="2" office:value-type="string">
                  <text:p text:style-name="P6"/>
                </table:table-cell>
                <table:covered-table-cell/>
              </table:table-row>
              <table:table-row table:style-name="Πίνακας69.B2.9">
                <table:table-cell table:style-name="Πίνακας69.B2.1.9" office:value-type="string">
                  <text:p text:style-name="P12">Περίληψη του Αναλυτικού Προγράμματος Σπουδών: (ΑΠΣ)</text:p>
                </table:table-cell>
                <table:table-cell table:style-name="Πίνακας69.B2.2.9" table:number-columns-spanned="2" office:value-type="string">
                  <text:p text:style-name="P8">-Ο Η/Υ και οι εφαρμογές του στον τομέα (2ώρες)</text:p>
                  <text:p text:style-name="P7">- Κειμενογράφος, λογιστικά φύλλα (14 ώρες)</text:p>
                  <text:p text:style-name="P7">- Χρήση Internet, email (6 ώρες)</text:p>
                  <text:p text:style-name="P7">- Μέτρηση φυσικών μεγεθών (χρήση προσωμοιωτή) (8 ώρες)</text:p>
                  <text:p text:style-name="P7">- Χρήση προγράμματος διαχείρισης αποθήκης (14 ώρες)</text:p>
                  <text:p text:style-name="P7">- Ο ΗΥ ως εργαλείο του Χημικού (6 ώρες)</text:p>
                </table:table-cell>
                <table:covered-table-cell/>
              </table:table-row>
              <table:table-row table:style-name="Πίνακας69.B2.2">
                <table:table-cell table:style-name="Πίνακας69.B2.1.2" office:value-type="string">
                  <text:p text:style-name="P12">Μαθήματα των Τμημάτων Πληροφορικής ΑΕΙ/ΤΕΙ που καλύπτουν το ΑΠΣ:</text:p>
                </table:table-cell>
                <table:table-cell table:style-name="Πίνακας69.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Διδακτική της Πληροφορικής</text:p>
                </table:table-cell>
                <table:covered-table-cell/>
              </table:table-row>
              <table:table-row table:style-name="Πίνακας69.B2.2">
                <table:table-cell table:style-name="Πίνακας69.B2.1.2" office:value-type="string">
                  <text:p text:style-name="P12">Ποσοστό κάλυψης:</text:p>
                </table:table-cell>
                <table:table-cell table:style-name="Πίνακας69.B2.2.2" table:number-columns-spanned="2" office:value-type="string">
                  <text:p text:style-name="P8">80%</text:p>
                </table:table-cell>
                <table:covered-table-cell/>
              </table:table-row>
              <table:table-row table:style-name="Πίνακας69.B2.2">
                <table:table-cell table:style-name="Πίνακας69.B2.1.12" office:value-type="string">
                  <text:p text:style-name="P14">Προτεινόμενες αναθέσεις:</text:p>
                </table:table-cell>
                <table:table-cell table:style-name="Πίνακας69.B2.2.12" office:value-type="string">
                  <text:p text:style-name="P14">Α</text:p>
                </table:table-cell>
                <table:table-cell table:style-name="Πίνακας69.B2.3.12" office:value-type="string">
                  <text:p text:style-name="P14">Β</text:p>
                </table:table-cell>
              </table:table-row>
              <table:table-row table:style-name="Πίνακας69.B2.13">
                <table:table-cell table:style-name="Πίνακας69.A2" office:value-type="string">
                  <text:p text:style-name="P12"/>
                  <text:p text:style-name="P11"/>
                </table:table-cell>
                <table:table-cell table:style-name="Πίνακας69.B2.2.13" office:value-type="string">
                  <text:p text:style-name="P10">ΠΕ12.08</text:p>
                  <text:p text:style-name="P9">ΠΕ19</text:p>
                  <text:p text:style-name="P9">ΠΕ20</text:p>
                  <text:p text:style-name="P9">ή</text:p>
                  <text:p text:style-name="P9">συνδιδασκαλία ενός ΠΕ19/20 με έναν ΠΕ12.08</text:p>
                </table:table-cell>
                <table:table-cell table:style-name="Πίνακας69.B2.3.13" office:value-type="string">
                  <text:p text:style-name="P14"/>
                </table:table-cell>
              </table:table-row>
            </table:table>
          </table:table-cell>
          <table:covered-table-cell/>
        </table:table-row>
      </table:table>
      <text:p text:style-name="P4"/>
      <text:p text:style-name="P4"/>
      <text:p text:style-name="P19"/>
      <table:table table:name="Πίνακας70" table:style-name="Πίνακας70">
        <table:table-column table:style-name="Πίνακας70.A"/>
        <table:table-column table:style-name="Πίνακας70.B"/>
        <table:table-column table:style-name="Πίνακας70.C"/>
        <table:table-row table:style-name="Πίνακας70.1">
          <table:table-cell table:style-name="Πίνακας70.A1" office:value-type="string">
            <text:p text:style-name="P6"/>
          </table:table-cell>
          <table:table-cell table:style-name="Πίνακας70.A1" office:value-type="string">
            <text:p text:style-name="P6"/>
          </table:table-cell>
          <table:table-cell table:style-name="Πίνακας70.C1" office:value-type="string">
            <text:p text:style-name="P6"/>
          </table:table-cell>
        </table:table-row>
        <table:table-row table:style-name="Πίνακας70.2">
          <table:table-cell table:style-name="Πίνακας70.A2" office:value-type="string">
            <text:p text:style-name="P8">69</text:p>
          </table:table-cell>
          <table:table-cell table:number-columns-spanned="2">
            <table:table table:is-sub-table="true">
              <table:table-column table:style-name="Πίνακας70.B"/>
              <table:table-column table:style-name="Πίνακας70.B2.2"/>
              <table:table-column table:style-name="Πίνακας70.B2.3"/>
              <table:table-row table:style-name="Πίνακας70.B2.1">
                <table:table-cell table:style-name="Πίνακας70.A2" office:value-type="string">
                  <text:p text:style-name="P12">Σχολείο:</text:p>
                </table:table-cell>
                <table:table-cell table:style-name="Πίνακας70.B2.2.1" table:number-columns-spanned="2" office:value-type="string">
                  <text:p text:style-name="P10">ΕΠΑΣ</text:p>
                </table:table-cell>
                <table:covered-table-cell/>
              </table:table-row>
              <table:table-row table:style-name="Πίνακας70.B2.2">
                <table:table-cell table:style-name="Πίνακας70.B2.1.2" office:value-type="string">
                  <text:p text:style-name="P12">Τάξη:</text:p>
                </table:table-cell>
                <table:table-cell table:style-name="Πίνακας70.B2.2.2" table:number-columns-spanned="2" office:value-type="string">
                  <text:p text:style-name="P8">Α</text:p>
                </table:table-cell>
                <table:covered-table-cell/>
              </table:table-row>
              <table:table-row table:style-name="Πίνακας70.B2.2">
                <table:table-cell table:style-name="Πίνακας70.B2.1.2" office:value-type="string">
                  <text:p text:style-name="P12">Τομέας:</text:p>
                </table:table-cell>
                <table:table-cell table:style-name="Πίνακας70.B2.2.2" table:number-columns-spanned="2" office:value-type="string">
                  <text:p text:style-name="P12"/>
                </table:table-cell>
                <table:covered-table-cell/>
              </table:table-row>
              <table:table-row table:style-name="Πίνακας70.B2.2">
                <table:table-cell table:style-name="Πίνακας70.B2.1.2" office:value-type="string">
                  <text:p text:style-name="P12">Ειδικότητα/Κύκλος:</text:p>
                </table:table-cell>
                <table:table-cell table:style-name="Πίνακας70.B2.2.2" table:number-columns-spanned="2" office:value-type="string">
                  <text:p text:style-name="P8">Ξυλογλυπτικής-Διακοσμητικής Επίπλου</text:p>
                </table:table-cell>
                <table:covered-table-cell/>
              </table:table-row>
              <table:table-row table:style-name="Πίνακας70.B2.2">
                <table:table-cell table:style-name="Πίνακας70.B2.1.2" office:value-type="string">
                  <text:p text:style-name="P12">Μάθημα:</text:p>
                </table:table-cell>
                <table:table-cell table:style-name="Πίνακας70.B2.2.2" table:number-columns-spanned="2" office:value-type="string">
                  <text:p text:style-name="P10">Εφαρμογές Η/Υ</text:p>
                </table:table-cell>
                <table:covered-table-cell/>
              </table:table-row>
              <table:table-row table:style-name="Πίνακας70.B2.2">
                <table:table-cell table:style-name="Πίνακας70.B2.1.2" office:value-type="string">
                  <text:p text:style-name="P12">Ώρες:</text:p>
                </table:table-cell>
                <table:table-cell table:style-name="Πίνακας70.B2.2.2" table:number-columns-spanned="2" office:value-type="string">
                  <text:p text:style-name="P8">1Θ+1Ε</text:p>
                </table:table-cell>
                <table:covered-table-cell/>
              </table:table-row>
              <table:table-row table:style-name="Πίνακας70.2">
                <table:table-cell table:style-name="Πίνακας70.B2.1.2" office:value-type="string">
                  <text:p text:style-name="P12">Ισχύουσες αναθέσεις:</text:p>
                </table:table-cell>
                <table:table-cell table:number-columns-spanned="2">
                  <table:table table:is-sub-table="true">
                    <table:table-column table:style-name="Πίνακας70.B2.2"/>
                    <table:table-column table:style-name="Πίνακας70.B2.3"/>
                    <table:table-row table:style-name="Πίνακας70.B2.2">
                      <table:table-cell table:style-name="Πίνακας70.B2.2.7.1.1" office:value-type="string">
                        <text:p text:style-name="P12">Α</text:p>
                      </table:table-cell>
                      <table:table-cell table:style-name="Πίνακας70.B2.2.7.2.1" office:value-type="string">
                        <text:p text:style-name="P12">Β</text:p>
                      </table:table-cell>
                    </table:table-row>
                    <table:table-row table:style-name="Πίνακας70.B2.2">
                      <table:table-cell table:style-name="Πίνακας70.A2" office:value-type="string">
                        <text:p text:style-name="P8">ΠΕ18 (πτυχιούχοι τμήματος Σχεδιασμού &amp; Τεχνολογίας Ξύλου &amp; Επίπλου)</text:p>
                      </table:table-cell>
                      <table:table-cell table:style-name="Πίνακας70.B2.2.1" office:value-type="string">
                        <text:p text:style-name="P8">ΠΕ08</text:p>
                        <text:p text:style-name="P7">ΠΕ14.05</text:p>
                      </table:table-cell>
                    </table:table-row>
                  </table:table>
                </table:table-cell>
                <table:covered-table-cell/>
              </table:table-row>
              <table:table-row table:style-name="Πίνακας70.B2.2">
                <table:table-cell table:style-name="Πίνακας70.B2.1.8" office:value-type="string">
                  <text:p text:style-name="P6"/>
                </table:table-cell>
                <table:table-cell table:style-name="Πίνακας70.B2.2.8" table:number-columns-spanned="2" office:value-type="string">
                  <text:p text:style-name="P6"/>
                </table:table-cell>
                <table:covered-table-cell/>
              </table:table-row>
              <table:table-row table:style-name="Πίνακας70.B2.9">
                <table:table-cell table:style-name="Πίνακας70.B2.1.9" office:value-type="string">
                  <text:p text:style-name="P12">Περίληψη του Αναλυτικού Προγράμματος Σπουδών: (ΑΠΣ)</text:p>
                </table:table-cell>
                <table:table-cell table:style-name="Πίνακας70.B2.2.9" table:number-columns-spanned="2" office:value-type="string">
                  <text:p text:style-name="P12"/>
                </table:table-cell>
                <table:covered-table-cell/>
              </table:table-row>
              <table:table-row table:style-name="Πίνακας70.B2.2">
                <table:table-cell table:style-name="Πίνακας70.B2.1.2" office:value-type="string">
                  <text:p text:style-name="P12">Μαθήματα των Τμημάτων Πληροφορικής ΑΕΙ/ΤΕΙ που καλύπτουν το ΑΠΣ:</text:p>
                </table:table-cell>
                <table:table-cell table:style-name="Πίνακας70.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Διδακτική της Πληροφορικής</text:p>
                </table:table-cell>
                <table:covered-table-cell/>
              </table:table-row>
              <table:table-row table:style-name="Πίνακας70.B2.2">
                <table:table-cell table:style-name="Πίνακας70.B2.1.2" office:value-type="string">
                  <text:p text:style-name="P12">Ποσοστό κάλυψης:</text:p>
                </table:table-cell>
                <table:table-cell table:style-name="Πίνακας70.B2.2.2" table:number-columns-spanned="2" office:value-type="string">
                  <text:p text:style-name="P8">80%</text:p>
                </table:table-cell>
                <table:covered-table-cell/>
              </table:table-row>
              <table:table-row table:style-name="Πίνακας70.B2.2">
                <table:table-cell table:style-name="Πίνακας70.B2.1.12" office:value-type="string">
                  <text:p text:style-name="P14">Προτεινόμενες αναθέσεις:</text:p>
                </table:table-cell>
                <table:table-cell table:style-name="Πίνακας70.B2.2.12" office:value-type="string">
                  <text:p text:style-name="P14">Α</text:p>
                </table:table-cell>
                <table:table-cell table:style-name="Πίνακας70.B2.3.12" office:value-type="string">
                  <text:p text:style-name="P14">Β</text:p>
                </table:table-cell>
              </table:table-row>
              <table:table-row table:style-name="Πίνακας70.B2.13">
                <table:table-cell table:style-name="Πίνακας70.A2" office:value-type="string">
                  <text:p text:style-name="P12"/>
                  <text:p text:style-name="P11"/>
                </table:table-cell>
                <table:table-cell table:style-name="Πίνακας70.B2.2.13" office:value-type="string">
                  <text:p text:style-name="P10">ΠΕ18 (πτυχιούχοι τμήματος Σχεδιασμού &amp; Τεχνολογίας Ξύλου &amp; Επίπλου)</text:p>
                  <text:p text:style-name="P9">ΠΕ19</text:p>
                  <text:p text:style-name="P9">ΠΕ20</text:p>
                  <text:p text:style-name="P9">ή</text:p>
                  <text:p text:style-name="P9">συνδιδασκαλία ενός ΠΕ19/20 με έναν ΠΕ18</text:p>
                </table:table-cell>
                <table:table-cell table:style-name="Πίνακας70.B2.3.13" office:value-type="string">
                  <text:p text:style-name="P10">ΠΕ08</text:p>
                  <text:p text:style-name="P9">ΠΕ14.05</text:p>
                </table:table-cell>
              </table:table-row>
            </table:table>
          </table:table-cell>
          <table:covered-table-cell/>
        </table:table-row>
      </table:table>
      <text:p text:style-name="P4"/>
      <text:p text:style-name="P4"/>
      <text:p text:style-name="P19"/>
      <table:table table:name="Πίνακας71" table:style-name="Πίνακας71">
        <table:table-column table:style-name="Πίνακας71.A"/>
        <table:table-column table:style-name="Πίνακας71.B"/>
        <table:table-column table:style-name="Πίνακας71.C"/>
        <table:table-row table:style-name="Πίνακας71.1">
          <table:table-cell table:style-name="Πίνακας71.A1" office:value-type="string">
            <text:p text:style-name="P6"/>
          </table:table-cell>
          <table:table-cell table:style-name="Πίνακας71.A1" office:value-type="string">
            <text:p text:style-name="P6"/>
          </table:table-cell>
          <table:table-cell table:style-name="Πίνακας71.C1" office:value-type="string">
            <text:p text:style-name="P6"/>
          </table:table-cell>
        </table:table-row>
        <table:table-row table:style-name="Πίνακας71.2">
          <table:table-cell table:style-name="Πίνακας71.A2" office:value-type="string">
            <text:p text:style-name="P8">70</text:p>
          </table:table-cell>
          <table:table-cell table:number-columns-spanned="2">
            <table:table table:is-sub-table="true">
              <table:table-column table:style-name="Πίνακας71.B"/>
              <table:table-column table:style-name="Πίνακας71.B2.2"/>
              <table:table-column table:style-name="Πίνακας71.B2.3"/>
              <table:table-row table:style-name="Πίνακας71.B2.1">
                <table:table-cell table:style-name="Πίνακας71.A2" office:value-type="string">
                  <text:p text:style-name="P12">Σχολείο:</text:p>
                </table:table-cell>
                <table:table-cell table:style-name="Πίνακας71.B2.2.1" table:number-columns-spanned="2" office:value-type="string">
                  <text:p text:style-name="P10">ΕΠΑΣ</text:p>
                </table:table-cell>
                <table:covered-table-cell/>
              </table:table-row>
              <table:table-row table:style-name="Πίνακας71.B2.2">
                <table:table-cell table:style-name="Πίνακας71.B2.1.2" office:value-type="string">
                  <text:p text:style-name="P12">Τάξη:</text:p>
                </table:table-cell>
                <table:table-cell table:style-name="Πίνακας71.B2.2.2" table:number-columns-spanned="2" office:value-type="string">
                  <text:p text:style-name="P8">Α</text:p>
                </table:table-cell>
                <table:covered-table-cell/>
              </table:table-row>
              <table:table-row table:style-name="Πίνακας71.B2.2">
                <table:table-cell table:style-name="Πίνακας71.B2.1.2" office:value-type="string">
                  <text:p text:style-name="P12">Τομέας:</text:p>
                </table:table-cell>
                <table:table-cell table:style-name="Πίνακας71.B2.2.2" table:number-columns-spanned="2" office:value-type="string">
                  <text:p text:style-name="P12"/>
                </table:table-cell>
                <table:covered-table-cell/>
              </table:table-row>
              <table:table-row table:style-name="Πίνακας71.B2.2">
                <table:table-cell table:style-name="Πίνακας71.B2.1.2" office:value-type="string">
                  <text:p text:style-name="P12">Ειδικότητα/Κύκλος:</text:p>
                </table:table-cell>
                <table:table-cell table:style-name="Πίνακας71.B2.2.2" table:number-columns-spanned="2" office:value-type="string">
                  <text:p text:style-name="P8">Γαλακτοκομίας-Τυροκομίας</text:p>
                </table:table-cell>
                <table:covered-table-cell/>
              </table:table-row>
              <table:table-row table:style-name="Πίνακας71.B2.2">
                <table:table-cell table:style-name="Πίνακας71.B2.1.2" office:value-type="string">
                  <text:p text:style-name="P12">Μάθημα:</text:p>
                </table:table-cell>
                <table:table-cell table:style-name="Πίνακας71.B2.2.2" table:number-columns-spanned="2" office:value-type="string">
                  <text:p text:style-name="P10">Εφαρμογές Η/Υ</text:p>
                </table:table-cell>
                <table:covered-table-cell/>
              </table:table-row>
              <table:table-row table:style-name="Πίνακας71.B2.2">
                <table:table-cell table:style-name="Πίνακας71.B2.1.2" office:value-type="string">
                  <text:p text:style-name="P12">Ώρες:</text:p>
                </table:table-cell>
                <table:table-cell table:style-name="Πίνακας71.B2.2.2" table:number-columns-spanned="2" office:value-type="string">
                  <text:p text:style-name="P8">1Θ+1Ε</text:p>
                </table:table-cell>
                <table:covered-table-cell/>
              </table:table-row>
              <table:table-row table:style-name="Πίνακας71.2">
                <table:table-cell table:style-name="Πίνακας71.B2.1.2" office:value-type="string">
                  <text:p text:style-name="P12">Ισχύουσες αναθέσεις:</text:p>
                </table:table-cell>
                <table:table-cell table:number-columns-spanned="2">
                  <table:table table:is-sub-table="true">
                    <table:table-column table:style-name="Πίνακας71.B2.2"/>
                    <table:table-column table:style-name="Πίνακας71.B2.3"/>
                    <table:table-row table:style-name="Πίνακας71.B2.2">
                      <table:table-cell table:style-name="Πίνακας71.B2.2.7.1.1" office:value-type="string">
                        <text:p text:style-name="P12">Α</text:p>
                      </table:table-cell>
                      <table:table-cell table:style-name="Πίνακας71.B2.2.7.2.1" office:value-type="string">
                        <text:p text:style-name="P12">Β</text:p>
                      </table:table-cell>
                    </table:table-row>
                    <table:table-row table:style-name="Πίνακας71.B2.2">
                      <table:table-cell table:style-name="Πίνακας71.A2" office:value-type="string">
                        <text:p text:style-name="P8">ΠΕ14.04</text:p>
                        <text:p text:style-name="P7">ΠΕ18 (17,36)</text:p>
                      </table:table-cell>
                      <table:table-cell table:style-name="Πίνακας71.B2.2.1" office:value-type="string">
                        <text:p text:style-name="P8">ΠΕ14.05</text:p>
                        <text:p text:style-name="P7">ΠΕ18 (12,13,14,15,16,30)</text:p>
                        <text:p text:style-name="P7">ΤΕ01.36 (+ πιστοποιητικό Η/Υ)</text:p>
                      </table:table-cell>
                    </table:table-row>
                  </table:table>
                </table:table-cell>
                <table:covered-table-cell/>
              </table:table-row>
              <table:table-row table:style-name="Πίνακας71.B2.2">
                <table:table-cell table:style-name="Πίνακας71.B2.1.8" office:value-type="string">
                  <text:p text:style-name="P6"/>
                </table:table-cell>
                <table:table-cell table:style-name="Πίνακας71.B2.2.8" table:number-columns-spanned="2" office:value-type="string">
                  <text:p text:style-name="P6"/>
                </table:table-cell>
                <table:covered-table-cell/>
              </table:table-row>
              <table:table-row table:style-name="Πίνακας71.B2.9">
                <table:table-cell table:style-name="Πίνακας71.B2.1.9" office:value-type="string">
                  <text:p text:style-name="P12">Περίληψη του Αναλυτικού Προγράμματος Σπουδών: (ΑΠΣ)</text:p>
                </table:table-cell>
                <table:table-cell table:style-name="Πίνακας71.B2.2.9" table:number-columns-spanned="2" office:value-type="string">
                  <text:p text:style-name="P12"/>
                </table:table-cell>
                <table:covered-table-cell/>
              </table:table-row>
              <table:table-row table:style-name="Πίνακας71.B2.2">
                <table:table-cell table:style-name="Πίνακας71.B2.1.2" office:value-type="string">
                  <text:p text:style-name="P12">Μαθήματα των Τμημάτων Πληροφορικής ΑΕΙ/ΤΕΙ που καλύπτουν το ΑΠΣ:</text:p>
                </table:table-cell>
                <table:table-cell table:style-name="Πίνακας71.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Διδακτική της Πληροφορικής</text:p>
                </table:table-cell>
                <table:covered-table-cell/>
              </table:table-row>
              <table:table-row table:style-name="Πίνακας71.B2.2">
                <table:table-cell table:style-name="Πίνακας71.B2.1.2" office:value-type="string">
                  <text:p text:style-name="P12">Ποσοστό κάλυψης:</text:p>
                </table:table-cell>
                <table:table-cell table:style-name="Πίνακας71.B2.2.2" table:number-columns-spanned="2" office:value-type="string">
                  <text:p text:style-name="P8">80%</text:p>
                </table:table-cell>
                <table:covered-table-cell/>
              </table:table-row>
              <table:table-row table:style-name="Πίνακας71.B2.2">
                <table:table-cell table:style-name="Πίνακας71.B2.1.12" office:value-type="string">
                  <text:p text:style-name="P14">Προτεινόμενες αναθέσεις:</text:p>
                </table:table-cell>
                <table:table-cell table:style-name="Πίνακας71.B2.2.12" office:value-type="string">
                  <text:p text:style-name="P14">Α</text:p>
                </table:table-cell>
                <table:table-cell table:style-name="Πίνακας71.B2.3.12" office:value-type="string">
                  <text:p text:style-name="P14">Β</text:p>
                </table:table-cell>
              </table:table-row>
              <table:table-row table:style-name="Πίνακας71.B2.13">
                <table:table-cell table:style-name="Πίνακας71.A2" office:value-type="string">
                  <text:p text:style-name="P12"/>
                  <text:p text:style-name="P11"/>
                </table:table-cell>
                <table:table-cell table:style-name="Πίνακας71.B2.2.13" office:value-type="string">
                  <text:p text:style-name="P10">ΠΕ14.04</text:p>
                  <text:p text:style-name="P9">ΠΕ18 (17,36)</text:p>
                  <text:p text:style-name="P9">ΠΕ19</text:p>
                  <text:p text:style-name="P9">ΠΕ20</text:p>
                  <text:p text:style-name="P9">ή</text:p>
                  <text:p text:style-name="P9">συνδιδασκαλία ενός ΠΕ19/20 με έναν ΠΕ14/18</text:p>
                </table:table-cell>
                <table:table-cell table:style-name="Πίνακας71.B2.3.13" office:value-type="string">
                  <text:p text:style-name="P10">ΠΕ14.05</text:p>
                  <text:p text:style-name="P9">ΠΕ18 (12,13,14,15,16,30)</text:p>
                </table:table-cell>
              </table:table-row>
            </table:table>
          </table:table-cell>
          <table:covered-table-cell/>
        </table:table-row>
      </table:table>
      <text:p text:style-name="P4"/>
      <text:p text:style-name="P4"/>
      <text:p text:style-name="P19"/>
      <table:table table:name="Πίνακας72" table:style-name="Πίνακας72">
        <table:table-column table:style-name="Πίνακας72.A"/>
        <table:table-column table:style-name="Πίνακας72.B"/>
        <table:table-column table:style-name="Πίνακας72.C"/>
        <table:table-row table:style-name="Πίνακας72.1">
          <table:table-cell table:style-name="Πίνακας72.A1" office:value-type="string">
            <text:p text:style-name="P6"/>
          </table:table-cell>
          <table:table-cell table:style-name="Πίνακας72.A1" office:value-type="string">
            <text:p text:style-name="P6"/>
          </table:table-cell>
          <table:table-cell table:style-name="Πίνακας72.C1" office:value-type="string">
            <text:p text:style-name="P6"/>
          </table:table-cell>
        </table:table-row>
        <table:table-row table:style-name="Πίνακας72.2">
          <table:table-cell table:style-name="Πίνακας72.A2" office:value-type="string">
            <text:p text:style-name="P8">71</text:p>
          </table:table-cell>
          <table:table-cell table:number-columns-spanned="2">
            <table:table table:is-sub-table="true">
              <table:table-column table:style-name="Πίνακας72.B"/>
              <table:table-column table:style-name="Πίνακας72.B2.2"/>
              <table:table-column table:style-name="Πίνακας72.B2.3"/>
              <table:table-row table:style-name="Πίνακας72.B2.1">
                <table:table-cell table:style-name="Πίνακας72.A2" office:value-type="string">
                  <text:p text:style-name="P12">Σχολείο:</text:p>
                </table:table-cell>
                <table:table-cell table:style-name="Πίνακας72.B2.2.1" table:number-columns-spanned="2" office:value-type="string">
                  <text:p text:style-name="P10">ΕΠΑΣ</text:p>
                </table:table-cell>
                <table:covered-table-cell/>
              </table:table-row>
              <table:table-row table:style-name="Πίνακας72.B2.2">
                <table:table-cell table:style-name="Πίνακας72.B2.1.2" office:value-type="string">
                  <text:p text:style-name="P12">Τάξη:</text:p>
                </table:table-cell>
                <table:table-cell table:style-name="Πίνακας72.B2.2.2" table:number-columns-spanned="2" office:value-type="string">
                  <text:p text:style-name="P8">Β</text:p>
                </table:table-cell>
                <table:covered-table-cell/>
              </table:table-row>
              <table:table-row table:style-name="Πίνακας72.B2.2">
                <table:table-cell table:style-name="Πίνακας72.B2.1.2" office:value-type="string">
                  <text:p text:style-name="P12">Τομέας:</text:p>
                </table:table-cell>
                <table:table-cell table:style-name="Πίνακας72.B2.2.2" table:number-columns-spanned="2" office:value-type="string">
                  <text:p text:style-name="P12"/>
                </table:table-cell>
                <table:covered-table-cell/>
              </table:table-row>
              <table:table-row table:style-name="Πίνακας72.B2.2">
                <table:table-cell table:style-name="Πίνακας72.B2.1.2" office:value-type="string">
                  <text:p text:style-name="P12">Ειδικότητα/Κύκλος:</text:p>
                </table:table-cell>
                <table:table-cell table:style-name="Πίνακας72.B2.2.2" table:number-columns-spanned="2" office:value-type="string">
                  <text:p text:style-name="P8">Σχεδίασης και Παραγωγής Ενδύματος</text:p>
                </table:table-cell>
                <table:covered-table-cell/>
              </table:table-row>
              <table:table-row table:style-name="Πίνακας72.B2.2">
                <table:table-cell table:style-name="Πίνακας72.B2.1.2" office:value-type="string">
                  <text:p text:style-name="P12">Μάθημα:</text:p>
                </table:table-cell>
                <table:table-cell table:style-name="Πίνακας72.B2.2.2" table:number-columns-spanned="2" office:value-type="string">
                  <text:p text:style-name="P10">Ηλεκτρονική Σχεδίαση Ενδύματος ΙΙ</text:p>
                </table:table-cell>
                <table:covered-table-cell/>
              </table:table-row>
              <table:table-row table:style-name="Πίνακας72.B2.2">
                <table:table-cell table:style-name="Πίνακας72.B2.1.2" office:value-type="string">
                  <text:p text:style-name="P12">Ώρες:</text:p>
                </table:table-cell>
                <table:table-cell table:style-name="Πίνακας72.B2.2.2" table:number-columns-spanned="2" office:value-type="string">
                  <text:p text:style-name="P8">3</text:p>
                </table:table-cell>
                <table:covered-table-cell/>
              </table:table-row>
              <table:table-row table:style-name="Πίνακας72.2">
                <table:table-cell table:style-name="Πίνακας72.B2.1.2" office:value-type="string">
                  <text:p text:style-name="P12">Ισχύουσες αναθέσεις:</text:p>
                </table:table-cell>
                <table:table-cell table:number-columns-spanned="2">
                  <table:table table:is-sub-table="true">
                    <table:table-column table:style-name="Πίνακας72.B2.2"/>
                    <table:table-column table:style-name="Πίνακας72.B2.3"/>
                    <table:table-row table:style-name="Πίνακας72.B2.2">
                      <table:table-cell table:style-name="Πίνακας72.B2.2.7.1.1" office:value-type="string">
                        <text:p text:style-name="P12">Α</text:p>
                      </table:table-cell>
                      <table:table-cell table:style-name="Πίνακας72.B2.2.7.2.1" office:value-type="string">
                        <text:p text:style-name="P12">Β</text:p>
                      </table:table-cell>
                    </table:table-row>
                    <table:table-row table:style-name="Πίνακας72.B2.2">
                      <table:table-cell table:style-name="Πίνακας72.A2" office:value-type="string">
                        <text:p text:style-name="P8">ΠΕ12.12 <text:s/>ΠΕ18(06,20)</text:p>
                      </table:table-cell>
                      <table:table-cell table:style-name="Πίνακας72.B2.2.1" office:value-type="string">
                        <text:p text:style-name="P8">ΤΕ01 (22,27)</text:p>
                      </table:table-cell>
                    </table:table-row>
                  </table:table>
                </table:table-cell>
                <table:covered-table-cell/>
              </table:table-row>
              <table:table-row table:style-name="Πίνακας72.B2.2">
                <table:table-cell table:style-name="Πίνακας72.B2.1.8" office:value-type="string">
                  <text:p text:style-name="P6"/>
                </table:table-cell>
                <table:table-cell table:style-name="Πίνακας72.B2.2.8" table:number-columns-spanned="2" office:value-type="string">
                  <text:p text:style-name="P6"/>
                </table:table-cell>
                <table:covered-table-cell/>
              </table:table-row>
              <table:table-row table:style-name="Πίνακας72.B2.9">
                <table:table-cell table:style-name="Πίνακας72.B2.1.9" office:value-type="string">
                  <text:p text:style-name="P12">Περίληψη του Αναλυτικού Προγράμματος Σπουδών: (ΑΠΣ)</text:p>
                </table:table-cell>
                <table:table-cell table:style-name="Πίνακας72.B2.2.9" table:number-columns-spanned="2" office:value-type="string">
                  <text:p text:style-name="P8">ΧΡΗΣΗ ΕΞΕΙΚΕΥΜΕΝΩΝ ΕΦΑΡΓΟΓΩΝ ΣΧΕΔΙΑΣΗΣ ΣΤΟ ΕΤΟΙΜΟ ΕΝΔΥΜΑ ΜΕ ΤΗΝ ΒΟΗΘΕΙΑ Η/Υ</text:p>
                </table:table-cell>
                <table:covered-table-cell/>
              </table:table-row>
              <table:table-row table:style-name="Πίνακας72.B2.2">
                <table:table-cell table:style-name="Πίνακας72.B2.1.2" office:value-type="string">
                  <text:p text:style-name="P12">Μαθήματα των Τμημάτων Πληροφορικής ΑΕΙ/ΤΕΙ που καλύπτουν το ΑΠΣ:</text:p>
                </table:table-cell>
                <table:table-cell table:style-name="Πίνακας72.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72.B2.2">
                <table:table-cell table:style-name="Πίνακας72.B2.1.2" office:value-type="string">
                  <text:p text:style-name="P12">Ποσοστό κάλυψης:</text:p>
                </table:table-cell>
                <table:table-cell table:style-name="Πίνακας72.B2.2.2" table:number-columns-spanned="2" office:value-type="string">
                  <text:p text:style-name="P8">100%</text:p>
                </table:table-cell>
                <table:covered-table-cell/>
              </table:table-row>
              <table:table-row table:style-name="Πίνακας72.B2.2">
                <table:table-cell table:style-name="Πίνακας72.B2.1.12" office:value-type="string">
                  <text:p text:style-name="P14">Προτεινόμενες αναθέσεις:</text:p>
                </table:table-cell>
                <table:table-cell table:style-name="Πίνακας72.B2.2.12" office:value-type="string">
                  <text:p text:style-name="P14">Α</text:p>
                </table:table-cell>
                <table:table-cell table:style-name="Πίνακας72.B2.3.12" office:value-type="string">
                  <text:p text:style-name="P14">Β</text:p>
                </table:table-cell>
              </table:table-row>
              <table:table-row table:style-name="Πίνακας72.B2.13">
                <table:table-cell table:style-name="Πίνακας72.A2" office:value-type="string">
                  <text:p text:style-name="P12"/>
                  <text:p text:style-name="P11"/>
                </table:table-cell>
                <table:table-cell table:style-name="Πίνακας72.B2.2.13" office:value-type="string">
                  <text:p text:style-name="P10">ΠΕ12.12</text:p>
                  <text:p text:style-name="P9">ΠΕ18 (06,20)</text:p>
                  <text:p text:style-name="P9">ΠΕ19</text:p>
                  <text:p text:style-name="P9">ΠΕ20</text:p>
                  <text:p text:style-name="P9">ή</text:p>
                  <text:p text:style-name="P9">συνδιδασκαλία ενός ΠΕ19/20 με έναν από τους παραπάνω ΠΕ12/18</text:p>
                </table:table-cell>
                <table:table-cell table:style-name="Πίνακας72.B2.3.13" office:value-type="string">
                  <text:p text:style-name="P10">ΤΕ01 (22,27)</text:p>
                </table:table-cell>
              </table:table-row>
            </table:table>
          </table:table-cell>
          <table:covered-table-cell/>
        </table:table-row>
      </table:table>
      <text:p text:style-name="P4"/>
      <text:p text:style-name="P4"/>
      <text:p text:style-name="P19"/>
      <table:table table:name="Πίνακας73" table:style-name="Πίνακας73">
        <table:table-column table:style-name="Πίνακας73.A"/>
        <table:table-column table:style-name="Πίνακας73.B"/>
        <table:table-column table:style-name="Πίνακας73.C"/>
        <table:table-row table:style-name="Πίνακας73.1">
          <table:table-cell table:style-name="Πίνακας73.A1" office:value-type="string">
            <text:p text:style-name="P6"/>
          </table:table-cell>
          <table:table-cell table:style-name="Πίνακας73.A1" office:value-type="string">
            <text:p text:style-name="P6"/>
          </table:table-cell>
          <table:table-cell table:style-name="Πίνακας73.C1" office:value-type="string">
            <text:p text:style-name="P6"/>
          </table:table-cell>
        </table:table-row>
        <table:table-row table:style-name="Πίνακας73.2">
          <table:table-cell table:style-name="Πίνακας73.A2" office:value-type="string">
            <text:p text:style-name="P8">72</text:p>
          </table:table-cell>
          <table:table-cell table:number-columns-spanned="2">
            <table:table table:is-sub-table="true">
              <table:table-column table:style-name="Πίνακας73.B"/>
              <table:table-column table:style-name="Πίνακας73.B2.2"/>
              <table:table-column table:style-name="Πίνακας73.B2.3"/>
              <table:table-row table:style-name="Πίνακας73.B2.1">
                <table:table-cell table:style-name="Πίνακας73.A2" office:value-type="string">
                  <text:p text:style-name="P12">Σχολείο:</text:p>
                </table:table-cell>
                <table:table-cell table:style-name="Πίνακας73.B2.2.1" table:number-columns-spanned="2" office:value-type="string">
                  <text:p text:style-name="P10">ΕΠΑΣ</text:p>
                </table:table-cell>
                <table:covered-table-cell/>
              </table:table-row>
              <table:table-row table:style-name="Πίνακας73.B2.2">
                <table:table-cell table:style-name="Πίνακας73.B2.1.2" office:value-type="string">
                  <text:p text:style-name="P12">Τάξη:</text:p>
                </table:table-cell>
                <table:table-cell table:style-name="Πίνακας73.B2.2.2" table:number-columns-spanned="2" office:value-type="string">
                  <text:p text:style-name="P8">Β</text:p>
                </table:table-cell>
                <table:covered-table-cell/>
              </table:table-row>
              <table:table-row table:style-name="Πίνακας73.B2.2">
                <table:table-cell table:style-name="Πίνακας73.B2.1.2" office:value-type="string">
                  <text:p text:style-name="P12">Τομέας:</text:p>
                </table:table-cell>
                <table:table-cell table:style-name="Πίνακας73.B2.2.2" table:number-columns-spanned="2" office:value-type="string">
                  <text:p text:style-name="P12"/>
                </table:table-cell>
                <table:covered-table-cell/>
              </table:table-row>
              <table:table-row table:style-name="Πίνακας73.B2.2">
                <table:table-cell table:style-name="Πίνακας73.B2.1.2" office:value-type="string">
                  <text:p text:style-name="P12">Ειδικότητα/Κύκλος:</text:p>
                </table:table-cell>
                <table:table-cell table:style-name="Πίνακας73.B2.2.2" table:number-columns-spanned="2" office:value-type="string">
                  <text:p text:style-name="P8">Θερμουδραυλικών εγκαταστάσεων &amp; Συντηρητών Κεντρικής Θέρμανσης</text:p>
                </table:table-cell>
                <table:covered-table-cell/>
              </table:table-row>
              <table:table-row table:style-name="Πίνακας73.B2.2">
                <table:table-cell table:style-name="Πίνακας73.B2.1.2" office:value-type="string">
                  <text:p text:style-name="P12">Μάθημα:</text:p>
                </table:table-cell>
                <table:table-cell table:style-name="Πίνακας73.B2.2.2" table:number-columns-spanned="2" office:value-type="string">
                  <text:p text:style-name="P10">Ειδικές Εφαρμογές Η/Υ</text:p>
                </table:table-cell>
                <table:covered-table-cell/>
              </table:table-row>
              <table:table-row table:style-name="Πίνακας73.B2.2">
                <table:table-cell table:style-name="Πίνακας73.B2.1.2" office:value-type="string">
                  <text:p text:style-name="P12">Ώρες:</text:p>
                </table:table-cell>
                <table:table-cell table:style-name="Πίνακας73.B2.2.2" table:number-columns-spanned="2" office:value-type="string">
                  <text:p text:style-name="P8">2</text:p>
                </table:table-cell>
                <table:covered-table-cell/>
              </table:table-row>
              <table:table-row table:style-name="Πίνακας73.2">
                <table:table-cell table:style-name="Πίνακας73.B2.1.2" office:value-type="string">
                  <text:p text:style-name="P12">Ισχύουσες αναθέσεις:</text:p>
                </table:table-cell>
                <table:table-cell table:number-columns-spanned="2">
                  <table:table table:is-sub-table="true">
                    <table:table-column table:style-name="Πίνακας73.B2.2"/>
                    <table:table-column table:style-name="Πίνακας73.B2.3"/>
                    <table:table-row table:style-name="Πίνακας73.B2.2">
                      <table:table-cell table:style-name="Πίνακας73.B2.2.7.1.1" office:value-type="string">
                        <text:p text:style-name="P12">Α</text:p>
                      </table:table-cell>
                      <table:table-cell table:style-name="Πίνακας73.B2.2.7.2.1" office:value-type="string">
                        <text:p text:style-name="P12">Β</text:p>
                      </table:table-cell>
                    </table:table-row>
                    <table:table-row table:style-name="Πίνακας73.B2.2">
                      <table:table-cell table:style-name="Πίνακας73.A2" office:value-type="string">
                        <text:p text:style-name="P8">ΠΕ12.04</text:p>
                        <text:p text:style-name="P7">ΠΕ17 (02,06,10)</text:p>
                      </table:table-cell>
                      <table:table-cell table:style-name="Πίνακας73.B2.2.1" office:value-type="string">
                        <text:p text:style-name="P12"/>
                      </table:table-cell>
                    </table:table-row>
                  </table:table>
                </table:table-cell>
                <table:covered-table-cell/>
              </table:table-row>
              <table:table-row table:style-name="Πίνακας73.B2.2">
                <table:table-cell table:style-name="Πίνακας73.B2.1.8" office:value-type="string">
                  <text:p text:style-name="P6"/>
                </table:table-cell>
                <table:table-cell table:style-name="Πίνακας73.B2.2.8" table:number-columns-spanned="2" office:value-type="string">
                  <text:p text:style-name="P6"/>
                </table:table-cell>
                <table:covered-table-cell/>
              </table:table-row>
              <table:table-row table:style-name="Πίνακας73.B2.9">
                <table:table-cell table:style-name="Πίνακας73.B2.1.9" office:value-type="string">
                  <text:p text:style-name="P12">Περίληψη του Αναλυτικού Προγράμματος Σπουδών: (ΑΠΣ)</text:p>
                </table:table-cell>
                <table:table-cell table:style-name="Πίνακας73.B2.2.9" table:number-columns-spanned="2" office:value-type="string">
                  <text:p text:style-name="P8">ΛΕΙΤΟΥΡΓΙΚΟ ΣΥΣΤΗΜΑ ΠΕΡΙΒΑΛΛΟΝ ΕΡΓΑΣΙΑΣ ΕΠΕΞΕΡΓΑΣΤΗΣ ΚΕΙΜΕΝΟΥ ΛΟΓΙΣΤΙΚΟ ΦΥΛΛΟ ΒΑΣΗ ΔΕΔΟΜΕΝΩΝ <text:s text:c="2"/>ΕΦΑΡΜΟΓΗ ΕΓΚΑΤΑΣΤΑΣΕΩΝ ΚΕΝΤΡΙΚΗΣ ΘΕΡΜΑΝΣΗΣ (THERMOCAD)</text:p>
                </table:table-cell>
                <table:covered-table-cell/>
              </table:table-row>
              <table:table-row table:style-name="Πίνακας73.B2.2">
                <table:table-cell table:style-name="Πίνακας73.B2.1.2" office:value-type="string">
                  <text:p text:style-name="P12">Μαθήματα των Τμημάτων Πληροφορικής ΑΕΙ/ΤΕΙ που καλύπτουν το ΑΠΣ:</text:p>
                </table:table-cell>
                <table:table-cell table:style-name="Πίνακας73.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Βάσεις Δεδομένων</text:p>
                  <text:p text:style-name="P7">Τεχνολογία Λογισμικού</text:p>
                  <text:p text:style-name="P7">Διδακτική της Πληροφορικής</text:p>
                </table:table-cell>
                <table:covered-table-cell/>
              </table:table-row>
              <table:table-row table:style-name="Πίνακας73.B2.2">
                <table:table-cell table:style-name="Πίνακας73.B2.1.2" office:value-type="string">
                  <text:p text:style-name="P12">Ποσοστό κάλυψης:</text:p>
                </table:table-cell>
                <table:table-cell table:style-name="Πίνακας73.B2.2.2" table:number-columns-spanned="2" office:value-type="string">
                  <text:p text:style-name="P8">100%</text:p>
                </table:table-cell>
                <table:covered-table-cell/>
              </table:table-row>
              <table:table-row table:style-name="Πίνακας73.B2.2">
                <table:table-cell table:style-name="Πίνακας73.B2.1.12" office:value-type="string">
                  <text:p text:style-name="P14">Προτεινόμενες αναθέσεις:</text:p>
                </table:table-cell>
                <table:table-cell table:style-name="Πίνακας73.B2.2.12" office:value-type="string">
                  <text:p text:style-name="P14">Α</text:p>
                </table:table-cell>
                <table:table-cell table:style-name="Πίνακας73.B2.3.12" office:value-type="string">
                  <text:p text:style-name="P14">Β</text:p>
                </table:table-cell>
              </table:table-row>
              <table:table-row table:style-name="Πίνακας73.B2.13">
                <table:table-cell table:style-name="Πίνακας73.A2" office:value-type="string">
                  <text:p text:style-name="P12"/>
                  <text:p text:style-name="P11"/>
                </table:table-cell>
                <table:table-cell table:style-name="Πίνακας73.B2.2.13" office:value-type="string">
                  <text:p text:style-name="P10">ΠΕ12.04</text:p>
                  <text:p text:style-name="P9">ΠΕ17 (02,06,10)</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73.B2.3.13" office:value-type="string">
                  <text:p text:style-name="P14"/>
                </table:table-cell>
              </table:table-row>
            </table:table>
          </table:table-cell>
          <table:covered-table-cell/>
        </table:table-row>
      </table:table>
      <text:p text:style-name="P4"/>
      <text:p text:style-name="P4"/>
      <text:p text:style-name="P19"/>
      <table:table table:name="Πίνακας74" table:style-name="Πίνακας74">
        <table:table-column table:style-name="Πίνακας74.A"/>
        <table:table-column table:style-name="Πίνακας74.B"/>
        <table:table-column table:style-name="Πίνακας74.C"/>
        <table:table-row table:style-name="Πίνακας74.1">
          <table:table-cell table:style-name="Πίνακας74.A1" office:value-type="string">
            <text:p text:style-name="P6"/>
          </table:table-cell>
          <table:table-cell table:style-name="Πίνακας74.A1" office:value-type="string">
            <text:p text:style-name="P6"/>
          </table:table-cell>
          <table:table-cell table:style-name="Πίνακας74.C1" office:value-type="string">
            <text:p text:style-name="P6"/>
          </table:table-cell>
        </table:table-row>
        <table:table-row table:style-name="Πίνακας74.2">
          <table:table-cell table:style-name="Πίνακας74.A2" office:value-type="string">
            <text:p text:style-name="P8">73</text:p>
          </table:table-cell>
          <table:table-cell table:number-columns-spanned="2">
            <table:table table:is-sub-table="true">
              <table:table-column table:style-name="Πίνακας74.B"/>
              <table:table-column table:style-name="Πίνακας74.B2.2"/>
              <table:table-column table:style-name="Πίνακας74.B2.3"/>
              <table:table-row table:style-name="Πίνακας74.B2.1">
                <table:table-cell table:style-name="Πίνακας74.A2" office:value-type="string">
                  <text:p text:style-name="P12">Σχολείο:</text:p>
                </table:table-cell>
                <table:table-cell table:style-name="Πίνακας74.B2.2.1" table:number-columns-spanned="2" office:value-type="string">
                  <text:p text:style-name="P10">ΕΠΑΣ</text:p>
                </table:table-cell>
                <table:covered-table-cell/>
              </table:table-row>
              <table:table-row table:style-name="Πίνακας74.B2.2">
                <table:table-cell table:style-name="Πίνακας74.B2.1.2" office:value-type="string">
                  <text:p text:style-name="P12">Τάξη:</text:p>
                </table:table-cell>
                <table:table-cell table:style-name="Πίνακας74.B2.2.2" table:number-columns-spanned="2" office:value-type="string">
                  <text:p text:style-name="P8">Β</text:p>
                </table:table-cell>
                <table:covered-table-cell/>
              </table:table-row>
              <table:table-row table:style-name="Πίνακας74.B2.2">
                <table:table-cell table:style-name="Πίνακας74.B2.1.2" office:value-type="string">
                  <text:p text:style-name="P12">Τομέας:</text:p>
                </table:table-cell>
                <table:table-cell table:style-name="Πίνακας74.B2.2.2" table:number-columns-spanned="2" office:value-type="string">
                  <text:p text:style-name="P12"/>
                </table:table-cell>
                <table:covered-table-cell/>
              </table:table-row>
              <table:table-row table:style-name="Πίνακας74.B2.2">
                <table:table-cell table:style-name="Πίνακας74.B2.1.2" office:value-type="string">
                  <text:p text:style-name="P12">Ειδικότητα/Κύκλος:</text:p>
                </table:table-cell>
                <table:table-cell table:style-name="Πίνακας74.B2.2.2" table:number-columns-spanned="2" office:value-type="string">
                  <text:p text:style-name="P8">Σχεδιασμός Εσωτερικών Χώρων</text:p>
                </table:table-cell>
                <table:covered-table-cell/>
              </table:table-row>
              <table:table-row table:style-name="Πίνακας74.B2.2">
                <table:table-cell table:style-name="Πίνακας74.B2.1.2" office:value-type="string">
                  <text:p text:style-name="P12">Μάθημα:</text:p>
                </table:table-cell>
                <table:table-cell table:style-name="Πίνακας74.B2.2.2" table:number-columns-spanned="2" office:value-type="string">
                  <text:p text:style-name="P10">Σχέδιο Η/Υ</text:p>
                </table:table-cell>
                <table:covered-table-cell/>
              </table:table-row>
              <table:table-row table:style-name="Πίνακας74.B2.2">
                <table:table-cell table:style-name="Πίνακας74.B2.1.2" office:value-type="string">
                  <text:p text:style-name="P12">Ώρες:</text:p>
                </table:table-cell>
                <table:table-cell table:style-name="Πίνακας74.B2.2.2" table:number-columns-spanned="2" office:value-type="string">
                  <text:p text:style-name="P8">3Ε</text:p>
                </table:table-cell>
                <table:covered-table-cell/>
              </table:table-row>
              <table:table-row table:style-name="Πίνακας74.2">
                <table:table-cell table:style-name="Πίνακας74.B2.1.2" office:value-type="string">
                  <text:p text:style-name="P12">Ισχύουσες αναθέσεις:</text:p>
                </table:table-cell>
                <table:table-cell table:number-columns-spanned="2">
                  <table:table table:is-sub-table="true">
                    <table:table-column table:style-name="Πίνακας74.B2.2"/>
                    <table:table-column table:style-name="Πίνακας74.B2.3"/>
                    <table:table-row table:style-name="Πίνακας74.B2.2">
                      <table:table-cell table:style-name="Πίνακας74.B2.2.7.1.1" office:value-type="string">
                        <text:p text:style-name="P12">Α</text:p>
                      </table:table-cell>
                      <table:table-cell table:style-name="Πίνακας74.B2.2.7.2.1" office:value-type="string">
                        <text:p text:style-name="P12">Β</text:p>
                      </table:table-cell>
                    </table:table-row>
                    <table:table-row table:style-name="Πίνακας74.B2.2">
                      <table:table-cell table:style-name="Πίνακας74.A2" office:value-type="string">
                        <text:p text:style-name="P8">ΠΕ18 (01,26,27)</text:p>
                      </table:table-cell>
                      <table:table-cell table:style-name="Πίνακας74.B2.2.1" office:value-type="string">
                        <text:p text:style-name="P8">ΠΕ18 (28,29)</text:p>
                      </table:table-cell>
                    </table:table-row>
                  </table:table>
                </table:table-cell>
                <table:covered-table-cell/>
              </table:table-row>
              <table:table-row table:style-name="Πίνακας74.B2.2">
                <table:table-cell table:style-name="Πίνακας74.B2.1.8" office:value-type="string">
                  <text:p text:style-name="P6"/>
                </table:table-cell>
                <table:table-cell table:style-name="Πίνακας74.B2.2.8" table:number-columns-spanned="2" office:value-type="string">
                  <text:p text:style-name="P6"/>
                </table:table-cell>
                <table:covered-table-cell/>
              </table:table-row>
              <table:table-row table:style-name="Πίνακας74.B2.9">
                <table:table-cell table:style-name="Πίνακας74.B2.1.9" office:value-type="string">
                  <text:p text:style-name="P12">Περίληψη του Αναλυτικού Προγράμματος Σπουδών: (ΑΠΣ)</text:p>
                </table:table-cell>
                <table:table-cell table:style-name="Πίνακας74.B2.2.9" table:number-columns-spanned="2" office:value-type="string">
                  <text:p text:style-name="P8">-Αρχές αρχιτεκτονικής σχεδίασης με ΗΥ</text:p>
                  <text:p text:style-name="P7">- Εξέταση τριδιάστατου μοντέλου</text:p>
                  <text:p text:style-name="P7">- Σχεδιασμός σύνθετων επιφανειών</text:p>
                  <text:p text:style-name="P7">- Απλά/σύνθετα στερεά σώματα</text:p>
                  <text:p text:style-name="P7">- Επεξεργασία στερεών</text:p>
                  <text:p text:style-name="P7">- Αναπαράσταση με προοπτική</text:p>
                  <text:p text:style-name="P7">- Φωτορεαλισμός</text:p>
                  <text:p text:style-name="P7">- Σκίαση, υφή, ανάγλυφη όψη, αντανάκλαση, φωτεινότητα</text:p>
                  <text:p text:style-name="P7">- Εκτυπώσεις</text:p>
                  <text:p text:style-name="P7">- Λήψεις με ιδεατή κάμερα</text:p>
                  <text:p text:style-name="P7">- Rendering εικόνας</text:p>
                </table:table-cell>
                <table:covered-table-cell/>
              </table:table-row>
              <table:table-row table:style-name="Πίνακας74.B2.2">
                <table:table-cell table:style-name="Πίνακας74.B2.1.2" office:value-type="string">
                  <text:p text:style-name="P12">Μαθήματα των Τμημάτων Πληροφορικής ΑΕΙ/ΤΕΙ που καλύπτουν το ΑΠΣ:</text:p>
                </table:table-cell>
                <table:table-cell table:style-name="Πίνακας74.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74.B2.2">
                <table:table-cell table:style-name="Πίνακας74.B2.1.2" office:value-type="string">
                  <text:p text:style-name="P12">Ποσοστό κάλυψης:</text:p>
                </table:table-cell>
                <table:table-cell table:style-name="Πίνακας74.B2.2.2" table:number-columns-spanned="2" office:value-type="string">
                  <text:p text:style-name="P8">100%</text:p>
                </table:table-cell>
                <table:covered-table-cell/>
              </table:table-row>
              <table:table-row table:style-name="Πίνακας74.B2.2">
                <table:table-cell table:style-name="Πίνακας74.B2.1.12" office:value-type="string">
                  <text:p text:style-name="P14">Προτεινόμενες αναθέσεις:</text:p>
                </table:table-cell>
                <table:table-cell table:style-name="Πίνακας74.B2.2.12" office:value-type="string">
                  <text:p text:style-name="P14">Α</text:p>
                </table:table-cell>
                <table:table-cell table:style-name="Πίνακας74.B2.3.12" office:value-type="string">
                  <text:p text:style-name="P14">Β</text:p>
                </table:table-cell>
              </table:table-row>
              <table:table-row table:style-name="Πίνακας74.B2.13">
                <table:table-cell table:style-name="Πίνακας74.A2" office:value-type="string">
                  <text:p text:style-name="P12"/>
                  <text:p text:style-name="P11"/>
                </table:table-cell>
                <table:table-cell table:style-name="Πίνακας74.B2.2.13" office:value-type="string">
                  <text:p text:style-name="P10">ΠΕ18 (01,26,27)</text:p>
                  <text:p text:style-name="P9">ΠΕ19</text:p>
                  <text:p text:style-name="P9">ΠΕ20</text:p>
                  <text:p text:style-name="P9">ή</text:p>
                  <text:p text:style-name="P9">συνδιδασκαλία ενός ΠΕ19/20 με έναν ΠΕ18(01,26,27)</text:p>
                </table:table-cell>
                <table:table-cell table:style-name="Πίνακας74.B2.3.13" office:value-type="string">
                  <text:p text:style-name="P10">ΠΕ18 (28,29)</text:p>
                </table:table-cell>
              </table:table-row>
            </table:table>
          </table:table-cell>
          <table:covered-table-cell/>
        </table:table-row>
      </table:table>
      <text:p text:style-name="P4"/>
      <text:p text:style-name="P4"/>
      <text:p text:style-name="P19"/>
      <table:table table:name="Πίνακας75" table:style-name="Πίνακας75">
        <table:table-column table:style-name="Πίνακας75.A"/>
        <table:table-column table:style-name="Πίνακας75.B"/>
        <table:table-column table:style-name="Πίνακας75.C"/>
        <table:table-row table:style-name="Πίνακας75.1">
          <table:table-cell table:style-name="Πίνακας75.A1" office:value-type="string">
            <text:p text:style-name="P6"/>
          </table:table-cell>
          <table:table-cell table:style-name="Πίνακας75.A1" office:value-type="string">
            <text:p text:style-name="P6"/>
          </table:table-cell>
          <table:table-cell table:style-name="Πίνακας75.C1" office:value-type="string">
            <text:p text:style-name="P6"/>
          </table:table-cell>
        </table:table-row>
        <table:table-row table:style-name="Πίνακας75.2">
          <table:table-cell table:style-name="Πίνακας75.A2" office:value-type="string">
            <text:p text:style-name="P8">74</text:p>
          </table:table-cell>
          <table:table-cell table:number-columns-spanned="2">
            <table:table table:is-sub-table="true">
              <table:table-column table:style-name="Πίνακας75.B"/>
              <table:table-column table:style-name="Πίνακας75.B2.2"/>
              <table:table-column table:style-name="Πίνακας75.B2.3"/>
              <table:table-row table:style-name="Πίνακας75.B2.1">
                <table:table-cell table:style-name="Πίνακας75.A2" office:value-type="string">
                  <text:p text:style-name="P12">Σχολείο:</text:p>
                </table:table-cell>
                <table:table-cell table:style-name="Πίνακας75.B2.2.1" table:number-columns-spanned="2" office:value-type="string">
                  <text:p text:style-name="P10">ΕΠΑΣ</text:p>
                </table:table-cell>
                <table:covered-table-cell/>
              </table:table-row>
              <table:table-row table:style-name="Πίνακας75.B2.2">
                <table:table-cell table:style-name="Πίνακας75.B2.1.2" office:value-type="string">
                  <text:p text:style-name="P12">Τάξη:</text:p>
                </table:table-cell>
                <table:table-cell table:style-name="Πίνακας75.B2.2.2" table:number-columns-spanned="2" office:value-type="string">
                  <text:p text:style-name="P8">Β</text:p>
                </table:table-cell>
                <table:covered-table-cell/>
              </table:table-row>
              <table:table-row table:style-name="Πίνακας75.B2.2">
                <table:table-cell table:style-name="Πίνακας75.B2.1.2" office:value-type="string">
                  <text:p text:style-name="P12">Τομέας:</text:p>
                </table:table-cell>
                <table:table-cell table:style-name="Πίνακας75.B2.2.2" table:number-columns-spanned="2" office:value-type="string">
                  <text:p text:style-name="P12"/>
                </table:table-cell>
                <table:covered-table-cell/>
              </table:table-row>
              <table:table-row table:style-name="Πίνακας75.B2.2">
                <table:table-cell table:style-name="Πίνακας75.B2.1.2" office:value-type="string">
                  <text:p text:style-name="P12">Ειδικότητα/Κύκλος:</text:p>
                </table:table-cell>
                <table:table-cell table:style-name="Πίνακας75.B2.2.2" table:number-columns-spanned="2" office:value-type="string">
                  <text:p text:style-name="P8">Ψηφιδογραφίας-Υαλογραφίας</text:p>
                </table:table-cell>
                <table:covered-table-cell/>
              </table:table-row>
              <table:table-row table:style-name="Πίνακας75.B2.2">
                <table:table-cell table:style-name="Πίνακας75.B2.1.2" office:value-type="string">
                  <text:p text:style-name="P12">Μάθημα:</text:p>
                </table:table-cell>
                <table:table-cell table:style-name="Πίνακας75.B2.2.2" table:number-columns-spanned="2" office:value-type="string">
                  <text:p text:style-name="P10">Εφαρμογές Η/Υ</text:p>
                </table:table-cell>
                <table:covered-table-cell/>
              </table:table-row>
              <table:table-row table:style-name="Πίνακας75.B2.2">
                <table:table-cell table:style-name="Πίνακας75.B2.1.2" office:value-type="string">
                  <text:p text:style-name="P12">Ώρες:</text:p>
                </table:table-cell>
                <table:table-cell table:style-name="Πίνακας75.B2.2.2" table:number-columns-spanned="2" office:value-type="string">
                  <text:p text:style-name="P8">3Ε</text:p>
                </table:table-cell>
                <table:covered-table-cell/>
              </table:table-row>
              <table:table-row table:style-name="Πίνακας75.2">
                <table:table-cell table:style-name="Πίνακας75.B2.1.2" office:value-type="string">
                  <text:p text:style-name="P12">Ισχύουσες αναθέσεις:</text:p>
                </table:table-cell>
                <table:table-cell table:number-columns-spanned="2">
                  <table:table table:is-sub-table="true">
                    <table:table-column table:style-name="Πίνακας75.B2.2"/>
                    <table:table-column table:style-name="Πίνακας75.B2.3"/>
                    <table:table-row table:style-name="Πίνακας75.B2.2">
                      <table:table-cell table:style-name="Πίνακας75.B2.2.7.1.1" office:value-type="string">
                        <text:p text:style-name="P12">Α</text:p>
                      </table:table-cell>
                      <table:table-cell table:style-name="Πίνακας75.B2.2.7.2.1" office:value-type="string">
                        <text:p text:style-name="P12">Β</text:p>
                      </table:table-cell>
                    </table:table-row>
                    <table:table-row table:style-name="Πίνακας75.B2.2">
                      <table:table-cell table:style-name="Πίνακας75.A2" office:value-type="string">
                        <text:p text:style-name="P8">ΠΕ18 (01,26,27)</text:p>
                      </table:table-cell>
                      <table:table-cell table:style-name="Πίνακας75.B2.2.1" office:value-type="string">
                        <text:p text:style-name="P8">ΠΕ18 (28,29)</text:p>
                      </table:table-cell>
                    </table:table-row>
                  </table:table>
                </table:table-cell>
                <table:covered-table-cell/>
              </table:table-row>
              <table:table-row table:style-name="Πίνακας75.B2.2">
                <table:table-cell table:style-name="Πίνακας75.B2.1.8" office:value-type="string">
                  <text:p text:style-name="P6"/>
                </table:table-cell>
                <table:table-cell table:style-name="Πίνακας75.B2.2.8" table:number-columns-spanned="2" office:value-type="string">
                  <text:p text:style-name="P6"/>
                </table:table-cell>
                <table:covered-table-cell/>
              </table:table-row>
              <table:table-row table:style-name="Πίνακας75.B2.9">
                <table:table-cell table:style-name="Πίνακας75.B2.1.9" office:value-type="string">
                  <text:p text:style-name="P12">Περίληψη του Αναλυτικού Προγράμματος Σπουδών: (ΑΠΣ)</text:p>
                </table:table-cell>
                <table:table-cell table:style-name="Πίνακας75.B2.2.9" table:number-columns-spanned="2" office:value-type="string">
                  <text:p text:style-name="P8">Επεξεργασία εικόνας:</text:p>
                  <text:p text:style-name="P7">- Μετασχηματισμοί εικόνας</text:p>
                  <text:p text:style-name="P7">- Μάσκες</text:p>
                  <text:p text:style-name="P7">- Εργαλεία σχεδίασης, καλιμπράρισμα</text:p>
                  <text:p text:style-name="P7">- Βελτίωση εικόνας</text:p>
                  <text:p text:style-name="P7">- Σύνθετα καλλιτεχνικά εφέ</text:p>
                  <text:p text:style-name="P7">- Εισαγωγή κειμένου στην εικόνα</text:p>
                  <text:p text:style-name="P7">Σχεδίαση με ΗΥ:</text:p>
                  <text:p text:style-name="P7">- Αντικείμενα σχεδίασης και εφαρμογή εφέ</text:p>
                  <text:p text:style-name="P7">- Δημιουργία τριδιάστατων σχεδίων</text:p>
                  <text:p text:style-name="P7">- Σύνδεση ψηφιακής σχεδίασης και επεξεργασίας εικόνας</text:p>
                  <text:p text:style-name="P7">- Φίλτρα εισόδου-εξόδου, Internet</text:p>
                </table:table-cell>
                <table:covered-table-cell/>
              </table:table-row>
              <table:table-row table:style-name="Πίνακας75.B2.2">
                <table:table-cell table:style-name="Πίνακας75.B2.1.2" office:value-type="string">
                  <text:p text:style-name="P12">Μαθήματα των Τμημάτων Πληροφορικής ΑΕΙ/ΤΕΙ που καλύπτουν το ΑΠΣ:</text:p>
                </table:table-cell>
                <table:table-cell table:style-name="Πίνακας75.B2.2.2" table:number-columns-spanned="2" office:value-type="string">
                  <text:p text:style-name="P8">Γραφικά</text:p>
                  <text:p text:style-name="P7">Πληροφοριακά Συστήματα</text:p>
                  <text:p text:style-name="P7">Πολυμέσα</text:p>
                  <text:p text:style-name="P7">Ψηφιακή Επεξεργασία Εικόνας</text:p>
                  <text:p text:style-name="P7">Επικοινωνία Ανθρώπου Μηχανής</text:p>
                  <text:p text:style-name="P7">Τεχνολογία Λογισμικού</text:p>
                  <text:p text:style-name="P7">Διδακτική της Πληροφορικής</text:p>
                </table:table-cell>
                <table:covered-table-cell/>
              </table:table-row>
              <table:table-row table:style-name="Πίνακας75.B2.2">
                <table:table-cell table:style-name="Πίνακας75.B2.1.2" office:value-type="string">
                  <text:p text:style-name="P12">Ποσοστό κάλυψης:</text:p>
                </table:table-cell>
                <table:table-cell table:style-name="Πίνακας75.B2.2.2" table:number-columns-spanned="2" office:value-type="string">
                  <text:p text:style-name="P8">100%</text:p>
                </table:table-cell>
                <table:covered-table-cell/>
              </table:table-row>
              <table:table-row table:style-name="Πίνακας75.B2.2">
                <table:table-cell table:style-name="Πίνακας75.B2.1.12" office:value-type="string">
                  <text:p text:style-name="P14">Προτεινόμενες αναθέσεις:</text:p>
                </table:table-cell>
                <table:table-cell table:style-name="Πίνακας75.B2.2.12" office:value-type="string">
                  <text:p text:style-name="P14">Α</text:p>
                </table:table-cell>
                <table:table-cell table:style-name="Πίνακας75.B2.3.12" office:value-type="string">
                  <text:p text:style-name="P14">Β</text:p>
                </table:table-cell>
              </table:table-row>
              <table:table-row table:style-name="Πίνακας75.B2.13">
                <table:table-cell table:style-name="Πίνακας75.A2" office:value-type="string">
                  <text:p text:style-name="P12"/>
                  <text:p text:style-name="P11"/>
                </table:table-cell>
                <table:table-cell table:style-name="Πίνακας75.B2.2.13" office:value-type="string">
                  <text:p text:style-name="P10">ΠΕ18 (01,26,27)</text:p>
                  <text:p text:style-name="P9">ΠΕ19</text:p>
                  <text:p text:style-name="P9">ΠΕ20</text:p>
                  <text:p text:style-name="P9">ή</text:p>
                  <text:p text:style-name="P9">συνδιδασκαλία ενός ΠΕ19/20 με έναν ΠΕ18(01,26,27)</text:p>
                </table:table-cell>
                <table:table-cell table:style-name="Πίνακας75.B2.3.13" office:value-type="string">
                  <text:p text:style-name="P10">ΠΕ18 (28,29)</text:p>
                </table:table-cell>
              </table:table-row>
            </table:table>
          </table:table-cell>
          <table:covered-table-cell/>
        </table:table-row>
      </table:table>
      <text:p text:style-name="P4"/>
      <text:p text:style-name="P4"/>
      <text:p text:style-name="P19"/>
      <table:table table:name="Πίνακας76" table:style-name="Πίνακας76">
        <table:table-column table:style-name="Πίνακας76.A"/>
        <table:table-column table:style-name="Πίνακας76.B"/>
        <table:table-column table:style-name="Πίνακας76.C"/>
        <table:table-row table:style-name="Πίνακας76.1">
          <table:table-cell table:style-name="Πίνακας76.A1" office:value-type="string">
            <text:p text:style-name="P6"/>
          </table:table-cell>
          <table:table-cell table:style-name="Πίνακας76.A1" office:value-type="string">
            <text:p text:style-name="P6"/>
          </table:table-cell>
          <table:table-cell table:style-name="Πίνακας76.C1" office:value-type="string">
            <text:p text:style-name="P6"/>
          </table:table-cell>
        </table:table-row>
        <table:table-row table:style-name="Πίνακας76.2">
          <table:table-cell table:style-name="Πίνακας76.A2" office:value-type="string">
            <text:p text:style-name="P8">75</text:p>
          </table:table-cell>
          <table:table-cell table:number-columns-spanned="2">
            <table:table table:is-sub-table="true">
              <table:table-column table:style-name="Πίνακας76.B"/>
              <table:table-column table:style-name="Πίνακας76.B2.2"/>
              <table:table-column table:style-name="Πίνακας76.B2.3"/>
              <table:table-row table:style-name="Πίνακας76.B2.1">
                <table:table-cell table:style-name="Πίνακας76.A2" office:value-type="string">
                  <text:p text:style-name="P12">Σχολείο:</text:p>
                </table:table-cell>
                <table:table-cell table:style-name="Πίνακας76.B2.2.1" table:number-columns-spanned="2" office:value-type="string">
                  <text:p text:style-name="P10">ΕΠΑΣ</text:p>
                </table:table-cell>
                <table:covered-table-cell/>
              </table:table-row>
              <table:table-row table:style-name="Πίνακας76.B2.2">
                <table:table-cell table:style-name="Πίνακας76.B2.1.2" office:value-type="string">
                  <text:p text:style-name="P12">Τάξη:</text:p>
                </table:table-cell>
                <table:table-cell table:style-name="Πίνακας76.B2.2.2" table:number-columns-spanned="2" office:value-type="string">
                  <text:p text:style-name="P8">Β</text:p>
                </table:table-cell>
                <table:covered-table-cell/>
              </table:table-row>
              <table:table-row table:style-name="Πίνακας76.B2.2">
                <table:table-cell table:style-name="Πίνακας76.B2.1.2" office:value-type="string">
                  <text:p text:style-name="P12">Τομέας:</text:p>
                </table:table-cell>
                <table:table-cell table:style-name="Πίνακας76.B2.2.2" table:number-columns-spanned="2" office:value-type="string">
                  <text:p text:style-name="P12"/>
                </table:table-cell>
                <table:covered-table-cell/>
              </table:table-row>
              <table:table-row table:style-name="Πίνακας76.B2.2">
                <table:table-cell table:style-name="Πίνακας76.B2.1.2" office:value-type="string">
                  <text:p text:style-name="P12">Ειδικότητα/Κύκλος:</text:p>
                </table:table-cell>
                <table:table-cell table:style-name="Πίνακας76.B2.2.2" table:number-columns-spanned="2" office:value-type="string">
                  <text:p text:style-name="P8">Φυτοτεχνικών Επιχειρήσεων - Αρχιτεκτονική Τοπίου</text:p>
                </table:table-cell>
                <table:covered-table-cell/>
              </table:table-row>
              <table:table-row table:style-name="Πίνακας76.B2.2">
                <table:table-cell table:style-name="Πίνακας76.B2.1.2" office:value-type="string">
                  <text:p text:style-name="P12">Μάθημα:</text:p>
                </table:table-cell>
                <table:table-cell table:style-name="Πίνακας76.B2.2.2" table:number-columns-spanned="2" office:value-type="string">
                  <text:p text:style-name="P10">Η/Υ και Σχεδιασμός Φυτοτεχνικών Έργων</text:p>
                </table:table-cell>
                <table:covered-table-cell/>
              </table:table-row>
              <table:table-row table:style-name="Πίνακας76.B2.2">
                <table:table-cell table:style-name="Πίνακας76.B2.1.2" office:value-type="string">
                  <text:p text:style-name="P12">Ώρες:</text:p>
                </table:table-cell>
                <table:table-cell table:style-name="Πίνακας76.B2.2.2" table:number-columns-spanned="2" office:value-type="string">
                  <text:p text:style-name="P8">2Θ+4Ε</text:p>
                </table:table-cell>
                <table:covered-table-cell/>
              </table:table-row>
              <table:table-row table:style-name="Πίνακας76.2">
                <table:table-cell table:style-name="Πίνακας76.B2.1.2" office:value-type="string">
                  <text:p text:style-name="P12">Ισχύουσες αναθέσεις:</text:p>
                </table:table-cell>
                <table:table-cell table:number-columns-spanned="2">
                  <table:table table:is-sub-table="true">
                    <table:table-column table:style-name="Πίνακας76.B2.2"/>
                    <table:table-column table:style-name="Πίνακας76.B2.3"/>
                    <table:table-row table:style-name="Πίνακας76.B2.2">
                      <table:table-cell table:style-name="Πίνακας76.B2.2.7.1.1" office:value-type="string">
                        <text:p text:style-name="P12">Α</text:p>
                      </table:table-cell>
                      <table:table-cell table:style-name="Πίνακας76.B2.2.7.2.1" office:value-type="string">
                        <text:p text:style-name="P12">Β</text:p>
                      </table:table-cell>
                    </table:table-row>
                    <table:table-row table:style-name="Πίνακας76.B2.2">
                      <table:table-cell table:style-name="Πίνακας76.A2" office:value-type="string">
                        <text:p text:style-name="P8">ΠΕ14.04</text:p>
                        <text:p text:style-name="P7">ΠΕ18 (12,30)</text:p>
                      </table:table-cell>
                      <table:table-cell table:style-name="Πίνακας76.B2.2.1" office:value-type="string">
                        <text:p text:style-name="P8">ΠΕ18 (15,16)</text:p>
                        <text:p text:style-name="P7">ΠΕ14.05</text:p>
                        <text:p text:style-name="P7">ΤΕ01 (32,33) (+ πιστοποιητικό Η/Υ)</text:p>
                      </table:table-cell>
                    </table:table-row>
                  </table:table>
                </table:table-cell>
                <table:covered-table-cell/>
              </table:table-row>
              <table:table-row table:style-name="Πίνακας76.B2.2">
                <table:table-cell table:style-name="Πίνακας76.B2.1.8" office:value-type="string">
                  <text:p text:style-name="P6"/>
                </table:table-cell>
                <table:table-cell table:style-name="Πίνακας76.B2.2.8" table:number-columns-spanned="2" office:value-type="string">
                  <text:p text:style-name="P6"/>
                </table:table-cell>
                <table:covered-table-cell/>
              </table:table-row>
              <table:table-row table:style-name="Πίνακας76.B2.9">
                <table:table-cell table:style-name="Πίνακας76.B2.1.9" office:value-type="string">
                  <text:p text:style-name="P12">Περίληψη του Αναλυτικού Προγράμματος Σπουδών: (ΑΠΣ)</text:p>
                </table:table-cell>
                <table:table-cell table:style-name="Πίνακας76.B2.2.9" table:number-columns-spanned="2" office:value-type="string">
                  <text:p text:style-name="P8">Σχεδιασμός</text:p>
                  <text:p text:style-name="P7">- Γραμμικό και ελεύθερο σχέδιο (25 ώρες)</text:p>
                  <text:p text:style-name="P7">- Σχέδιο φυτοτεχνικών έργων (31 ώρες)</text:p>
                  <text:p text:style-name="P7">- Περιπτώσεις σχεδίων φυτοτεχνικών έργων (9 ώρες)</text:p>
                  <text:p text:style-name="P7">- Κατάρτιση πίνακα υλικών (5 ώρες)</text:p>
                  <text:p text:style-name="P7">- Σχεδιασμός φυτοτεχνικών έργων με Η/Υ (27 ώρες)</text:p>
                  <text:p text:style-name="P7">(Όπως στο μέρος Σχεδιασμός του μαθήματος Εφαρμογές Η/Υ - Σχεδιασμός της ειδικότητας Έργων Τοπίου &amp; Περιβάλλονοτς του τομέα Γεωπονίας, Τροφίμων &amp; Περιβάλλοντος της Γ τάξης του Ημερήσιου ΕΠΑΛ)</text:p>
                </table:table-cell>
                <table:covered-table-cell/>
              </table:table-row>
              <table:table-row table:style-name="Πίνακας76.B2.2">
                <table:table-cell table:style-name="Πίνακας76.B2.1.2" office:value-type="string">
                  <text:p text:style-name="P12">Μαθήματα των Τμημάτων Πληροφορικής ΑΕΙ/ΤΕΙ που καλύπτουν το ΑΠΣ:</text:p>
                </table:table-cell>
                <table:table-cell table:style-name="Πίνακας76.B2.2.2" table:number-columns-spanned="2" office:value-type="string">
                  <text:p text:style-name="P8">Γραφικά</text:p>
                  <text:p text:style-name="P7">Πληροφοριακά Συστήματα</text:p>
                  <text:p text:style-name="P7">Πολυμέσα</text:p>
                  <text:p text:style-name="P7">Ψηφιακή Επεξεργασία Εικόνας</text:p>
                  <text:p text:style-name="P7">Επικοινωνία Ανθρώπου Μηχανής</text:p>
                  <text:p text:style-name="P7">Τεχνολογία Λογισμικού</text:p>
                  <text:p text:style-name="P7">Διδακτική της Πληροφορικής</text:p>
                </table:table-cell>
                <table:covered-table-cell/>
              </table:table-row>
              <table:table-row table:style-name="Πίνακας76.B2.2">
                <table:table-cell table:style-name="Πίνακας76.B2.1.2" office:value-type="string">
                  <text:p text:style-name="P12">Ποσοστό κάλυψης:</text:p>
                </table:table-cell>
                <table:table-cell table:style-name="Πίνακας76.B2.2.2" table:number-columns-spanned="2" office:value-type="string">
                  <text:p text:style-name="P8">28%</text:p>
                </table:table-cell>
                <table:covered-table-cell/>
              </table:table-row>
              <table:table-row table:style-name="Πίνακας76.B2.2">
                <table:table-cell table:style-name="Πίνακας76.B2.1.12" office:value-type="string">
                  <text:p text:style-name="P14">Προτεινόμενες αναθέσεις:</text:p>
                </table:table-cell>
                <table:table-cell table:style-name="Πίνακας76.B2.2.12" office:value-type="string">
                  <text:p text:style-name="P14">Α</text:p>
                </table:table-cell>
                <table:table-cell table:style-name="Πίνακας76.B2.3.12" office:value-type="string">
                  <text:p text:style-name="P14">Β</text:p>
                </table:table-cell>
              </table:table-row>
              <table:table-row table:style-name="Πίνακας76.B2.13">
                <table:table-cell table:style-name="Πίνακας76.A2" office:value-type="string">
                  <text:p text:style-name="P12"/>
                  <text:p text:style-name="P11"/>
                </table:table-cell>
                <table:table-cell table:style-name="Πίνακας76.B2.2.13" office:value-type="string">
                  <text:p text:style-name="P10">ΠΕ14.04</text:p>
                  <text:p text:style-name="P9">ΠΕ18 (12,30)</text:p>
                  <text:p text:style-name="P9">ΚΑΙ </text:p>
                  <text:p text:style-name="P9">συνδιδασκαλία στο 2ο μισό του εργαστηριακού μέρους (27 ώρες) ενός ΠΕ19/20 με έναν από τους παραπάνω ΠΕ14/18</text:p>
                </table:table-cell>
                <table:table-cell table:style-name="Πίνακας76.B2.3.13" office:value-type="string">
                  <text:p text:style-name="P10">ΠΕ18 (15,16)</text:p>
                  <text:p text:style-name="P9">ΠΕ14.05</text:p>
                </table:table-cell>
              </table:table-row>
            </table:table>
          </table:table-cell>
          <table:covered-table-cell/>
        </table:table-row>
      </table:table>
      <text:p text:style-name="P4"/>
      <text:p text:style-name="P4"/>
      <text:p text:style-name="P19"/>
      <table:table table:name="Πίνακας77" table:style-name="Πίνακας77">
        <table:table-column table:style-name="Πίνακας77.A"/>
        <table:table-column table:style-name="Πίνακας77.B"/>
        <table:table-column table:style-name="Πίνακας77.C"/>
        <table:table-row table:style-name="Πίνακας77.1">
          <table:table-cell table:style-name="Πίνακας77.A1" office:value-type="string">
            <text:p text:style-name="P6"/>
          </table:table-cell>
          <table:table-cell table:style-name="Πίνακας77.A1" office:value-type="string">
            <text:p text:style-name="P6"/>
          </table:table-cell>
          <table:table-cell table:style-name="Πίνακας77.C1" office:value-type="string">
            <text:p text:style-name="P6"/>
          </table:table-cell>
        </table:table-row>
        <table:table-row table:style-name="Πίνακας77.2">
          <table:table-cell table:style-name="Πίνακας77.A2" office:value-type="string">
            <text:p text:style-name="P8">76</text:p>
          </table:table-cell>
          <table:table-cell table:number-columns-spanned="2">
            <table:table table:is-sub-table="true">
              <table:table-column table:style-name="Πίνακας77.B"/>
              <table:table-column table:style-name="Πίνακας77.B2.2"/>
              <table:table-column table:style-name="Πίνακας77.B2.3"/>
              <table:table-row table:style-name="Πίνακας77.B2.1">
                <table:table-cell table:style-name="Πίνακας77.A2" office:value-type="string">
                  <text:p text:style-name="P12">Σχολείο:</text:p>
                </table:table-cell>
                <table:table-cell table:style-name="Πίνακας77.B2.2.1" table:number-columns-spanned="2" office:value-type="string">
                  <text:p text:style-name="P10">ΕΠΑΣ</text:p>
                </table:table-cell>
                <table:covered-table-cell/>
              </table:table-row>
              <table:table-row table:style-name="Πίνακας77.B2.2">
                <table:table-cell table:style-name="Πίνακας77.B2.1.2" office:value-type="string">
                  <text:p text:style-name="P12">Τάξη:</text:p>
                </table:table-cell>
                <table:table-cell table:style-name="Πίνακας77.B2.2.2" table:number-columns-spanned="2" office:value-type="string">
                  <text:p text:style-name="P8">Β</text:p>
                </table:table-cell>
                <table:covered-table-cell/>
              </table:table-row>
              <table:table-row table:style-name="Πίνακας77.B2.2">
                <table:table-cell table:style-name="Πίνακας77.B2.1.2" office:value-type="string">
                  <text:p text:style-name="P12">Τομέας:</text:p>
                </table:table-cell>
                <table:table-cell table:style-name="Πίνακας77.B2.2.2" table:number-columns-spanned="2" office:value-type="string">
                  <text:p text:style-name="P12"/>
                </table:table-cell>
                <table:covered-table-cell/>
              </table:table-row>
              <table:table-row table:style-name="Πίνακας77.B2.2">
                <table:table-cell table:style-name="Πίνακας77.B2.1.2" office:value-type="string">
                  <text:p text:style-name="P12">Ειδικότητα/Κύκλος:</text:p>
                </table:table-cell>
                <table:table-cell table:style-name="Πίνακας77.B2.2.2" table:number-columns-spanned="2" office:value-type="string">
                  <text:p text:style-name="P8">Κτιριακών Έργων</text:p>
                </table:table-cell>
                <table:covered-table-cell/>
              </table:table-row>
              <table:table-row table:style-name="Πίνακας77.B2.2">
                <table:table-cell table:style-name="Πίνακας77.B2.1.2" office:value-type="string">
                  <text:p text:style-name="P12">Μάθημα:</text:p>
                </table:table-cell>
                <table:table-cell table:style-name="Πίνακας77.B2.2.2" table:number-columns-spanned="2" office:value-type="string">
                  <text:p text:style-name="P10">Ο Η/Υ στο Χώρο των </text:p>
                  <text:p text:style-name="P9">Κτιριακών Έργων</text:p>
                </table:table-cell>
                <table:covered-table-cell/>
              </table:table-row>
              <table:table-row table:style-name="Πίνακας77.B2.2">
                <table:table-cell table:style-name="Πίνακας77.B2.1.2" office:value-type="string">
                  <text:p text:style-name="P12">Ώρες:</text:p>
                </table:table-cell>
                <table:table-cell table:style-name="Πίνακας77.B2.2.2" table:number-columns-spanned="2" office:value-type="string">
                  <text:p text:style-name="P8">4Ε</text:p>
                </table:table-cell>
                <table:covered-table-cell/>
              </table:table-row>
              <table:table-row table:style-name="Πίνακας77.2">
                <table:table-cell table:style-name="Πίνακας77.B2.1.2" office:value-type="string">
                  <text:p text:style-name="P12">Ισχύουσες αναθέσεις:</text:p>
                </table:table-cell>
                <table:table-cell table:number-columns-spanned="2">
                  <table:table table:is-sub-table="true">
                    <table:table-column table:style-name="Πίνακας77.B2.2"/>
                    <table:table-column table:style-name="Πίνακας77.B2.3"/>
                    <table:table-row table:style-name="Πίνακας77.B2.2">
                      <table:table-cell table:style-name="Πίνακας77.B2.2.7.1.1" office:value-type="string">
                        <text:p text:style-name="P12">Α</text:p>
                      </table:table-cell>
                      <table:table-cell table:style-name="Πίνακας77.B2.2.7.2.1" office:value-type="string">
                        <text:p text:style-name="P12">Β</text:p>
                      </table:table-cell>
                    </table:table-row>
                    <table:table-row table:style-name="Πίνακας77.B2.2">
                      <table:table-cell table:style-name="Πίνακας77.A2" office:value-type="string">
                        <text:p text:style-name="P8">ΠΕ12 (01,02,03)</text:p>
                        <text:p text:style-name="P7">ΠΕ17 (01,05,11)</text:p>
                      </table:table-cell>
                      <table:table-cell table:style-name="Πίνακας77.B2.2.1" office:value-type="string">
                        <text:p text:style-name="P8">ΤΕ01.05 (+ πιστοποιητικό Η/Υ)</text:p>
                      </table:table-cell>
                    </table:table-row>
                  </table:table>
                </table:table-cell>
                <table:covered-table-cell/>
              </table:table-row>
              <table:table-row table:style-name="Πίνακας77.B2.2">
                <table:table-cell table:style-name="Πίνακας77.B2.1.8" office:value-type="string">
                  <text:p text:style-name="P6"/>
                </table:table-cell>
                <table:table-cell table:style-name="Πίνακας77.B2.2.8" table:number-columns-spanned="2" office:value-type="string">
                  <text:p text:style-name="P6"/>
                </table:table-cell>
                <table:covered-table-cell/>
              </table:table-row>
              <table:table-row table:style-name="Πίνακας77.B2.9">
                <table:table-cell table:style-name="Πίνακας77.B2.1.9" office:value-type="string">
                  <text:p text:style-name="P12">Περίληψη του Αναλυτικού Προγράμματος Σπουδών: (ΑΠΣ)</text:p>
                </table:table-cell>
                <table:table-cell table:style-name="Πίνακας77.B2.2.9" table:number-columns-spanned="2" office:value-type="string">
                  <text:p text:style-name="P8">-Συστήματα συντεταγμένων, στροφή τους</text:p>
                  <text:p text:style-name="P7">- Απεικόνιση σε κάτοψη, διαίρεση οθόνης</text:p>
                  <text:p text:style-name="P7">- Γραμμές, στερεά, σύνθετα στερεά</text:p>
                  <text:p text:style-name="P7">- Επεξεργασία 3D αντικειμένων</text:p>
                  <text:p text:style-name="P7">- Πατουσίαση/εκτύπωση</text:p>
                  <text:p text:style-name="P7">- Σκίαση</text:p>
                  <text:p text:style-name="P7">- Χρώματα</text:p>
                  <text:p text:style-name="P7">- Βιβλιοθήκες υλικών</text:p>
                  <text:p text:style-name="P7">- Εισαγωγή στη θεωρία του διαδικτύου</text:p>
                  <text:p text:style-name="P7">- Αναζήτηση πληροφοριών</text:p>
                  <text:p text:style-name="P7">- Εκτύπωση εγγράφων από Windows</text:p>
                  <text:p text:style-name="P7">- Μετρήσεις μηκών, εμβαδών</text:p>
                  <text:p text:style-name="P7">- Εισαγωγή στην ομάδα εργασίας</text:p>
                  <text:p text:style-name="P7">- volo explorer (επίδειξη)</text:p>
                </table:table-cell>
                <table:covered-table-cell/>
              </table:table-row>
              <table:table-row table:style-name="Πίνακας77.B2.2">
                <table:table-cell table:style-name="Πίνακας77.B2.1.2" office:value-type="string">
                  <text:p text:style-name="P12">Μαθήματα των Τμημάτων Πληροφορικής ΑΕΙ/ΤΕΙ που καλύπτουν το ΑΠΣ:</text:p>
                </table:table-cell>
                <table:table-cell table:style-name="Πίνακας77.B2.2.2" table:number-columns-spanned="2" office:value-type="string">
                  <text:p text:style-name="P8">Πληροφοριακά Συστήματα</text:p>
                  <text:p text:style-name="P7">Επικοινωνία Ανθρώπου Μηχανής</text:p>
                  <text:p text:style-name="P7">Πολυμέσα</text:p>
                  <text:p text:style-name="P7">Γραφικά</text:p>
                  <text:p text:style-name="P7">Τεχνολογία Λογισμικού</text:p>
                  <text:p text:style-name="P7">Διδακτική της Πληροφορικής</text:p>
                </table:table-cell>
                <table:covered-table-cell/>
              </table:table-row>
              <table:table-row table:style-name="Πίνακας77.B2.2">
                <table:table-cell table:style-name="Πίνακας77.B2.1.2" office:value-type="string">
                  <text:p text:style-name="P12">Ποσοστό κάλυψης:</text:p>
                </table:table-cell>
                <table:table-cell table:style-name="Πίνακας77.B2.2.2" table:number-columns-spanned="2" office:value-type="string">
                  <text:p text:style-name="P8">92%</text:p>
                </table:table-cell>
                <table:covered-table-cell/>
              </table:table-row>
              <table:table-row table:style-name="Πίνακας77.B2.2">
                <table:table-cell table:style-name="Πίνακας77.B2.1.12" office:value-type="string">
                  <text:p text:style-name="P14">Προτεινόμενες αναθέσεις:</text:p>
                </table:table-cell>
                <table:table-cell table:style-name="Πίνακας77.B2.2.12" office:value-type="string">
                  <text:p text:style-name="P14">Α</text:p>
                </table:table-cell>
                <table:table-cell table:style-name="Πίνακας77.B2.3.12" office:value-type="string">
                  <text:p text:style-name="P14">Β</text:p>
                </table:table-cell>
              </table:table-row>
              <table:table-row table:style-name="Πίνακας77.B2.13">
                <table:table-cell table:style-name="Πίνακας77.A2" office:value-type="string">
                  <text:p text:style-name="P12"/>
                  <text:p text:style-name="P11"/>
                </table:table-cell>
                <table:table-cell table:style-name="Πίνακας77.B2.2.13" office:value-type="string">
                  <text:p text:style-name="P10">ΠΕ12 (01,02,03)</text:p>
                  <text:p text:style-name="P9">ΠΕ17 (01,05,11)</text:p>
                  <text:p text:style-name="P9">ΠΕ19</text:p>
                  <text:p text:style-name="P9">ΠΕ20</text:p>
                  <text:p text:style-name="P9">ή</text:p>
                  <text:p text:style-name="P9">συνδιδασκαλία ενός ΠΕ19/20 με έναν από τους παραπάνω ΠΕ12/17</text:p>
                </table:table-cell>
                <table:table-cell table:style-name="Πίνακας77.B2.3.13" office:value-type="string">
                  <text:p text:style-name="P14"/>
                </table:table-cell>
              </table:table-row>
            </table:table>
          </table:table-cell>
          <table:covered-table-cell/>
        </table:table-row>
      </table:table>
      <text:p text:style-name="P4"/>
      <text:p text:style-name="P4"/>
      <text:p text:style-name="P19"/>
      <table:table table:name="Πίνακας78" table:style-name="Πίνακας78">
        <table:table-column table:style-name="Πίνακας78.A"/>
        <table:table-column table:style-name="Πίνακας78.B"/>
        <table:table-column table:style-name="Πίνακας78.C"/>
        <table:table-row table:style-name="Πίνακας78.1">
          <table:table-cell table:style-name="Πίνακας78.A1" office:value-type="string">
            <text:p text:style-name="P6"/>
          </table:table-cell>
          <table:table-cell table:style-name="Πίνακας78.A1" office:value-type="string">
            <text:p text:style-name="P6"/>
          </table:table-cell>
          <table:table-cell table:style-name="Πίνακας78.C1" office:value-type="string">
            <text:p text:style-name="P6"/>
          </table:table-cell>
        </table:table-row>
        <table:table-row table:style-name="Πίνακας78.2">
          <table:table-cell table:style-name="Πίνακας78.A2" office:value-type="string">
            <text:p text:style-name="P8">77</text:p>
          </table:table-cell>
          <table:table-cell table:number-columns-spanned="2">
            <table:table table:is-sub-table="true">
              <table:table-column table:style-name="Πίνακας78.B"/>
              <table:table-column table:style-name="Πίνακας78.B2.2"/>
              <table:table-column table:style-name="Πίνακας78.B2.3"/>
              <table:table-row table:style-name="Πίνακας78.B2.1">
                <table:table-cell table:style-name="Πίνακας78.A2" office:value-type="string">
                  <text:p text:style-name="P12">Σχολείο:</text:p>
                </table:table-cell>
                <table:table-cell table:style-name="Πίνακας78.B2.2.1" table:number-columns-spanned="2" office:value-type="string">
                  <text:p text:style-name="P10">ΕΠΑΣ</text:p>
                </table:table-cell>
                <table:covered-table-cell/>
              </table:table-row>
              <table:table-row table:style-name="Πίνακας78.B2.2">
                <table:table-cell table:style-name="Πίνακας78.B2.1.2" office:value-type="string">
                  <text:p text:style-name="P12">Τάξη:</text:p>
                </table:table-cell>
                <table:table-cell table:style-name="Πίνακας78.B2.2.2" table:number-columns-spanned="2" office:value-type="string">
                  <text:p text:style-name="P8">Β</text:p>
                </table:table-cell>
                <table:covered-table-cell/>
              </table:table-row>
              <table:table-row table:style-name="Πίνακας78.B2.2">
                <table:table-cell table:style-name="Πίνακας78.B2.1.2" office:value-type="string">
                  <text:p text:style-name="P12">Τομέας:</text:p>
                </table:table-cell>
                <table:table-cell table:style-name="Πίνακας78.B2.2.2" table:number-columns-spanned="2" office:value-type="string">
                  <text:p text:style-name="P12"/>
                </table:table-cell>
                <table:covered-table-cell/>
              </table:table-row>
              <table:table-row table:style-name="Πίνακας78.B2.2">
                <table:table-cell table:style-name="Πίνακας78.B2.1.2" office:value-type="string">
                  <text:p text:style-name="P12">Ειδικότητα/Κύκλος:</text:p>
                </table:table-cell>
                <table:table-cell table:style-name="Πίνακας78.B2.2.2" table:number-columns-spanned="2" office:value-type="string">
                  <text:p text:style-name="P8">Ξυλογλυπτικής-Διακοσμητικής</text:p>
                </table:table-cell>
                <table:covered-table-cell/>
              </table:table-row>
              <table:table-row table:style-name="Πίνακας78.B2.2">
                <table:table-cell table:style-name="Πίνακας78.B2.1.2" office:value-type="string">
                  <text:p text:style-name="P12">Μάθημα:</text:p>
                </table:table-cell>
                <table:table-cell table:style-name="Πίνακας78.B2.2.2" table:number-columns-spanned="2" office:value-type="string">
                  <text:p text:style-name="P10">Εφαρμογές Η/Υ</text:p>
                </table:table-cell>
                <table:covered-table-cell/>
              </table:table-row>
              <table:table-row table:style-name="Πίνακας78.B2.2">
                <table:table-cell table:style-name="Πίνακας78.B2.1.2" office:value-type="string">
                  <text:p text:style-name="P12">Ώρες:</text:p>
                </table:table-cell>
                <table:table-cell table:style-name="Πίνακας78.B2.2.2" table:number-columns-spanned="2" office:value-type="string">
                  <text:p text:style-name="P8">1Θ+1Ε</text:p>
                </table:table-cell>
                <table:covered-table-cell/>
              </table:table-row>
              <table:table-row table:style-name="Πίνακας78.2">
                <table:table-cell table:style-name="Πίνακας78.B2.1.2" office:value-type="string">
                  <text:p text:style-name="P12">Ισχύουσες αναθέσεις:</text:p>
                </table:table-cell>
                <table:table-cell table:number-columns-spanned="2">
                  <table:table table:is-sub-table="true">
                    <table:table-column table:style-name="Πίνακας78.B2.2"/>
                    <table:table-column table:style-name="Πίνακας78.B2.3"/>
                    <table:table-row table:style-name="Πίνακας78.B2.2">
                      <table:table-cell table:style-name="Πίνακας78.B2.2.7.1.1" office:value-type="string">
                        <text:p text:style-name="P12">Α</text:p>
                      </table:table-cell>
                      <table:table-cell table:style-name="Πίνακας78.B2.2.7.2.1" office:value-type="string">
                        <text:p text:style-name="P12">Β</text:p>
                      </table:table-cell>
                    </table:table-row>
                    <table:table-row table:style-name="Πίνακας78.B2.2">
                      <table:table-cell table:style-name="Πίνακας78.A2" office:value-type="string">
                        <text:p text:style-name="P8">ΠΕ18 (πτυχιούχοι τμήματος Σχεδιασμού &amp; Τεχνολογίας Ξύλου &amp; Επίπλου)</text:p>
                      </table:table-cell>
                      <table:table-cell table:style-name="Πίνακας78.B2.2.1" office:value-type="string">
                        <text:p text:style-name="P8">ΠΕ08,</text:p>
                        <text:p text:style-name="P7">ΠΕ14.05</text:p>
                      </table:table-cell>
                    </table:table-row>
                  </table:table>
                </table:table-cell>
                <table:covered-table-cell/>
              </table:table-row>
              <table:table-row table:style-name="Πίνακας78.B2.2">
                <table:table-cell table:style-name="Πίνακας78.B2.1.8" office:value-type="string">
                  <text:p text:style-name="P6"/>
                </table:table-cell>
                <table:table-cell table:style-name="Πίνακας78.B2.2.8" table:number-columns-spanned="2" office:value-type="string">
                  <text:p text:style-name="P6"/>
                </table:table-cell>
                <table:covered-table-cell/>
              </table:table-row>
              <table:table-row table:style-name="Πίνακας78.B2.9">
                <table:table-cell table:style-name="Πίνακας78.B2.1.9" office:value-type="string">
                  <text:p text:style-name="P12">Περίληψη του Αναλυτικού Προγράμματος Σπουδών: (ΑΠΣ)</text:p>
                </table:table-cell>
                <table:table-cell table:style-name="Πίνακας78.B2.2.9" table:number-columns-spanned="2" office:value-type="string">
                  <text:p text:style-name="P8">Όπως στο ομώνυμο μάθημα της ειδικότητας Επιχειρήσεων Αγροτουρισμού &amp; Αγροβιοτεχνίας της Α τάξης της ΕΠΑΣ.</text:p>
                </table:table-cell>
                <table:covered-table-cell/>
              </table:table-row>
              <table:table-row table:style-name="Πίνακας78.B2.2">
                <table:table-cell table:style-name="Πίνακας78.B2.1.2" office:value-type="string">
                  <text:p text:style-name="P12">Μαθήματα των Τμημάτων Πληροφορικής ΑΕΙ/ΤΕΙ που καλύπτουν το ΑΠΣ:</text:p>
                </table:table-cell>
                <table:table-cell table:style-name="Πίνακας78.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78.B2.2">
                <table:table-cell table:style-name="Πίνακας78.B2.1.2" office:value-type="string">
                  <text:p text:style-name="P12">Ποσοστό κάλυψης:</text:p>
                </table:table-cell>
                <table:table-cell table:style-name="Πίνακας78.B2.2.2" table:number-columns-spanned="2" office:value-type="string">
                  <text:p text:style-name="P8">100%</text:p>
                </table:table-cell>
                <table:covered-table-cell/>
              </table:table-row>
              <table:table-row table:style-name="Πίνακας78.B2.2">
                <table:table-cell table:style-name="Πίνακας78.B2.1.12" office:value-type="string">
                  <text:p text:style-name="P14">Προτεινόμενες αναθέσεις:</text:p>
                </table:table-cell>
                <table:table-cell table:style-name="Πίνακας78.B2.2.12" office:value-type="string">
                  <text:p text:style-name="P14">Α</text:p>
                </table:table-cell>
                <table:table-cell table:style-name="Πίνακας78.B2.3.12" office:value-type="string">
                  <text:p text:style-name="P14">Β</text:p>
                </table:table-cell>
              </table:table-row>
              <table:table-row table:style-name="Πίνακας78.B2.13">
                <table:table-cell table:style-name="Πίνακας78.A2" office:value-type="string">
                  <text:p text:style-name="P12"/>
                  <text:p text:style-name="P11"/>
                </table:table-cell>
                <table:table-cell table:style-name="Πίνακας78.B2.2.13" office:value-type="string">
                  <text:p text:style-name="P10">Θεωρητικό μέρος:</text:p>
                  <text:p text:style-name="P9">ΠΕ18 (πτυχιούχοι τμήματος Σχεδιασμού &amp; Τεχνολογίας Ξύλου &amp; Επίπλου)</text:p>
                  <text:p text:style-name="P9">ΠΕ19</text:p>
                  <text:p text:style-name="P9">ΠΕ20</text:p>
                  <text:p text:style-name="P9"/>
                  <text:p text:style-name="P9">Εργαστηριακό μέρος:</text:p>
                  <text:p text:style-name="P9">συνδιδασκαλία ενός ΠΕ19/20 με έναν από τους παραπάνω ΠΕ18</text:p>
                </table:table-cell>
                <table:table-cell table:style-name="Πίνακας78.B2.3.13" office:value-type="string">
                  <text:p text:style-name="P10">ΠΕ08,</text:p>
                  <text:p text:style-name="P9">ΠΕ14.05</text:p>
                </table:table-cell>
              </table:table-row>
            </table:table>
          </table:table-cell>
          <table:covered-table-cell/>
        </table:table-row>
      </table:table>
      <text:p text:style-name="P4"/>
      <text:p text:style-name="P4"/>
      <text:p text:style-name="P19"/>
      <text:p text:style-name="P4"/>
      <table:table table:name="Πίνακας79" table:style-name="Πίνακας79">
        <table:table-column table:style-name="Πίνακας79.A"/>
        <table:table-column table:style-name="Πίνακας79.B"/>
        <table:table-column table:style-name="Πίνακας79.C"/>
        <table:table-row table:style-name="Πίνακας79.1">
          <table:table-cell table:style-name="Πίνακας79.A1" office:value-type="string">
            <text:p text:style-name="P6"/>
          </table:table-cell>
          <table:table-cell table:style-name="Πίνακας79.A1" office:value-type="string">
            <text:p text:style-name="P6"/>
          </table:table-cell>
          <table:table-cell table:style-name="Πίνακας79.C1" office:value-type="string">
            <text:p text:style-name="P6"/>
          </table:table-cell>
        </table:table-row>
        <table:table-row table:style-name="Πίνακας79.2">
          <table:table-cell table:style-name="Πίνακας79.A2" office:value-type="string">
            <text:p text:style-name="P8">78</text:p>
          </table:table-cell>
          <table:table-cell table:number-columns-spanned="2">
            <table:table table:is-sub-table="true">
              <table:table-column table:style-name="Πίνακας79.B"/>
              <table:table-column table:style-name="Πίνακας79.B2.2"/>
              <table:table-column table:style-name="Πίνακας79.B2.3"/>
              <table:table-row table:style-name="Πίνακας79.B2.1">
                <table:table-cell table:style-name="Πίνακας79.A2" office:value-type="string">
                  <text:p text:style-name="P12">Σχολείο:</text:p>
                </table:table-cell>
                <table:table-cell table:style-name="Πίνακας79.B2.2.1" table:number-columns-spanned="2" office:value-type="string">
                  <text:p text:style-name="P10">ΕΠΑΣ</text:p>
                </table:table-cell>
                <table:covered-table-cell/>
              </table:table-row>
              <table:table-row table:style-name="Πίνακας79.B2.2">
                <table:table-cell table:style-name="Πίνακας79.B2.1.2" office:value-type="string">
                  <text:p text:style-name="P12">Τάξη:</text:p>
                </table:table-cell>
                <table:table-cell table:style-name="Πίνακας79.B2.2.2" table:number-columns-spanned="2" office:value-type="string">
                  <text:p text:style-name="P8">Β</text:p>
                </table:table-cell>
                <table:covered-table-cell/>
              </table:table-row>
              <table:table-row table:style-name="Πίνακας79.B2.2">
                <table:table-cell table:style-name="Πίνακας79.B2.1.2" office:value-type="string">
                  <text:p text:style-name="P12">Τομέας:</text:p>
                </table:table-cell>
                <table:table-cell table:style-name="Πίνακας79.B2.2.2" table:number-columns-spanned="2" office:value-type="string">
                  <text:p text:style-name="P12"/>
                </table:table-cell>
                <table:covered-table-cell/>
              </table:table-row>
              <table:table-row table:style-name="Πίνακας79.B2.2">
                <table:table-cell table:style-name="Πίνακας79.B2.1.2" office:value-type="string">
                  <text:p text:style-name="P12">Ειδικότητα/Κύκλος:</text:p>
                </table:table-cell>
                <table:table-cell table:style-name="Πίνακας79.B2.2.2" table:number-columns-spanned="2" office:value-type="string">
                  <text:p text:style-name="P8">Γαλακτοκομίας-Τυροκομίας</text:p>
                </table:table-cell>
                <table:covered-table-cell/>
              </table:table-row>
              <table:table-row table:style-name="Πίνακας79.B2.2">
                <table:table-cell table:style-name="Πίνακας79.B2.1.2" office:value-type="string">
                  <text:p text:style-name="P12">Μάθημα:</text:p>
                </table:table-cell>
                <table:table-cell table:style-name="Πίνακας79.B2.2.2" table:number-columns-spanned="2" office:value-type="string">
                  <text:p text:style-name="P10">Εφαρμογές Η/Υ</text:p>
                </table:table-cell>
                <table:covered-table-cell/>
              </table:table-row>
              <table:table-row table:style-name="Πίνακας79.B2.2">
                <table:table-cell table:style-name="Πίνακας79.B2.1.2" office:value-type="string">
                  <text:p text:style-name="P12">Ώρες:</text:p>
                </table:table-cell>
                <table:table-cell table:style-name="Πίνακας79.B2.2.2" table:number-columns-spanned="2" office:value-type="string">
                  <text:p text:style-name="P8">1Θ+1Ε</text:p>
                </table:table-cell>
                <table:covered-table-cell/>
              </table:table-row>
              <table:table-row table:style-name="Πίνακας79.2">
                <table:table-cell table:style-name="Πίνακας79.B2.1.2" office:value-type="string">
                  <text:p text:style-name="P12">Ισχύουσες αναθέσεις:</text:p>
                </table:table-cell>
                <table:table-cell table:number-columns-spanned="2">
                  <table:table table:is-sub-table="true">
                    <table:table-column table:style-name="Πίνακας79.B2.2"/>
                    <table:table-column table:style-name="Πίνακας79.B2.3"/>
                    <table:table-row table:style-name="Πίνακας79.B2.2">
                      <table:table-cell table:style-name="Πίνακας79.B2.2.7.1.1" office:value-type="string">
                        <text:p text:style-name="P12">Α</text:p>
                      </table:table-cell>
                      <table:table-cell table:style-name="Πίνακας79.B2.2.7.2.1" office:value-type="string">
                        <text:p text:style-name="P12">Β</text:p>
                      </table:table-cell>
                    </table:table-row>
                    <table:table-row table:style-name="Πίνακας79.B2.2">
                      <table:table-cell table:style-name="Πίνακας79.A2" office:value-type="string">
                        <text:p text:style-name="P8">ΠΕ14.04</text:p>
                        <text:p text:style-name="P7">ΠΕ18 (17,36)</text:p>
                      </table:table-cell>
                      <table:table-cell table:style-name="Πίνακας79.B2.2.1" office:value-type="string">
                        <text:p text:style-name="P8">ΠΕ18.13</text:p>
                        <text:p text:style-name="P7">ΤΕ01.36 (+ πιστοποιητικό Η/Υ)</text:p>
                      </table:table-cell>
                    </table:table-row>
                  </table:table>
                </table:table-cell>
                <table:covered-table-cell/>
              </table:table-row>
              <table:table-row table:style-name="Πίνακας79.B2.2">
                <table:table-cell table:style-name="Πίνακας79.B2.1.8" office:value-type="string">
                  <text:p text:style-name="P6"/>
                </table:table-cell>
                <table:table-cell table:style-name="Πίνακας79.B2.2.8" table:number-columns-spanned="2" office:value-type="string">
                  <text:p text:style-name="P6"/>
                </table:table-cell>
                <table:covered-table-cell/>
              </table:table-row>
              <table:table-row table:style-name="Πίνακας79.B2.9">
                <table:table-cell table:style-name="Πίνακας79.B2.1.9" office:value-type="string">
                  <text:p text:style-name="P12">Περίληψη του Αναλυτικού Προγράμματος Σπουδών: (ΑΠΣ)</text:p>
                </table:table-cell>
                <table:table-cell table:style-name="Πίνακας79.B2.2.9" table:number-columns-spanned="2" office:value-type="string">
                  <text:p text:style-name="P8">Όπως στο ομώνυμο μάθημα της ειδικότητας Επιχειρήσεων Αγροτουρισμού &amp; Αγροβιοτεχνίας της Α τάξης της ΕΠΑΣ.</text:p>
                </table:table-cell>
                <table:covered-table-cell/>
              </table:table-row>
              <table:table-row table:style-name="Πίνακας79.B2.2">
                <table:table-cell table:style-name="Πίνακας79.B2.1.2" office:value-type="string">
                  <text:p text:style-name="P12">Μαθήματα των Τμημάτων Πληροφορικής ΑΕΙ/ΤΕΙ που καλύπτουν το ΑΠΣ:</text:p>
                </table:table-cell>
                <table:table-cell table:style-name="Πίνακας79.B2.2.2" table:number-columns-spanned="2" office:value-type="string">
                  <text:p text:style-name="P8">Πληροφοριακά Συστήματα</text:p>
                  <text:p text:style-name="P7">Λειτουργικά Συστήματα</text:p>
                  <text:p text:style-name="P7">Επικοινωνία Ανθρώπου Μηχανής</text:p>
                  <text:p text:style-name="P7">Πολυμέσα</text:p>
                  <text:p text:style-name="P7">Γραφικά</text:p>
                  <text:p text:style-name="P7">Τεχνολογίες Διαδικτύου</text:p>
                  <text:p text:style-name="P7">Δίκτυα Υπολογιστών </text:p>
                  <text:p text:style-name="P7">Τεχνολογία Δικτύων Επικοινωνιών</text:p>
                  <text:p text:style-name="P7">Έμπειρα Συστήματα</text:p>
                  <text:p text:style-name="P7">Διδακτική της Πληροφορικής</text:p>
                </table:table-cell>
                <table:covered-table-cell/>
              </table:table-row>
              <table:table-row table:style-name="Πίνακας79.B2.2">
                <table:table-cell table:style-name="Πίνακας79.B2.1.2" office:value-type="string">
                  <text:p text:style-name="P12">Ποσοστό κάλυψης:</text:p>
                </table:table-cell>
                <table:table-cell table:style-name="Πίνακας79.B2.2.2" table:number-columns-spanned="2" office:value-type="string">
                  <text:p text:style-name="P8">100%</text:p>
                </table:table-cell>
                <table:covered-table-cell/>
              </table:table-row>
              <table:table-row table:style-name="Πίνακας79.B2.2">
                <table:table-cell table:style-name="Πίνακας79.B2.1.12" office:value-type="string">
                  <text:p text:style-name="P14">Προτεινόμενες αναθέσεις:</text:p>
                </table:table-cell>
                <table:table-cell table:style-name="Πίνακας79.B2.2.12" office:value-type="string">
                  <text:p text:style-name="P14">Α</text:p>
                </table:table-cell>
                <table:table-cell table:style-name="Πίνακας79.B2.3.12" office:value-type="string">
                  <text:p text:style-name="P14">Β</text:p>
                </table:table-cell>
              </table:table-row>
              <table:table-row table:style-name="Πίνακας79.B2.13">
                <table:table-cell table:style-name="Πίνακας79.A2" office:value-type="string">
                  <text:p text:style-name="P12"/>
                  <text:p text:style-name="P11"/>
                </table:table-cell>
                <table:table-cell table:style-name="Πίνακας79.B2.2.13" office:value-type="string">
                  <text:p text:style-name="P10">Θεωρητικό μέρος:</text:p>
                  <text:p text:style-name="P9">ΠΕ14.04</text:p>
                  <text:p text:style-name="P9">ΠΕ18 (17,36)</text:p>
                  <text:p text:style-name="P9">ΠΕ19</text:p>
                  <text:p text:style-name="P9">ΠΕ20</text:p>
                  <text:p text:style-name="P9"/>
                  <text:p text:style-name="P9">Εργαστηριακό μέρος:</text:p>
                  <text:p text:style-name="P9">ή (α) ΠΕ19/20</text:p>
                  <text:p text:style-name="P9">ή (β) συνδιδασκαλία ενός ΠΕ19/20 με έναν από τους παραπάνω ΠΕ14/18</text:p>
                </table:table-cell>
                <table:table-cell table:style-name="Πίνακας79.B2.3.13" office:value-type="string">
                  <text:p text:style-name="P10">ΠΕ18.13</text:p>
                </table:table-cell>
              </table:table-row>
            </table:table>
          </table:table-cell>
          <table:covered-table-cell/>
        </table:table-row>
      </table:table>
      <text:p text:style-name="P5"/>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Italic" style:font-family-generic="swiss" style:font-pitch="variable"/>
    <style:font-face style:name="Tahoma2" svg:font-family="Tahoma" style:font-adornments="Έντονα" style:font-family-generic="swiss" style:font-pitch="variable"/>
    <style:font-face style:name="Tahoma" svg:font-family="Tahoma" style:font-adornments="Κανονικά"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2cm" fo:line-height="150%" fo:text-align="justify" style:justify-single-word="false" fo:text-indent="0.63cm" style:auto-text-indent="false"/>
      <style:text-properties style:font-name="Taho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fo:margin-left="2cm" fo:margin-right="2cm" fo:margin-top="3.5cm" fo:margin-bottom="0cm" fo:text-indent="0cm" style:auto-text-indent="false"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margin-left="2cm" fo:margin-right="2cm" fo:margin-top="0cm" fo:margin-bottom="2.3cm" fo:text-align="end" style:justify-single-word="false" style:register-true="false" fo:text-indent="0cm" style:auto-text-indent="false" style:page-number="auto" fo:background-color="transparent" style:shadow="none" text:number-lines="false" text:line-number="0">
        <style:tab-stops>
          <style:tab-stop style:position="10.5cm" style:type="center"/>
          <style:tab-stop style:position="21.001cm" style:type="right"/>
        </style:tab-stops>
        <style:drop-cap/>
        <style:background-image/>
      </style:paragraph-properties>
      <style:text-properties style:font-name="Tahoma1" fo:font-size="10pt" fo:font-style="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margin-left="2cm" fo:margin-right="2cm" fo:text-align="center" style:justify-single-word="false" fo:text-indent="0cm" style:auto-text-indent="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left="2cm" fo:margin-right="2cm" fo:margin-top="0cm" fo:margin-bottom="0.21cm" fo:line-height="150%" fo:text-indent="0cm" style:auto-text-indent="false" text:number-lines="false" text:line-number="0"/>
      <style:text-properties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list-style-name="Numbering_20_1" style:class="list">
      <style:paragraph-properties fo:margin-left="2.641cm" fo:margin-right="2cm" fo:margin-top="0cm" fo:margin-bottom="0.212cm" fo:text-indent="0cm" style:auto-text-indent="false">
        <style:tab-stops/>
      </style:paragraph-properties>
    </style:style>
    <style:style style:name="Numbering_20_1_20_Start" style:display-name="Numbering 1 Start" style:family="paragraph" style:parent-style-name="Numbering_20_1" style:next-style-name="Numbering_20_1_20_Cont." style:list-style-name="Numbering_20_1" style:class="list">
      <style:paragraph-properties fo:margin-left="2.641cm" fo:margin-right="2cm" fo:margin-top="0.21cm" fo:margin-bottom="0.21cm" fo:text-indent="0cm" style:auto-text-indent="false" text:number-lines="true" text:line-number="1">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_20_Cont." style:display-name="Numbering 1 Cont." style:family="paragraph" style:parent-style-name="Numbering_20_1" style:class="list">
      <style:paragraph-properties fo:margin-left="2.641cm" fo:margin-right="2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Numbering_20_1_20_End" style:display-name="Numbering 1 End" style:family="paragraph" style:parent-style-name="List" style:next-style-name="Text_20_body" style:list-style-name="Numbering_20_1" style:class="list">
      <style:paragraph-properties fo:margin-left="2.641cm" fo:margin-right="2cm" fo:margin-top="0cm" fo:margin-bottom="0.42cm" fo:text-indent="0cm" style:auto-text-indent="false"/>
    </style:style>
    <style:style style:name="Title" style:family="paragraph" style:parent-style-name="Heading" style:next-style-name="Subtitle" style:class="chapter">
      <style:paragraph-properties fo:margin-left="2cm" fo:margin-right="2cm" fo:text-align="center" style:justify-single-word="false" fo:text-indent="0cm" style:auto-text-indent="false">
        <style:tab-stops/>
      </style:paragraph-properties>
      <style:text-properties style:font-name="Tahoma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master-page-name="">
      <style:paragraph-properties fo:margin-left="2cm" fo:margin-right="2cm" fo:margin-top="0cm" fo:margin-bottom="0.106cm" fo:line-height="100%" fo:text-indent="0cm" style:auto-text-indent="false" style:page-number="auto" text:number-lines="false" text:line-number="0"/>
    </style:style>
    <style:style style:name="Drawing" style:family="paragraph" style:parent-style-name="Caption" style:class="extra"/>
    <style:style style:name="Date" style:family="paragraph" style:parent-style-name="Standard" style:next-style-name="Text_20_body" style:master-page-name="">
      <style:paragraph-properties fo:margin-left="2cm" fo:margin-right="2cm" fo:margin-top="0.84cm" fo:margin-bottom="0.42cm" fo:text-align="end" style:justify-single-word="false" fo:text-indent="0cm" style:auto-text-indent="false" style:page-number="auto" fo:background-color="transparent" style:shadow="none">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2cm" fo:text-indent="0.63cm" style:auto-text-indent="false"/>
    </style:style>
    <style:style style:name="List_20_Heading" style:display-name="List Heading" style:family="paragraph" style:parent-style-name="Standard" style:next-style-name="List_20_Contents" style:class="html">
      <style:paragraph-properties fo:margin-left="0cm" fo:margin-right="2cm" fo:text-indent="0.63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width="0.6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Zeichenformat" style:num-suffix="." text:bullet-char="">
        <style:list-level-properties text:space-before="0.635cm" text:min-label-width="0.635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fo:font-family="StarSymbol, 'Arial Unicode MS'"/>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fo:font-family="StarSymbol, 'Arial Unicode MS'"/>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Zeichenformat" style:num-suffix="." text:bullet-char="">
        <style:list-level-properties text:space-before="0.635cm" text:min-label-width="0.635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fo:font-family="StarSymbol, 'Arial Unicode MS'"/>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fo:font-family="StarSymbol, 'Arial Unicode MS'"/>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Zeichenformat" style:num-suffix="." text:bullet-char="">
        <style:list-level-properties text:space-before="0.635cm" text:min-label-width="0.635cm"/>
        <style:text-properties fo:font-family="Wingdings" style:font-charset="x-symbol"/>
      </text:list-level-style-bullet>
      <text:list-level-style-bullet text:level="2" text:style-name="Zeichenformat" style:num-suffix="." text:bullet-char="">
        <style:list-level-properties text:space-before="1.27cm" text:min-label-width="0.635cm"/>
        <style:text-properties fo:font-family="'Wingdings 2'" style:font-charset="x-symbol"/>
      </text:list-level-style-bullet>
      <text:list-level-style-bullet text:level="3" text:style-name="Zeichenformat" style:num-suffix="." text:bullet-char="■">
        <style:list-level-properties text:space-before="1.905cm" text:min-label-width="0.635cm"/>
        <style:text-properties fo:font-family="StarSymbol, 'Arial Unicode MS'"/>
      </text:list-level-style-bullet>
      <text:list-level-style-bullet text:level="4" text:style-name="Zeichenformat" style:num-suffix="." text:bullet-char="">
        <style:list-level-properties text:space-before="2.54cm" text:min-label-width="0.635cm"/>
        <style:text-properties fo:font-family="Wingdings" style:font-charset="x-symbol"/>
      </text:list-level-style-bullet>
      <text:list-level-style-bullet text:level="5" text:style-name="Zeichenformat" style:num-suffix="." text:bullet-char="">
        <style:list-level-properties text:space-before="3.175cm" text:min-label-width="0.635cm"/>
        <style:text-properties fo:font-family="'Wingdings 2'" style:font-charset="x-symbol"/>
      </text:list-level-style-bullet>
      <text:list-level-style-bullet text:level="6" text:style-name="Zeichenformat" style:num-suffix="." text:bullet-char="■">
        <style:list-level-properties text:space-before="3.81cm" text:min-label-width="0.635cm"/>
        <style:text-properties fo:font-family="StarSymbol, 'Arial Unicode MS'"/>
      </text:list-level-style-bullet>
      <text:list-level-style-bullet text:level="7" text:style-name="Zeichenformat" style:num-suffix="." text:bullet-char="">
        <style:list-level-properties text:space-before="4.445cm" text:min-label-width="0.635cm"/>
        <style:text-properties fo:font-family="Wingdings" style:font-charset="x-symbol"/>
      </text:list-level-style-bullet>
      <text:list-level-style-bullet text:level="8" text:style-name="Zeichenformat" style:num-suffix="." text:bullet-char="">
        <style:list-level-properties text:space-before="5.08cm" text:min-label-width="0.635cm"/>
        <style:text-properties fo:font-family="'Wingdings 2'" style:font-charset="x-symbol"/>
      </text:list-level-style-bullet>
      <text:list-level-style-bullet text:level="9" text:style-name="Zeichenformat" style:num-suffix="."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min-label-width="3.582cm" text:min-label-distance="0.318cm" fo:text-align="end"/>
      </text:list-level-style-number>
      <text:list-level-style-number text:level="2" style:num-suffix="." style:num-format="a" style:num-letter-sync="true">
        <style:list-level-properties text:space-before="4.535cm" text:min-label-width="0.635cm"/>
      </text:list-level-style-number>
      <text:list-level-style-number text:level="3" style:num-suffix="." style:num-format="i">
        <style:list-level-properties text:min-label-width="6.44cm" text:min-label-distance="0.318cm" fo:text-align="end"/>
      </text:list-level-style-number>
      <text:list-level-style-number text:level="4" style:num-suffix="." style:num-format="1">
        <style:list-level-properties text:space-before="7.075cm" text:min-label-width="0.635cm"/>
      </text:list-level-style-number>
      <text:list-level-style-number text:level="5" style:num-suffix="." style:num-format="a" style:num-letter-sync="true">
        <style:list-level-properties text:space-before="8.345cm" text:min-label-width="0.635cm"/>
      </text:list-level-style-number>
      <text:list-level-style-number text:level="6" style:num-suffix="." style:num-format="i">
        <style:list-level-properties text:min-label-width="10.25cm" text:min-label-distance="0.318cm" fo:text-align="end"/>
      </text:list-level-style-number>
      <text:list-level-style-number text:level="7" style:num-suffix="." style:num-format="1">
        <style:list-level-properties text:space-before="10.885cm" text:min-label-width="0.635cm"/>
      </text:list-level-style-number>
      <text:list-level-style-number text:level="8" style:num-suffix="." style:num-format="a" style:num-letter-sync="true">
        <style:list-level-properties text:space-before="12.155cm" text:min-label-width="0.635cm"/>
      </text:list-level-style-number>
      <text:list-level-style-number text:level="9" style:num-suffix="." style:num-format="i">
        <style:list-level-properties text:min-label-width="14.0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min-label-width="3.582cm" text:min-label-distance="0.318cm" fo:text-align="end"/>
      </text:list-level-style-number>
      <text:list-level-style-bullet text:level="2" text:style-name="Zeichenformat" style:num-suffix="." text:bullet-char="o">
        <style:list-level-properties text:space-before="4.217cm" text:min-label-width="0.635cm"/>
        <style:text-properties style:font-name="Courier New"/>
      </text:list-level-style-bullet>
      <text:list-level-style-number text:level="3" style:num-suffix="." style:num-format="i">
        <style:list-level-properties text:min-label-width="6.122cm" text:min-label-distance="0.318cm" fo:text-align="end"/>
      </text:list-level-style-number>
      <text:list-level-style-number text:level="4" style:num-suffix="." style:num-format="1">
        <style:list-level-properties text:space-before="6.757cm" text:min-label-width="0.635cm"/>
      </text:list-level-style-number>
      <text:list-level-style-number text:level="5" style:num-suffix="." style:num-format="a" style:num-letter-sync="true">
        <style:list-level-properties text:space-before="8.027cm" text:min-label-width="0.635cm"/>
      </text:list-level-style-number>
      <text:list-level-style-number text:level="6" style:num-suffix="." style:num-format="i">
        <style:list-level-properties text:min-label-width="9.932cm" text:min-label-distance="0.318cm" fo:text-align="end"/>
      </text:list-level-style-number>
      <text:list-level-style-number text:level="7" style:num-suffix="." style:num-format="1">
        <style:list-level-properties text:space-before="10.567cm" text:min-label-width="0.635cm"/>
      </text:list-level-style-number>
      <text:list-level-style-number text:level="8" style:num-suffix="." style:num-format="a" style:num-letter-sync="true">
        <style:list-level-properties text:space-before="11.837cm" text:min-label-width="0.635cm"/>
      </text:list-level-style-number>
      <text:list-level-style-number text:level="9" style:num-suffix="." style:num-format="i">
        <style:list-level-properties text:min-label-width="13.742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Default_20_Paragraph_20_Fon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011cm" fo:margin-right="0cm" fo:text-indent="0cm" style:auto-text-indent="false"/>
    </style:style>
    <style:page-layout style:name="M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29200005209000074055E0D532A.wmf" xlink:type="simple" xlink:actuate="onLoad" style:position="top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Σελίδα <text:page-number text:select-page="current">1</text:page-number> από <text:page-count>84</text:page-count></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12-10T22:38:08</meta:creation-date>
    <meta:editing-cycles>1</meta:editing-cycles>
    <meta:editing-duration>PT00H00M00S</meta:editing-duration>
    <dc:title>Υπόμνημα για Αναθέσεις Μαθημάτων, ΕΠΕ</dc:title>
    <meta:document-statistic meta:table-count="79" meta:image-count="2" meta:object-count="0" meta:page-count="84" meta:paragraph-count="3367" meta:word-count="9340" meta:character-count="70514"/>
    <meta:user-defined meta:name="Info 1"/>
    <meta:user-defined meta:name="Info 2"/>
    <meta:user-defined meta:name="Info 3"/>
    <meta:user-defined meta:name="Info 4"/>
  </office:meta>
</office:document-meta>
</file>